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24pt" style:font-size-asian="24pt" style:font-size-complex="24pt"/>
    </style:style>
    <style:style style:name="P2" style:parent-style-name="Textbody" style:family="paragraph">
      <style:paragraph-properties fo:line-height="0.25in" fo:margin-left="1.7479in" fo:margin-right="0.1652in" fo:text-indent="-1.7479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Textbody" style:family="paragraph">
      <style:paragraph-properties fo:line-height="0.25in" fo:margin-left="1.7479in" fo:margin-right="0.1652in" fo:text-indent="-1.7479in">
        <style:tab-stops/>
      </style:paragraph-properties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9159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4" style:family="table">
      <style:table-properties style:width="7.0576in" fo:margin-left="-0.1472in" table:align="left"/>
    </style:style>
    <style:style style:name="TableRow10" style:family="table-row">
      <style:table-row-properties style:min-row-height="0.590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1.5069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P32" style:parent-style-name="Textbody" style:family="paragraph">
      <style:paragraph-properties fo:line-height="0.25in" fo:margin-left="1.7479in" fo:margin-right="0.1652in" fo:text-indent="-1.7479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Textbody" style:list-style-name="LFO1" style:family="paragraph">
      <style:paragraph-properties fo:line-height="0.3055in" fo:margin-left="0in" fo:margin-right="0.1652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108年勞動法令紮根校園師資培育研習報名表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連絡地址</text:p>
          </table:table-cell>
          <table:table-cell table:style-name="TableCell19">
            <text:p text:style-name="P20">電話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list text:style-name="LFO1" text:continue-numbering="true">
        <text:list-item>
          <text:p text:style-name="P33">本報名表請於8月28日（星期三）以前傳真或郵寄至台南市政府勞工局。</text:p>
        </text:list-item>
      </text:list>
      <text:p text:style-name="P34">傳真：(06)6320832</text:p>
      <text:p text:style-name="P35">電話：(06)6322231<text:s/>分機6693</text:p>
      <text:p text:style-name="P36">地址：台南市新營區民治路36號</text:p>
      <text:p text:style-name="P37">承辦人：向思蓉</text:p>
      <text:p text:style-name="P38"/>
      <text:p text:style-name="Textbody"><text:span text:style-name="T39">二、本次講習日期及地點：</text:span><text:span text:style-name="T40"><text:line-break/></text:span><text:span text:style-name="T41"><text:s text:c="2"/>1</text:span><text:span text:style-name="T42">、日期：</text:span><text:span text:style-name="T43">108</text:span><text:span text:style-name="T44">年</text:span><text:span text:style-name="T45">9</text:span><text:span text:style-name="T46">月</text:span><text:span text:style-name="T47">6</text:span><text:span text:style-name="T48">日（星期五）</text:span><text:span text:style-name="T49"><text:line-break/></text:span><text:span text:style-name="T50"><text:s text:c="2"/>2</text:span><text:span text:style-name="T51">、地點：臺灣菸酒股份有限公司善化啤酒廠</text:span><text:span text:style-name="T52">2</text:span><text:span text:style-name="T53">樓簡報室</text:span><text:span text:style-name="T54"><text:s text:c="21"/></text:span><text:span text:style-name="T55"><text:line-break/></text:span><text:span text:style-name="T56"><text:s text:c="10"/></text:span><text:span text:style-name="T57">（本市善化區成功路</text:span><text:span text:style-name="T58">2</text:span><text:span text:style-name="T59">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區塊文字" style:display-name="區塊文字" style:family="paragraph" style:parent-style-name="Textbody">
      <style:paragraph-properties fo:margin-top="0.125in" fo:line-height="0.3055in" fo:margin-left="0.4444in" fo:margin-right="0.1652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八十九年度勞資爭議處理法宣導會報名回執聯</dc:title>
    <dc:description/>
    <dc:subject/>
    <meta:initial-creator>台南縣政府</meta:initial-creator>
    <dc:creator>user</dc:creator>
    <meta:creation-date>2019-08-12T10:15:00Z</meta:creation-date>
    <dc:date>2019-08-12T10:15:00Z</dc:date>
    <meta:print-date>2012-08-08T09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