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" svg:font-family="華康中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FF" style:font-name="華康中圓體" style:font-name-asian="華康中圓體" style:font-name-complex="華康中圓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8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8.191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&lt;20" style:apply-style-name="cf2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8">
            <text:p>臺南市<text:span text:style-name="T2">2024「職安百分百、平安跟著來」關子嶺健走活動</text:span>報名表</text:p>
            <text:p><text:s text:c="67"/><text:span text:style-name="T3">活動日期：113年7月14日（星期日）</text:span></text:p>
          </table:table-cell>
          <table:covered-table-cell table:number-columns-repeated="9"/>
          <table:covered-table-cell>
            <draw:custom-shape svg:x="0.125in" svg:y="0.06944in" svg:width="1.44444in" svg:height="0.34028in" draw:z-index="1" draw:id="id0" draw:style-name="a2" draw:name="矩形 1">
              <svg:title/>
              <svg:desc/>
              <text:p text:style-name="a1" text:class-names="" text:cond-style-name=""><text:span text:style-name="a0" text:class-names="">關子嶺健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團體名稱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負責/聯絡人姓名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連絡地址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市內電話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手機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11">
            <text:p><text:s text:c="2"/>參加者資料</text:p>
            <text:p>（每人請務必留下連絡電話及地址，以便緊急通知）</text:p>
          </table:table-cell>
          <table:covered-table-cell table:number-columns-repeated="6"/>
          <table:table-cell office:value-type="string" table:number-columns-spanned="5" table:number-rows-spanned="1" table:style-name="ce12">
            <text:p>※報名後請務必來電確認！</text:p>
            <text:p>※報名此活動視為同意以下事項：</text:p>
            <text:p>1.未滿15足歲被保險人（以下簡稱參加兒童）投保旅行平安保險有保額上限，若家長已有投保足額保險（保額係由承保公司查詢確認），屆時本活動無法為參加兒童再加保旅行平安保險！</text:p>
            <text:p>2.超過80歲之參加民眾，本活動無法 為其 投保旅行平安保險！</text:p>
            <text:p>3.參加民眾若經承保公司比對查詢後拒保，不再另行通知，本活動亦無法 為其 加保！</text:p>
            <text:p>4.為保障本市民眾權益，請詳實填寫參加人員資料，若經程式檢測發現資料有誤，但無法聯繫上參加人員，勞工局將逕自取消報名。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姓　名</text:p>
          </table:table-cell>
          <table:table-cell office:value-type="string" table:number-columns-spanned="1" table:number-rows-spanned="2" table:style-name="ce9">
            <text:p>身分證字號</text:p>
          </table:table-cell>
          <table:table-cell office:value-type="string" table:number-columns-spanned="3" table:number-rows-spanned="1" table:style-name="ce9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9">
            <text:p>電　話</text:p>
          </table:table-cell>
          <table:table-cell office:value-type="string" table:number-columns-spanned="1" table:number-rows-spanned="2" table:style-name="ce13">
            <text:p>連絡地址</text:p>
          </table:table-cell>
          <table:table-cell office:value-type="string" table:number-columns-spanned="1" table:number-rows-spanned="2" table:style-name="ce9">
            <text:p>備註</text:p>
          </table:table-cell>
          <table:table-cell office:value-type="string" table:number-columns-spanned="1" table:number-rows-spanned="2" table:style-name="ce14">
            <text:p>年齡</text:p>
            <text:p>(自動計算)</text:p>
          </table:table-cell>
          <table:table-cell office:value-type="string" table:number-columns-spanned="1" table:number-rows-spanned="2" table:style-name="ce13">
            <text:p>未滿20歲請填法定代理人</text:p>
          </table:table-cell>
          <table:table-cell office:value-type="string" table:number-columns-spanned="1" table:number-rows-spanned="2" table:style-name="ce13">
            <text:p>關係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4">民國</text:span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範例</text:p>
          </table:table-cell>
          <table:table-cell office:value-type="string" table:style-name="ce5">
            <text:p>真平安</text:p>
          </table:table-cell>
          <table:table-cell office:value-type="string" table:style-name="ce5">
            <text:p>D168168999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6-5201314</text:p>
          </table:table-cell>
          <table:table-cell office:value-type="string" table:style-name="ce6">
            <text:p>臺南市新營區幸福路99號</text:p>
          </table:table-cell>
          <table:table-cell table:style-name="ce6"/>
          <table:table-cell table:style-name="ce7"/>
          <table:table-cell office:value-type="string" table:style-name="ce4">
            <text:p>請勿刪除本行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1]+1911);&quot;/&quot;;[.E11];&quot;/&quot;;[.F1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2]+1911);&quot;/&quot;;[.E12];&quot;/&quot;;[.F1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3]+1911);&quot;/&quot;;[.E13];&quot;/&quot;;[.F1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4]+1911);&quot;/&quot;;[.E14];&quot;/&quot;;[.F1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5]+1911);&quot;/&quot;;[.E15];&quot;/&quot;;[.F1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6]+1911);&quot;/&quot;;[.E16];&quot;/&quot;;[.F1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7]+1911);&quot;/&quot;;[.E17];&quot;/&quot;;[.F1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8]+1911);&quot;/&quot;;[.E18];&quot;/&quot;;[.F1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9]+1911);&quot;/&quot;;[.E19];&quot;/&quot;;[.F1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0]+1911);&quot;/&quot;;[.E20];&quot;/&quot;;[.F2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1]+1911);&quot;/&quot;;[.E21];&quot;/&quot;;[.F2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2]+1911);&quot;/&quot;;[.E22];&quot;/&quot;;[.F2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3]+1911);&quot;/&quot;;[.E23];&quot;/&quot;;[.F2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4]+1911);&quot;/&quot;;[.E24];&quot;/&quot;;[.F2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5]+1911);&quot;/&quot;;[.E25];&quot;/&quot;;[.F2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6]+1911);&quot;/&quot;;[.E26];&quot;/&quot;;[.F2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7]+1911);&quot;/&quot;;[.E27];&quot;/&quot;;[.F2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8]+1911);&quot;/&quot;;[.E28];&quot;/&quot;;[.F2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9]+1911);&quot;/&quot;;[.E29];&quot;/&quot;;[.F2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0]+1911);&quot;/&quot;;[.E30];&quot;/&quot;;[.F3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1" table:style-name="ce3">
            <text:p>2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1]+1911);&quot;/&quot;;[.E31];&quot;/&quot;;[.F3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2" table:style-name="ce3">
            <text:p>2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2]+1911);&quot;/&quot;;[.E32];&quot;/&quot;;[.F3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3" table:style-name="ce3">
            <text:p>2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3]+1911);&quot;/&quot;;[.E33];&quot;/&quot;;[.F3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4" table:style-name="ce3">
            <text:p>2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4]+1911);&quot;/&quot;;[.E34];&quot;/&quot;;[.F3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5" table:style-name="ce3">
            <text:p>2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5]+1911);&quot;/&quot;;[.E35];&quot;/&quot;;[.F3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6" table:style-name="ce3">
            <text:p>2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6]+1911);&quot;/&quot;;[.E36];&quot;/&quot;;[.F3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7" table:style-name="ce3">
            <text:p>2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7]+1911);&quot;/&quot;;[.E37];&quot;/&quot;;[.F3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8" table:style-name="ce3">
            <text:p>2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8]+1911);&quot;/&quot;;[.E38];&quot;/&quot;;[.F3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9" table:style-name="ce3">
            <text:p>2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9]+1911);&quot;/&quot;;[.E39];&quot;/&quot;;[.F3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0" table:style-name="ce3">
            <text:p>3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0]+1911);&quot;/&quot;;[.E40];&quot;/&quot;;[.F4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1" table:style-name="ce3">
            <text:p>3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1]+1911);&quot;/&quot;;[.E41];&quot;/&quot;;[.F4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2" table:style-name="ce3">
            <text:p>3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2]+1911);&quot;/&quot;;[.E42];&quot;/&quot;;[.F4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3" table:style-name="ce3">
            <text:p>3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3]+1911);&quot;/&quot;;[.E43];&quot;/&quot;;[.F4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4" table:style-name="ce3">
            <text:p>3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4]+1911);&quot;/&quot;;[.E44];&quot;/&quot;;[.F4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5" table:style-name="ce3">
            <text:p>3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5]+1911);&quot;/&quot;;[.E45];&quot;/&quot;;[.F4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6" table:style-name="ce3">
            <text:p>3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6]+1911);&quot;/&quot;;[.E46];&quot;/&quot;;[.F4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7" table:style-name="ce3">
            <text:p>3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7]+1911);&quot;/&quot;;[.E47];&quot;/&quot;;[.F4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8" table:style-name="ce3">
            <text:p>3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8]+1911);&quot;/&quot;;[.E48];&quot;/&quot;;[.F4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9" table:style-name="ce3">
            <text:p>3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9]+1911);&quot;/&quot;;[.E49];&quot;/&quot;;[.F4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0" table:style-name="ce3">
            <text:p>4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0]+1911);&quot;/&quot;;[.E50];&quot;/&quot;;[.F5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1" table:style-name="ce3">
            <text:p>4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1]+1911);&quot;/&quot;;[.E51];&quot;/&quot;;[.F5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2" table:style-name="ce3">
            <text:p>4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2]+1911);&quot;/&quot;;[.E52];&quot;/&quot;;[.F5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3" table:style-name="ce3">
            <text:p>4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3]+1911);&quot;/&quot;;[.E53];&quot;/&quot;;[.F5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4" table:style-name="ce3">
            <text:p>4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4]+1911);&quot;/&quot;;[.E54];&quot;/&quot;;[.F5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5" table:style-name="ce3">
            <text:p>4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5]+1911);&quot;/&quot;;[.E55];&quot;/&quot;;[.F5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6" table:style-name="ce3">
            <text:p>4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6]+1911);&quot;/&quot;;[.E56];&quot;/&quot;;[.F5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7" table:style-name="ce3">
            <text:p>4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7]+1911);&quot;/&quot;;[.E57];&quot;/&quot;;[.F5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8" table:style-name="ce3">
            <text:p>4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8]+1911);&quot;/&quot;;[.E58];&quot;/&quot;;[.F5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9" table:style-name="ce3">
            <text:p>4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9]+1911);&quot;/&quot;;[.E59];&quot;/&quot;;[.F5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50" table:style-name="ce3">
            <text:p>5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60]+1911);&quot;/&quot;;[.E60];&quot;/&quot;;[.F6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工作表1.$A$1:工作表1.$L$60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" svg:font-family="華康中圓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Roki</dc:creator>
    <meta:creation-date>2018-03-16T08:00:03Z</meta:creation-date>
    <dc:date>2024-05-08T05:46:46Z</dc:date>
    <meta:print-date>2022-05-16T03:32:36Z</meta:print-date>
  </office:meta>
</office:document-meta>
</file>