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888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4861in" fo:margin-right="0.0965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4861in" fo:margin-right="0.0965in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olumn35" style:family="table-column">
      <style:table-column-properties style:column-width="1.1125in"/>
    </style:style>
    <style:style style:name="TableColumn36" style:family="table-column">
      <style:table-column-properties style:column-width="2.7868in"/>
    </style:style>
    <style:style style:name="TableColumn37" style:family="table-column">
      <style:table-column-properties style:column-width="2.7875in"/>
    </style:style>
    <style:style style:name="Table34" style:family="table">
      <style:table-properties style:width="6.6868in" fo:margin-left="0in" table:align="left"/>
    </style:style>
    <style:style style:name="TableRow38" style:family="table-row">
      <style:table-row-properties style:min-row-height="0.13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4166in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background-color="#FFFFFF"/>
    </style:style>
    <style:style style:name="TableRow46" style:family="table-row">
      <style:table-row-properties style:min-row-height="0.43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4166in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4166in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4166in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4166in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color="#FF0000" fo:font-size="14pt" style:font-size-asian="14pt" style:font-size-complex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style:font-weight-complex="bold" fo:background-color="#FFFFFF"/>
    </style:style>
    <style:style style:name="T70" style:parent-style-name="預設段落字型" style:family="text">
      <style:text-properties style:font-name-asian="標楷體" style:font-weight-complex="bold" fo:background-color="#FFFFFF"/>
    </style:style>
    <style:style style:name="T71" style:parent-style-name="預設段落字型" style:family="text">
      <style:text-properties style:font-name-asian="標楷體" fo:font-weight="bold" style:font-weight-asian="bold" fo:background-color="#FFFFFF"/>
    </style:style>
    <style:style style:name="T72" style:parent-style-name="預設段落字型" style:family="text">
      <style:text-properties style:font-name-asian="標楷體" style:font-weight-complex="bold" fo:background-color="#FFFFFF"/>
    </style:style>
    <style:style style:name="T73" style:parent-style-name="預設段落字型" style:family="text">
      <style:text-properties style:font-name-asian="標楷體" style:font-weight-complex="bold" fo:background-color="#FFFFFF"/>
    </style:style>
    <style:style style:name="T74" style:parent-style-name="預設段落字型" style:family="text">
      <style:text-properties style:font-name-asian="標楷體" style:font-weight-complex="bold" fo:background-color="#FFFFFF"/>
    </style:style>
    <style:style style:name="T75" style:parent-style-name="預設段落字型" style:family="text">
      <style:text-properties style:font-name-asian="標楷體" style:font-weight-complex="bold" fo:background-color="#FFFFFF"/>
    </style:style>
    <style:style style:name="P76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7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 fo:background-color="#FFFFFF"/>
    </style:style>
    <style:style style:name="TableColumn82" style:family="table-column">
      <style:table-column-properties style:column-width="3.4423in"/>
    </style:style>
    <style:style style:name="TableColumn83" style:family="table-column">
      <style:table-column-properties style:column-width="3.2444in"/>
    </style:style>
    <style:style style:name="Table81" style:family="table">
      <style:table-properties style:width="6.686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4861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P106" style:parent-style-name="本文" style:family="paragraph">
      <style:paragraph-properties fo:margin-top="0.1666in" fo:line-height="0.4166in"/>
    </style:style>
    <style:style style:name="T107" style:parent-style-name="預設段落字型" style:family="text">
      <style:text-properties fo:font-size="18pt" style:font-size-asian="18pt" style:font-size-complex="18pt"/>
    </style:style>
    <style:style style:name="T108" style:parent-style-name="預設段落字型" style:family="text">
      <style:text-properties fo:font-size="18pt" style:font-size-asian="18pt" style:font-size-complex="18pt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T110" style:parent-style-name="預設段落字型" style:family="text">
      <style:text-properties fo:font-size="18pt" style:font-size-asian="18pt" style:font-size-complex="18pt"/>
    </style:style>
    <style:style style:name="T111" style:parent-style-name="預設段落字型" style:family="text">
      <style:text-properties fo:font-size="18pt" style:font-size-asian="18pt" style:font-size-complex="18pt"/>
    </style:style>
    <style:style style:name="T112" style:parent-style-name="預設段落字型" style:family="text">
      <style:text-properties fo:font-size="18pt" style:font-size-asian="18pt" style:font-size-complex="18pt"/>
    </style:style>
    <style:style style:name="T113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text:s/>1 <text:s text:c="2"/>(受款帳戶非本人帳戶)</text:p>
      <text:p text:style-name="P7"/>
      <text:p text:style-name="P8"><text:bookmark-start text:name="_Hlk81554307"/><text:bookmark-start text:name="_Hlk63069397"/><text:span text:style-name="T9">具切結人</text:span><text:bookmark-end text:name="_Hlk81554307"/><text:span text:style-name="T10">(</text:span><text:span text:style-name="T11">學生</text:span><text:span text:style-name="T12">)</text:span><text:span text:style-name="T13"><text:s text:c="45"/></text:span><text:span text:style-name="T14">申請「</text:span><text:span text:style-name="T15">113</text:span><text:span text:style-name="T16">學年度第</text:span><text:span text:style-name="T17">1</text:span><text:span text:style-name="T18">學期</text:span></text:p>
      <text:p text:style-name="P19"><text:span text:style-name="T20">臺南市政府</text:span><text:span text:style-name="T21">□</text:span><text:span text:style-name="T22">原住民</text:span><text:span text:style-name="T23">□</text:span><text:span text:style-name="T24">平埔族群原住民學生</text:span><text:span text:style-name="T25">獎助學金」所核撥之款項，因本人</text:span><text:span text:style-name="T26">□</text:span><text:span text:style-name="T27">郵局帳戶遭凍結</text:span><text:span text:style-name="T28">□</text:span><text:span text:style-name="T29">無郵局帳戶之原因，懇請將款項</text:span><text:bookmark-start text:name="_Hlk63063927"/><text:span text:style-name="T30">匯入下述指定帳戶</text:span><text:bookmark-start text:name="_Hlk64463092"/><text:span text:style-name="T31">，</text:span><text:span text:style-name="T32">如有不實，願負一切法律責任，</text:span><text:span text:style-name="T33">特立此切結書為證。</text:span></text:p>
      <text:p text:style-name="內文"><text:bookmark-end text:name="_Hlk64463092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指定帳戶匯款資料</text:span><text:span text:style-name="T42"><text:s/>(</text:span><text:span text:style-name="T43">郵局</text:span><text:span text:style-name="T44">700) <text:s/></text:span><text:span text:style-name="T45">同立書人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存簿帳號</text:span></text:p>
          </table:table-cell>
          <table:table-cell table:style-name="TableCell50">
            <text:p text:style-name="P51"><text:span text:style-name="T52">(</text:span><text:span text:style-name="T53">局號</text:span><text:span text:style-name="T54">)</text:span></text:p>
          </table:table-cell>
          <table:table-cell table:style-name="TableCell55">
            <text:p text:style-name="P56"><text:span text:style-name="T57">(</text:span><text:span text:style-name="T58">帳號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<text:span text:style-name="T63">戶名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(</text:span><text:span text:style-name="T70">請檢附該帳戶</text:span><text:span text:style-name="T71">郵局</text:span><text:span text:style-name="T72">存摺影本</text:span><text:span text:style-name="T73">/</text:span><text:span text:style-name="T74">非郵局須扣繳手續費</text:span><text:span text:style-name="T75">)</text:span></text:p>
          </table:table-cell>
          <table:covered-table-cell/>
          <table:covered-table-cell/>
        </table:table-row>
      </table:table>
      <text:p text:style-name="P76"><text:bookmark-end text:name="_Hlk63063927"/>此致</text:p>
      <text:p text:style-name="P77">臺南市政府</text:p>
      <text:p text:style-name="P78"/>
      <text:p text:style-name="P79"><text:bookmark-end text:name="_Hlk63069397"/>立書人</text:p>
      <text:p text:style-name="P80">(未成年者須加填法定代理人/同指定帳戶人免重覆填報)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bookmark-start text:name="_Hlk81556796"/><text:bookmark-start text:name="_Hlk64462986"/>具切結書人(學生)：</text:p>
          </table:table-cell>
          <table:table-cell table:style-name="TableCell87">
            <text:p text:style-name="P88">身分證字號</text:p>
          </table:table-cell>
        </table:table-row>
        <table:table-row table:style-name="TableRow89">
          <table:table-cell table:style-name="TableCell90">
            <text:p text:style-name="P91">受款帳戶人:</text:p>
          </table:table-cell>
          <table:table-cell table:style-name="TableCell92">
            <text:p text:style-name="P93">身分證字號</text:p>
          </table:table-cell>
        </table:table-row>
        <table:table-row table:style-name="TableRow94">
          <table:table-cell table:style-name="TableCell95">
            <text:p text:style-name="P96">法定代理人:</text:p>
          </table:table-cell>
          <table:table-cell table:style-name="TableCell97">
            <text:p text:style-name="P98">身分證字號</text:p>
          </table:table-cell>
        </table:table-row>
        <table:table-row table:style-name="TableRow99">
          <table:table-cell table:style-name="TableCell100" table:number-columns-spanned="2">
            <text:p text:style-name="P101">通訊地址：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聯絡電話：</text:span></text:p>
          </table:table-cell>
          <table:covered-table-cell/>
        </table:table-row>
      </table:table>
      <text:p text:style-name="P106"><text:bookmark-start text:name="_Hlk63064382"/><text:bookmark-end text:name="_Hlk81556796"/><text:bookmark-end text:name="_Hlk64462986"/><text:span text:style-name="T107">中華民國</text:span><text:span text:style-name="T108">114</text:span><text:span text:style-name="T109">年</text:span><text:span text:style-name="T110"><text:s text:c="2"/></text:span><text:span text:style-name="T111">月</text:span><text:span text:style-name="T112"><text:s text:c="2"/></text:span><text:span text:style-name="T113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0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84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3-1</text:span><text:span text:style-name="T4">臺南市原住民</text:span><text:span text:style-name="T5">/</text:span><text:span text:style-name="T6">平埔族群原住民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　據</dc:title>
    <dc:description/>
    <dc:subject/>
    <meta:initial-creator>super</meta:initial-creator>
    <dc:creator>Roki</dc:creator>
    <meta:creation-date>2025-01-20T08:46:00Z</meta:creation-date>
    <dc:date>2025-01-20T08:46:00Z</dc:date>
    <meta:print-date>2021-09-03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