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3611in" fo:text-indent="0.3611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text-indent="0.1805in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9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break-before="page" fo:text-align="center" fo:line-height="0.3333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line-height="0.3333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3333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7" style:family="table-column">
      <style:table-column-properties style:column-width="0.5722in"/>
    </style:style>
    <style:style style:name="TableColumn418" style:family="table-column">
      <style:table-column-properties style:column-width="1.5631in"/>
    </style:style>
    <style:style style:name="TableColumn419" style:family="table-column">
      <style:table-column-properties style:column-width="2.1923in"/>
    </style:style>
    <style:style style:name="TableColumn420" style:family="table-column">
      <style:table-column-properties style:column-width="1.2798in"/>
    </style:style>
    <style:style style:name="TableColumn421" style:family="table-column">
      <style:table-column-properties style:column-width="1.7756in"/>
    </style:style>
    <style:style style:name="Table416" style:family="table">
      <style:table-properties style:width="7.3833in" fo:margin-left="0in" table:align="center"/>
    </style:style>
    <style:style style:name="TableRow422" style:family="table-row">
      <style:table-row-properties style:min-row-height="0.175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4" style:family="table-row">
      <style:table-row-properties style:min-row-height="0.5909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5" style:family="table-row">
      <style:table-row-properties style:min-row-height="0.5909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6" style:family="table-row">
      <style:table-row-properties style:min-row-height="0.5909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7" style:family="table-row">
      <style:table-row-properties style:min-row-height="0.5909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8" style:family="table-row">
      <style:table-row-properties style:min-row-height="0.5909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9" style:family="table-row">
      <style:table-row-properties style:min-row-height="0.5909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0" style:family="table-row">
      <style:table-row-properties style:min-row-height="0.590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9" style:family="table-column">
      <style:table-column-properties style:column-width="7.2812in"/>
    </style:style>
    <style:style style:name="Table518" style:family="table">
      <style:table-properties style:width="7.2812in" fo:margin-left="0in" table:align="center"/>
    </style:style>
    <style:style style:name="TableRow520" style:family="table-row">
      <style:table-row-properties style:min-row-height="1.068in"/>
    </style:style>
    <style:style style:name="TableCell521" style:family="table-cell">
      <style:table-cell-properties fo:border="0.0069in dashe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4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6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center" fo:line-height="0.3055in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4" style:parent-style-name="內文" style:family="paragraph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8" style:parent-style-name="內文" style:family="paragraph">
      <style:paragraph-properties fo:text-align="center" fo:margin-bottom="0.1666in" fo:line-height="0.3055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4" style:family="table-column">
      <style:table-column-properties style:column-width="1.5194in"/>
    </style:style>
    <style:style style:name="TableColumn545" style:family="table-column">
      <style:table-column-properties style:column-width="2.977in"/>
    </style:style>
    <style:style style:name="TableColumn546" style:family="table-column">
      <style:table-column-properties style:column-width="2.9777in"/>
    </style:style>
    <style:style style:name="Table543" style:family="table">
      <style:table-properties style:width="7.4743in" fo:margin-left="0in" table:align="center"/>
    </style:style>
    <style:style style:name="TableRow547" style:family="table-row">
      <style:table-row-properties style:min-row-height="0.5763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52" style:family="table-row">
      <style:table-row-properties style:min-row-height="1.3631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6" style:family="table-row">
      <style:table-row-properties style:min-row-height="0.5812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71" style:family="table-row">
      <style:table-row-properties style:min-row-height="0.6034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6" style:family="table-row">
      <style:table-row-properties style:min-row-height="0.6986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82" style:family="table-row">
      <style:table-row-properties style:min-row-height="0.5625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7" style:family="table-row">
      <style:table-row-properties style:min-row-height="0.6743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3" style:family="table-row">
      <style:table-row-properties style:min-row-height="1.8493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5in"/>
    </style:style>
    <style:style style:name="T5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line-height="0.3055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4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永康區永信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4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4</text:span><text:span text:style-name="T144">年</text:span><text:span text:style-name="T145">8</text:span><text:span text:style-name="T146">月</text:span><text:span text:style-name="T147">25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8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校內初審完畢後，至</text:span><text:span text:style-name="T173">教育局線上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1843)</text:span><text:span text:style-name="T178">報名填寫</text:span><text:span text:style-name="T179">114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</text:span><text:span text:style-name="T206">(</text:span><text:span text:style-name="T207">需作者親自簽名並自行黏貼於作品後</text:span><text:span text:style-name="T208">)</text:span></text:p>
      <text:p text:style-name="P209"><text:span text:style-name="T210">(</text:span><text:span text:style-name="T211">二</text:span><text:span text:style-name="T212">)</text:span><text:span text:style-name="T213">送件時間：</text:span><text:span text:style-name="T214">114</text:span><text:span text:style-name="T215">年</text:span><text:span text:style-name="T216">8</text:span><text:span text:style-name="T217">月</text:span><text:span text:style-name="T218">25</text:span><text:span text:style-name="T219">日</text:span><text:span text:style-name="T220">(</text:span><text:span text:style-name="T221">星期一</text:span><text:span text:style-name="T222">)</text:span><text:span text:style-name="T223">至</text:span><text:span text:style-name="T224">9</text:span><text:span text:style-name="T225">月</text:span><text:span text:style-name="T226">9</text:span><text:span text:style-name="T227">日</text:span><text:span text:style-name="T228">(</text:span><text:span text:style-name="T229">星期二</text:span><text:span text:style-name="T230">)</text:span><text:span text:style-name="T231">上班時間</text:span><text:span text:style-name="T232">(8</text:span><text:span text:style-name="T233">：</text:span><text:span text:style-name="T234">00-17</text:span><text:span text:style-name="T235">：</text:span><text:span text:style-name="T236">00)</text:span><text:span text:style-name="T237">內送達或寄達臺南市家庭教育中心溪北服務處</text:span><text:span text:style-name="T238">(730</text:span><text:span text:style-name="T239">台南市新營區秦漢街</text:span><text:span text:style-name="T240">118</text:span><text:span text:style-name="T241">號</text:span><text:span text:style-name="T242">2</text:span><text:span text:style-name="T243">樓</text:span><text:span text:style-name="T244">)</text:span><text:span text:style-name="T245">。</text:span></text:p>
      <text:p text:style-name="P246"><text:span text:style-name="T247">六、</text:span><text:span text:style-name="T248">規格</text:span><text:span text:style-name="T249">內容</text:span></text:p>
      <text:p text:style-name="P250">(一)繪畫類</text:p>
      <text:p text:style-name="P251"><text:span text:style-name="T252">1.</text:span><text:span text:style-name="T253">作品規格：以四開圖畫紙為主，以</text:span><text:span text:style-name="T254">橫式</text:span><text:span text:style-name="T255">、平面呈現，不加框。</text:span></text:p>
      <text:p text:style-name="P256">2.製作材料：使用材料不限（水彩、蠟筆、彩色筆、水墨、油彩…皆可），但不得以電腦繪製列印。</text:p>
      <text:p text:style-name="P257"><text:span text:style-name="T258">3.</text:span><text:span text:style-name="T259">作品必須先蒐集以下相關資料供學校網路報名：學生姓名及英語名字</text:span><text:span text:style-name="T260">(</text:span><text:span text:style-name="T261">依護照翻譯形式</text:span><text:span text:style-name="T262">)</text:span><text:span text:style-name="T263">、作品名稱、年級</text:span><text:span text:style-name="T264">(</text:span><text:span text:style-name="T265">依據</text:span><text:span text:style-name="T266">114</text:span><text:span text:style-name="T267">學年度</text:span><text:span text:style-name="T268">)</text:span><text:span text:style-name="T269">、指導老師姓名及英文名字</text:span><text:span text:style-name="T270">(</text:span><text:span text:style-name="T271">依護照或信用卡英文名字</text:span><text:span text:style-name="T272">)</text:span><text:span text:style-name="T273">。</text:span></text:p>
      <text:p text:style-name="P274"><text:span text:style-name="T275">4.</text:span><text:span text:style-name="T276">作品完成，由學校統一於報名期間至教育局填報系統</text:span><text:a xlink:href="https://survey.tn.edu.tw/index.php" office:target-frame-name="_top" xlink:show="replace"><text:span text:style-name="T277">https://survey.tn.edu.tw/index.php</text:span></text:a><text:span text:style-name="T278"><text:s/>(</text:span><text:span text:style-name="T279">填報編號：</text:span><text:span text:style-name="T280">21843)</text:span><text:span text:style-name="T281">填寫完資料後，需將「個別報名表」請參賽者簽名後自行黏貼作品背面，資料不全不予評分。</text:span></text:p>
      <text:p text:style-name="P282">(二)小書繪本類</text:p>
      <text:p text:style-name="P283"><text:span text:style-name="T284">1.</text:span><text:span text:style-name="T285">作品規格：</text:span><text:span text:style-name="T286">主</text:span><text:span text:style-name="T287">題作品規格不拘、字數不拘，小書繪本類文字可用書寫或電腦印製。</text:span></text:p>
      <text:p text:style-name="P288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289">3.作品須完整呈現一本書的形式：包含封面、糊貼頁、版權頁、封底、書背等。</text:p>
      <text:p text:style-name="P290">4.作品必須先蒐集以下相關資料供學校網路報名：學生姓名及英語名字(依護照翻譯形式)、作品名稱、年級(依據114學年度)、指導老師姓名及英文名字(依護照或信用卡英文名字)。</text:p>
      <text:p text:style-name="P291"><text:span text:style-name="T292">5.</text:span><text:span text:style-name="T293">作品完成，由學校統一於報名期間至教育局填報系統</text:span><text:a xlink:href="https://survey.tn.edu.tw/index.php" office:target-frame-name="_top" xlink:show="replace"><text:span text:style-name="T294">https://survey.tn.edu.tw/index.php</text:span></text:a><text:span text:style-name="T295"><text:s/>(</text:span><text:span text:style-name="T296">填報編號：</text:span><text:span text:style-name="T297">21843)</text:span><text:span text:style-name="T298">填寫完資料後，需將「個別報名表」請參賽者簽名後自行黏貼作品背面，資料不全不予評分。</text:span></text:p>
      <text:p text:style-name="P299"><text:span text:style-name="T300">(</text:span><text:span text:style-name="T301">三</text:span><text:span text:style-name="T302">)</text:span><text:span text:style-name="T303">平面設計類</text:span><text:span text:style-name="T304">(</text:span><text:span text:style-name="T305">僅限國中</text:span><text:span text:style-name="T306">)</text:span></text:p>
      <text:p text:style-name="P307">1.作品主題：可加上文字創作在圖畫裡，文字以50字為限(可注音或英文，不可以電腦打字)。</text:p>
      <text:p text:style-name="P308"><text:span text:style-name="T309">2.</text:span><text:span text:style-name="T310">作品規格：以四開圖畫紙為主，</text:span><text:span text:style-name="T311">以直式或橫式</text:span><text:span text:style-name="T312">、平面呈現，不加框。</text:span></text:p>
      <text:p text:style-name="P313">3.製作材料：使用材料不限（水彩、蠟筆、彩色筆、水墨、油彩…皆可），亦可利用剪貼、拼布或刺繡、紙雕等方式完成，但不得以電腦繪製列印。</text:p>
      <text:p text:style-name="P314">4.作品必須先蒐集以下相關資料供學校網路報名：學生姓名及英語名字(依護照翻譯形式)、作品名稱、年級(依據114學年度)、指導老師姓名及英文名字(依護照或信用卡英文名字)。</text:p>
      <text:p text:style-name="P315"><text:span text:style-name="T316">5.</text:span><text:span text:style-name="T317">作品完成，由學校統一於報名期間至教育局填報系統</text:span><text:a xlink:href="https://survey.tn.edu.tw/index.php" office:target-frame-name="_top" xlink:show="replace"><text:span text:style-name="T318">https://survey.tn.edu.tw/i</text:span><text:span text:style-name="T319">ndex.php</text:span></text:a><text:span text:style-name="T320"><text:s/>(</text:span><text:span text:style-name="T321">填報編號：</text:span><text:span text:style-name="T322">21843)</text:span><text:span text:style-name="T323">填寫完資料後，需將「個別報名表」請參賽者簽名後自行黏貼作品背面，資料不全不予評分。</text:span></text:p>
      <text:p text:style-name="P324">七、評審原則</text:p>
      <text:p text:style-name="P325">(一)評審項目：主題內容50﹪，題材創意30﹪，表現手法20﹪。</text:p>
      <text:p text:style-name="P326">(二)參賽作品未達評審標準時，獎項將以從缺論；優等、甲等及佳作入選件數視參賽件數之數量及作品品質決定。</text:p>
      <text:p text:style-name="P327">八、獎勵方式</text:p>
      <text:p text:style-name="P328">(二)參賽者獎勵標準：各組錄取特優3名，優等、甲等及佳作依參加件數錄取1/10<text:soft-page-break/>為原則；特優頒發獎狀乙紙及獎品，優等、甲等及佳作頒發獎狀乙紙。</text:p>
      <text:p text:style-name="P329"><text:span text:style-name="T330">(</text:span><text:span text:style-name="T331">三</text:span><text:span text:style-name="T332">)</text:span><text:span text:style-name="T333">指導教師獎勵標準：</text:span><text:span text:style-name="T334">指導學生獲特優者嘉獎</text:span><text:span text:style-name="T335">2</text:span><text:span text:style-name="T336">次，</text:span><text:span text:style-name="T337">優等嘉獎</text:span><text:span text:style-name="T338">1</text:span><text:span text:style-name="T339">次，甲等者頒發獎狀乙紙</text:span><text:span text:style-name="T340">；</text:span><text:span text:style-name="T341">每件作品限</text:span><text:span text:style-name="T342">1</text:span><text:span text:style-name="T343">位指導老師及</text:span><text:span text:style-name="T344">1</text:span><text:span text:style-name="T345">位參賽學生，</text:span><text:span text:style-name="T346">1</text:span><text:span text:style-name="T347">位教師同時指導數位學生皆入選時，限敘獎</text:span><text:span text:style-name="T348">1</text:span><text:span text:style-name="T349">次。</text:span></text:p>
      <text:p text:style-name="P350">八、其他注意事項</text:p>
      <text:p text:style-name="P351"><text:span text:style-name="T352">(</text:span><text:span text:style-name="T353">一</text:span><text:span text:style-name="T354">)</text:span><text:span text:style-name="T355">由家庭教育中心上網公告</text:span><text:span text:style-name="T356">作品領回</text:span><text:span text:style-name="T357">時間，</text:span><text:span text:style-name="T358">請</text:span><text:span text:style-name="T359">各校至</text:span><text:span text:style-name="T360">指定地點</text:span><text:span text:style-name="T361">領回；未於時間內領回者，則視同主辦單位自行處理。</text:span></text:p>
      <text:p text:style-name="P362"><text:span text:style-name="T363">(</text:span><text:span text:style-name="T364">二</text:span><text:span text:style-name="T365">)</text:span><text:span text:style-name="T366">參賽作品</text:span><text:span text:style-name="T367">必須為學生個別創作，如係臨摹她人或自己曾經得獎之作品，均不予以評選，指導教師請確實把關，如發生冒名、頂替之情事，將由參賽者與指導者自負一切法律責任，</text:span><text:span text:style-name="T368">作者需無條件同意</text:span><text:span text:style-name="T369">。</text:span></text:p>
      <text:p text:style-name="P370"><text:span text:style-name="T371">(</text:span><text:span text:style-name="T372">三</text:span><text:span text:style-name="T373">)</text:span><text:span text:style-name="T374">經評選入選之作品，依著作權法全數授權主辦單位進行</text:span><text:span text:style-name="T375">後續之刊登或印製相關印刷品</text:span><text:span text:style-name="T376">，以作為推廣之用，</text:span><text:span text:style-name="T377">不再另支稿費</text:span><text:span text:style-name="T378">。</text:span></text:p>
      <text:soft-page-break/>
      <text:p text:style-name="P379"><text:span text:style-name="T380"><draw:custom-shape svg:x="6.18264in" svg:y="-0.36042in" svg:width="0.73889in" svg:height="0.36528in" draw:z-index="251657216" draw:id="id0" draw:style-name="a0" draw:name="Rectangle 2" text:anchor-type="paragraph"><svg:title/><svg:desc/><text:p text:style-name="P381">附件1</text:p><draw:enhanced-geometry draw:type="non-primitive" svg:viewBox="0 0 21600 21600" draw:enhanced-path="M 0 0 L 21600 0 21600 21600 0 21600 Z N"/></draw:custom-shape></text:span><text:span text:style-name="T382">臺南市家庭教育中心</text:span><text:span text:style-name="T383">114</text:span><text:span text:style-name="T384">年度學校家庭教育</text:span></text:p>
      <text:p text:style-name="P385"><text:span text:style-name="T386">深耕學校家庭教育主題創作</text:span><text:span text:style-name="T387">徵選活動</text:span><text:span text:style-name="T388"><text:s text:c="2"/></text:span><text:span text:style-name="T389">學校送件清單</text:span></text:p>
      <text:p text:style-name="P390"><text:span text:style-name="T391">※</text:span><text:span text:style-name="T392">學校名稱：</text:span><text:span text:style-name="T393"><text:s text:c="9"/></text:span><text:span text:style-name="T394">區</text:span><text:span text:style-name="T395"><text:s text:c="13"/></text:span><text:span text:style-name="T396">國</text:span><text:span text:style-name="T397">(</text:span><text:span text:style-name="T398">中</text:span><text:span text:style-name="T399">)</text:span><text:span text:style-name="T400">小</text:span><text:span text:style-name="T401"><text:s text:c="2"/></text:span><text:span text:style-name="T402"><text:s/></text:span></text:p>
      <text:p text:style-name="P403"><text:span text:style-name="T404">※</text:span><text:span text:style-name="T405">承辦教師姓名及電話：</text:span><text:span text:style-name="T406"><text:s text:c="16"/></text:span><text:span text:style-name="T407">/</text:span><text:span text:style-name="T408"><text:s text:c="15"/></text:span><text:span text:style-name="T409">分機：</text:span><text:span text:style-name="T410"><text:s text:c="7"/></text:span></text:p>
      <text:p text:style-name="P411"><text:span text:style-name="T412">※</text:span><text:span text:style-name="T413">學校班級數：</text:span><text:span text:style-name="T414"><text:s text:c="9"/></text:span><text:span text:style-name="T415">班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編號</text:p>
          </table:table-cell>
          <table:table-cell table:style-name="TableCell425">
            <text:p text:style-name="P426">報名組別</text:p>
          </table:table-cell>
          <table:table-cell table:style-name="TableCell427">
            <text:p text:style-name="P428">作<text:s text:c="2"/>品<text:s text:c="3"/>名<text:s text:c="3"/>稱</text:p>
          </table:table-cell>
          <table:table-cell table:style-name="TableCell429">
            <text:p text:style-name="P430">學生年級</text:p>
            <text:p text:style-name="P431">(依114學年認定)</text:p>
          </table:table-cell>
          <table:table-cell table:style-name="TableCell432">
            <text:p text:style-name="P433">學生姓名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例如：E3國小組56年級小書繪本類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(表格請自行新增)</text:p>
      <text:p text:style-name="內文"><text:span text:style-name="T512">承辦人核章：</text:span><text:span text:style-name="T513"><text:s text:c="17"/></text:span><text:span text:style-name="T514">主任核章：</text:span><text:span text:style-name="T515"><text:s text:c="18"/></text:span><text:span text:style-name="T516">校長核章：</text:span></text:p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備註：</text:p>
            <text:list text:style-name="LFO1" text:continue-numbering="true">
              <text:list-item>
                <text:p text:style-name="P523">每人擇一類別，限作品一件，請勿重複送件。</text:p>
              </text:list-item>
              <text:list-item>
                <text:p text:style-name="P524">每校送件數：</text:p>
              </text:list-item>
            </text:list>
            <text:p text:style-name="P525">(1)6班以下：各類最多5件作品　　(3)25班以上：各類最多15件作品</text:p>
            <text:p text:style-name="P526">(2)7-24班：各類最多10件作品　　(4)幼兒園：最多5件作品</text:p>
            <text:p text:style-name="P527">3.報名組別：</text:p>
            <text:p text:style-name="P528"><text:s/>(1)J1國中組平面設計類<text:s text:c="4"/>(2)J2國中組小書繪本類<text:s text:c="8"/>(3)E3國小組56年級小書繪本類</text:p>
            <text:p text:style-name="P529"><text:s/>(4)E4國小組56年級繪畫類<text:s/>(5)E5國小組34年級小書繪本類<text:s/>(6)E6國小組34年級繪畫類</text:p>
            <text:p text:style-name="P530"><text:s/>(7)E7國小組12年級繪畫類<text:s/>(8)K8幼兒園繪畫</text:p>
          </table:table-cell>
        </table:table-row>
      </table:table>
      <text:p text:style-name="P531"/>
      <text:p text:style-name="P532"><text:span text:style-name="T533"><draw:custom-shape svg:x="5.82917in" svg:y="-0.21111in" svg:width="0.73889in" svg:height="0.36528in" draw:z-index="251658240" draw:id="id1" draw:style-name="a1" draw:name="Rectangle 6" text:anchor-type="paragraph"><svg:title/><svg:desc/><text:p text:style-name="P534">附件2</text:p><draw:enhanced-geometry draw:type="non-primitive" svg:viewBox="0 0 21600 21600" draw:enhanced-path="M 0 0 L 21600 0 21600 21600 0 21600 Z N"/></draw:custom-shape></text:span><text:span text:style-name="T535">臺南市家庭教育中心</text:span><text:span text:style-name="T536">114</text:span><text:span text:style-name="T537">年度學校家庭教育</text:span></text:p>
      <text:p text:style-name="P538"><text:span text:style-name="T539">深耕學校家庭教育主題創作</text:span><text:span text:style-name="T540">徵選活動</text:span><text:span text:style-name="T541"><text:s text:c="2"/></text:span><text:span text:style-name="T542">報名表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學校名稱</text:p>
          </table:table-cell>
          <table:table-cell table:style-name="TableCell550" table:number-columns-spanned="2">
            <text:p text:style-name="P551"><text:s text:c="13"/>(本表填寫完後黏貼各作品後面)</text:p>
          </table:table-cell>
          <table:covered-table-cell/>
        </table:table-row>
        <table:table-row table:style-name="TableRow552">
          <table:table-cell table:style-name="TableCell553">
            <text:p text:style-name="P554">報名組別</text:p>
            <text:p text:style-name="P555">(請勾選)</text:p>
          </table:table-cell>
          <table:table-cell table:style-name="TableCell556">
            <text:p text:style-name="P557">□ J1國中組平面設計類</text:p>
            <text:p text:style-name="P558">□ E3國小組56年級小書繪本類</text:p>
            <text:p text:style-name="P559">□ E5國小組34年級小書繪本類</text:p>
            <text:p text:style-name="P560">□ E7國小組12年級繪畫類</text:p>
          </table:table-cell>
          <table:table-cell table:style-name="TableCell561">
            <text:p text:style-name="P562">□ J2國中組小書繪本類</text:p>
            <text:p text:style-name="P563">□ E4國小組56年級繪畫類</text:p>
            <text:p text:style-name="P564">□ E6國小組34年級繪畫類</text:p>
            <text:p text:style-name="P565">□ K8幼兒園繪畫</text:p>
          </table:table-cell>
        </table:table-row>
        <table:table-row table:style-name="TableRow566">
          <table:table-cell table:style-name="TableCell567">
            <text:p text:style-name="P568">作品名稱</text:p>
          </table:table-cell>
          <table:table-cell table:style-name="TableCell569" table:number-columns-spanned="2">
            <text:p text:style-name="P570"><text:s text:c="61"/>(請自創)</text:p>
          </table:table-cell>
          <table:covered-table-cell/>
        </table:table-row>
        <table:table-row table:style-name="TableRow571">
          <table:table-cell table:style-name="TableCell572">
            <text:p text:style-name="P573">作者姓名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作者</text:p>
            <text:p text:style-name="P579">英文姓名</text:p>
          </table:table-cell>
          <table:table-cell table:style-name="TableCell580" table:number-columns-spanned="2">
            <text:p text:style-name="P581">依護照或信用卡英文名字</text:p>
          </table:table-cell>
          <table:covered-table-cell/>
        </table:table-row>
        <table:table-row table:style-name="TableRow582">
          <table:table-cell table:style-name="TableCell583">
            <text:p text:style-name="P584">指導老師姓名</text:p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>指導老師</text:p>
            <text:p text:style-name="P590">英文姓名</text:p>
          </table:table-cell>
          <table:table-cell table:style-name="TableCell591" table:number-columns-spanned="2">
            <text:p text:style-name="P592">依護照或信用卡英文名字</text:p>
          </table:table-cell>
          <table:covered-table-cell/>
        </table:table-row>
        <table:table-row table:style-name="TableRow593">
          <table:table-cell table:style-name="TableCell594">
            <text:p text:style-name="P595">版權同意書</text:p>
          </table:table-cell>
          <table:table-cell table:style-name="TableCell596" table:number-columns-spanned="2">
            <text:p text:style-name="P597"><text:span text:style-name="T598">本作品確係本作品之參賽作者所創作，未違反智慧財產之相關問題；若有抄襲或不實，願自行負擔一切責任，並取消得獎資格，繳回所有獎勵。</text:span><text:span text:style-name="T599">本作品之參賽者同意將得獎作品無論是影音、影像、著作及肖像權讓予臺南市家庭教育中心無償使用，並擁有公開展示及印製之權益。</text:span></text:p>
            <text:p text:style-name="P600">立同意書人：<text:s text:c="18"/>（作者親簽）</text:p>
            <text:p text:style-name="P601"/>
            <text:p text:style-name="P602"><text:span text:style-name="T603">　　　　　　　中華民國</text:span><text:span text:style-name="T604"><text:s text:c="7"/></text:span><text:span text:style-name="T605">年</text:span><text:span text:style-name="T606"><text:s text:c="4"/></text:span><text:span text:style-name="T607">月</text:span><text:span text:style-name="T608"><text:s text:c="5"/></text:span><text:span text:style-name="T609">日</text:span></text:p>
          </table:table-cell>
          <table:covered-table-cell/>
        </table:table-row>
      </table:table>
      <text:p text:style-name="P610">(請將本表粘貼於學生作品背面或封面裡)</text:p>
      <text:p text:style-name="P611"/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Roki</dc:creator>
    <meta:creation-date>2025-05-20T09:22:00Z</meta:creation-date>
    <dc:date>2025-05-20T09:22:00Z</dc:date>
    <meta:print-date>2023-07-12T02:2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2" meta:character-count="3827" meta:row-count="27" meta:non-whitespace-character-count="3262"/>
  </office:meta>
</office:document-meta>
</file>