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25in" fo:text-indent="-1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25in" fo:text-indent="-1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line-height="0.2777in" fo:margin-left="0.8347in" fo:text-indent="-0.8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11" style:parent-style-name="內文" style:family="paragraph">
      <style:paragraph-properties fo:widows="2" fo:orphans="2"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text-indent="0.166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text-align="justify" fo:line-height="0.2777in" fo:text-indent="0.1666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text-align="justify" fo:line-height="0.2777in" fo:text-indent="0.1666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text-align="justify" fo:line-height="0.2777in" fo:text-indent="0.1666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font-name-complex="標楷體" style:letter-kerning="false"/>
    </style:style>
    <style:style style:name="P44" style:parent-style-name="內文" style:family="paragraph">
      <style:paragraph-properties fo:text-align="justify" fo:line-height="0.2777in" fo:text-indent="0.1666in"/>
    </style:style>
    <style:style style:name="T45" style:parent-style-name="預設段落字型" style:family="text">
      <style:text-properties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-asian="標楷體" style:font-name-complex="標楷體"/>
    </style:style>
    <style:style style:name="P53" style:parent-style-name="內文" style:family="paragraph">
      <style:paragraph-properties fo:text-align="justify" fo:line-height="0.2777in" fo:text-indent="0.1666in"/>
    </style:style>
    <style:style style:name="T54" style:parent-style-name="預設段落字型" style:family="text">
      <style:text-properties style:font-name-asian="標楷體" style:font-name-complex="標楷體"/>
    </style:style>
    <style:style style:name="P55" style:parent-style-name="內文" style:family="paragraph">
      <style:paragraph-properties fo:line-height="0.2777in" fo:text-inden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P64" style:parent-style-name="內文" style:family="paragraph">
      <style:paragraph-properties fo:line-height="0.2777in" fo:text-inden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P74" style:parent-style-name="內文" style:family="paragraph">
      <style:paragraph-properties fo:line-height="0.2777in" fo:text-inden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P83" style:parent-style-name="內文" style:family="paragraph">
      <style:paragraph-properties fo:text-align="justify" fo:line-height="0.2777in" fo:text-indent="0.1666in"/>
    </style:style>
    <style:style style:name="T84" style:parent-style-name="預設段落字型" style:family="text">
      <style:text-properties style:font-name-asian="標楷體" style:font-name-complex="標楷體"/>
    </style:style>
    <style:style style:name="TableColumn86" style:family="table-column">
      <style:table-column-properties style:column-width="0.8791in"/>
    </style:style>
    <style:style style:name="TableColumn87" style:family="table-column">
      <style:table-column-properties style:column-width="5.7861in"/>
    </style:style>
    <style:style style:name="Table85" style:family="table">
      <style:table-properties style:width="6.6652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P11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90" style:parent-style-name="清單段落" style:family="paragraph">
      <style:paragraph-properties fo:line-height="0.2777in" fo:margin-left="0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P192" style:parent-style-name="內文" style:family="paragraph">
      <style:paragraph-properties fo:text-align="justify" fo:line-height="0.2777in" fo:text-indent="0.1666in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text-align="justify" fo:line-height="0.2777in" fo:text-indent="0.1666in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Arial" style:letter-kerning="false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line-height="0.2777in" fo:text-indent="1.3319in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777in" fo:text-indent="1.3222in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超連結" style:family="text">
      <style:text-properties style:use-window-font-color="true"/>
    </style:style>
    <style:style style:name="P220" style:parent-style-name="內文" style:family="paragraph">
      <style:paragraph-properties fo:text-align="justify" fo:line-height="0.2777in" fo:text-indent="0.1666in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Arial" style:letter-kerning="false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fo:text-align="justify" fo:line-height="0.2777in" fo:margin-left="0.9833in" fo:text-indent="-0.85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ableColumn243" style:family="table-column">
      <style:table-column-properties style:column-width="1.4493in"/>
    </style:style>
    <style:style style:name="TableColumn244" style:family="table-column">
      <style:table-column-properties style:column-width="5.6756in"/>
    </style:style>
    <style:style style:name="Table242" style:family="table">
      <style:table-properties style:width="7.125in" fo:margin-left="0in" table:align="center"/>
    </style:style>
    <style:style style:name="TableRow245" style:family="table-row">
      <style:table-row-properties style:min-row-height="0.3736in"/>
    </style:style>
    <style:style style:name="TableCell2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 fo:text-align="justify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3888in"/>
    </style:style>
    <style:style style:name="TableCell2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777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widows="2" fo:orphans="2" fo:text-align="justify" fo:line-height="0.2777in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847in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296" style:parent-style-name="內文" style:family="paragraph">
      <style:paragraph-properties fo:widows="2" fo:orphans="2" fo:text-align="justify" fo:line-height="0.2777in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3847in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 fo:text-align="justify" fo:line-height="0.2777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847in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widows="2" fo:orphans="2" fo:text-align="justify"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Arial" style:letter-kerning="false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內文" style:family="paragraph">
      <style:paragraph-properties fo:line-height="0.2777in" fo:text-indent="0.0986in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line-height="0.2777in" fo:text-indent="0.0986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777in" fo:text-indent="0.0986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" style:parent-style-name="內文" style:family="paragraph">
      <style:paragraph-properties fo:line-height="0.2777in" fo:text-indent="0.0986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line-height="0.2777in" fo:text-indent="0.0986in"/>
    </style:style>
    <style:style style:name="T363" style:parent-style-name="預設段落字型" style:family="text">
      <style:text-properties style:font-name="標楷體" style:font-name-asian="標楷體" style:font-name-complex="標楷體" style:letter-kerning="false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P369" style:parent-style-name="內文" style:family="paragraph">
      <style:paragraph-properties fo:line-height="0.2777in" fo:text-indent="0.0986in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P383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標楷體"/>
    </style:style>
    <style:style style:name="P38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87" style:family="table-column">
      <style:table-column-properties style:column-width="1.3166in"/>
    </style:style>
    <style:style style:name="TableColumn388" style:family="table-column">
      <style:table-column-properties style:column-width="5.5402in"/>
    </style:style>
    <style:style style:name="Table386" style:family="table">
      <style:table-properties style:width="6.8569in" fo:margin-left="0in" table:align="center"/>
    </style:style>
    <style:style style:name="TableRow389" style:family="table-row">
      <style:table-row-properties style:min-row-height="0.4104in"/>
    </style:style>
    <style:style style:name="TableCell3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777i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2" style:family="table-row">
      <style:table-row-properties style:min-row-height="0.3972in"/>
    </style:style>
    <style:style style:name="TableCell4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777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justify" fo:line-height="0.2777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35" style:family="table-row">
      <style:table-row-properties style:min-row-height="0.4104in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777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8" style:family="table-row">
      <style:table-row-properties style:min-row-height="0.3972in"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777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fo:line-height="0.2777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81" style:family="table-row">
      <style:table-row-properties style:min-row-height="0.4104in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2777in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 fo:line-height="0.2777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0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0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FF0000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08" style:parent-style-name="內文" style:family="paragraph">
      <style:paragraph-properties fo:line-height="0.2777in" fo:text-indent="0.2826in"/>
    </style:style>
    <style:style style:name="T5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17" style:parent-style-name="內文" style:family="paragraph">
      <style:paragraph-properties fo:line-height="0.2777in" fo:text-indent="0.2826in"/>
    </style:style>
    <style:style style:name="T5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3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4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3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4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name-complex="Arial" style:letter-kerning="false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fo:text-align="justify" fo:line-height="0.2777in" fo:text-indent="0.083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 style:font-name-complex="標楷體"/>
    </style:style>
    <style:style style:name="TableColumn556" style:family="table-column">
      <style:table-column-properties style:column-width="1.6534in"/>
    </style:style>
    <style:style style:name="TableColumn557" style:family="table-column">
      <style:table-column-properties style:column-width="3.3472in"/>
    </style:style>
    <style:style style:name="Table555" style:family="table">
      <style:table-properties style:width="5.0006in" fo:margin-left="0.4888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0.2777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line-height="0.2777in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0.2777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line-height="0.2777in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0.2777in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2777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37" style:parent-style-name="內文" style:family="paragraph">
      <style:paragraph-properties fo:line-height="0.2777in" fo:text-indent="0.1666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-asian="標楷體" style:font-name-complex="標楷體"/>
    </style:style>
    <style:style style:name="TableColumn645" style:family="table-column">
      <style:table-column-properties style:column-width="1.6222in"/>
    </style:style>
    <style:style style:name="TableColumn646" style:family="table-column">
      <style:table-column-properties style:column-width="3.375in"/>
    </style:style>
    <style:style style:name="Table644" style:family="table">
      <style:table-properties style:width="4.9972in" fo:margin-left="0.4965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777in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line-height="0.2777in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widows="2" fo:orphans="2" fo:line-height="0.2777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fo:widows="2" fo:orphans="2" fo:line-height="0.2777in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fo:widows="2" fo:orphans="2" fo:line-height="0.2777in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fo:widows="2" fo:orphans="2" fo:line-height="0.2777in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text-align="justify" fo:line-height="0.2777in" fo:margin-left="0.4166in" fo:text-indent="-0.25in">
        <style:tab-stops/>
      </style:paragraph-properties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font-name-complex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style:font-name-complex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-asian="標楷體" style:font-name-complex="標楷體"/>
    </style:style>
    <style:style style:name="P736" style:parent-style-name="內文" style:family="paragraph">
      <style:paragraph-properties fo:line-height="0.2777in" fo:margin-left="-0.0152in">
        <style:tab-stops/>
      </style:paragraph-properties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44" style:family="table-column">
      <style:table-column-properties style:column-width="1.7472in"/>
    </style:style>
    <style:style style:name="TableColumn745" style:family="table-column">
      <style:table-column-properties style:column-width="3.3465in"/>
    </style:style>
    <style:style style:name="Table743" style:family="table">
      <style:table-properties style:width="5.0937in" fo:margin-left="0.4263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0.2777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widows="2" fo:orphans="2" fo:line-height="0.2777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widows="2" fo:orphans="2" fo:line-height="0.2777in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2777in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fo:widows="2" fo:orphans="2" fo:line-height="0.2777in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line-height="0.2777in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內文" style:family="paragraph">
      <style:paragraph-properties fo:widows="2" fo:orphans="2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0.2777in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fo:widows="2" fo:orphans="2" fo:line-height="0.2777in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P843" style:parent-style-name="內文" style:family="paragraph">
      <style:paragraph-properties fo:text-align="justify" fo:line-height="0.2777in" fo:margin-left="0.3701in" fo:text-indent="-0.333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/>
    </style:style>
    <style:style style:name="P847" style:parent-style-name="清單段落" style:family="paragraph">
      <style:paragraph-properties fo:line-height="0.2777in" fo:margin-left="0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letter-kerning="false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letter-kerning="false"/>
    </style:style>
    <style:style style:name="T851" style:parent-style-name="預設段落字型" style:family="text">
      <style:text-properties style:letter-kerning="false"/>
    </style:style>
    <style:style style:name="P85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5" style:parent-style-name="預設段落字型" style:family="text">
      <style:text-properties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font-name-complex="Arial"/>
    </style:style>
    <style:style style:name="T860" style:parent-style-name="預設段落字型" style:family="text">
      <style:text-properties style:font-name-asian="標楷體" style:font-name-complex="標楷體"/>
    </style:style>
    <style:style style:name="P86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-asian="標楷體" style:font-name-complex="標楷體"/>
    </style:style>
    <style:style style:name="T866" style:parent-style-name="預設段落字型" style:family="text">
      <style:text-properties style:font-name-asian="標楷體" style:font-name-complex="標楷體"/>
    </style:style>
    <style:style style:name="P867" style:parent-style-name="內文" style:family="paragraph">
      <style:paragraph-properties fo:line-height="0.2777in"/>
      <style:text-properties style:font-name-asian="標楷體" style:font-name-complex="標楷體"/>
    </style:style>
    <style:style style:name="P868" style:parent-style-name="內文" style:family="paragraph">
      <style:paragraph-properties fo:line-height="0.2777in"/>
      <style:text-properties style:font-name-asian="標楷體" style:font-name-complex="標楷體"/>
    </style:style>
    <style:style style:name="P869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0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1" style:parent-style-name="內文" style:family="paragraph">
      <style:paragraph-properties fo:widows="2" fo:orphans="2" fo:text-align="center" fo:line-height="0.2777in" fo:text-indent="0.2666in"/>
    </style:style>
    <style:style style:name="T8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9" style:parent-style-name="內文" style:family="paragraph">
      <style:paragraph-properties fo:widows="2" fo:orphans="2" fo:text-align="end" fo:line-height="0.2777in" fo:text-indent="0.2131in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85" style:family="table-column">
      <style:table-column-properties style:column-width="0.4972in"/>
    </style:style>
    <style:style style:name="TableColumn886" style:family="table-column">
      <style:table-column-properties style:column-width="0.8756in"/>
    </style:style>
    <style:style style:name="TableColumn887" style:family="table-column">
      <style:table-column-properties style:column-width="1.9062in"/>
    </style:style>
    <style:style style:name="TableColumn888" style:family="table-column">
      <style:table-column-properties style:column-width="0.7541in"/>
    </style:style>
    <style:style style:name="TableColumn889" style:family="table-column">
      <style:table-column-properties style:column-width="0.9881in"/>
    </style:style>
    <style:style style:name="TableColumn890" style:family="table-column">
      <style:table-column-properties style:column-width="1.7652in"/>
    </style:style>
    <style:style style:name="Table884" style:family="table">
      <style:table-properties style:width="6.7868in" fo:margin-left="0in" table:align="center"/>
    </style:style>
    <style:style style:name="TableRow891" style:family="table-row">
      <style:table-row-properties style:min-row-height="0.4625in" fo:keep-together="always"/>
    </style:style>
    <style:style style:name="TableCell89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TableCell89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2777in"/>
      <style:text-properties style:font-name-asian="標楷體"/>
    </style:style>
    <style:style style:name="TableCell89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-asian="標楷體"/>
    </style:style>
    <style:style style:name="TableCell90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777in"/>
      <style:text-properties style:font-name-asian="標楷體"/>
    </style:style>
    <style:style style:name="TableRow903" style:family="table-row">
      <style:table-row-properties style:min-row-height="0.4034in" fo:keep-together="always"/>
    </style:style>
    <style:style style:name="P904" style:parent-style-name="內文" style:family="paragraph">
      <style:paragraph-properties fo:widows="2" fo:orphans="2" fo:line-height="0.2777in"/>
      <style:text-properties style:font-name-asian="標楷體"/>
    </style:style>
    <style:style style:name="TableCell9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777in"/>
      <style:text-properties style:font-name-asian="標楷體"/>
    </style:style>
    <style:style style:name="TableCell9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777in"/>
      <style:text-properties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line-height="0.2777in"/>
      <style:text-properties style:font-name-asian="標楷體"/>
    </style:style>
    <style:style style:name="TableRow913" style:family="table-row">
      <style:table-row-properties style:min-row-height="0.5076in" fo:keep-together="always"/>
    </style:style>
    <style:style style:name="P914" style:parent-style-name="內文" style:family="paragraph">
      <style:paragraph-properties fo:widows="2" fo:orphans="2" fo:line-height="0.2777in"/>
      <style:text-properties style:font-name-asian="標楷體"/>
    </style:style>
    <style:style style:name="TableCell9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</style:style>
    <style:style style:name="T917" style:parent-style-name="預設段落字型" style:family="text">
      <style:text-properties style:font-name="標楷體" style:font-name-asian="標楷體"/>
    </style:style>
    <style:style style:name="TableCell91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line-height="0.2777in"/>
      <style:text-properties style:font-name-asian="標楷體"/>
    </style:style>
    <style:style style:name="TableRow922" style:family="table-row">
      <style:table-row-properties style:min-row-height="0.4479in" fo:keep-together="always"/>
    </style:style>
    <style:style style:name="P923" style:parent-style-name="內文" style:family="paragraph">
      <style:paragraph-properties fo:widows="2" fo:orphans="2" fo:line-height="0.2777in"/>
      <style:text-properties style:font-name-asian="標楷體"/>
    </style:style>
    <style:style style:name="TableCell9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line-height="0.2777in"/>
      <style:text-properties style:font-name-asian="標楷體"/>
    </style:style>
    <style:style style:name="TableRow928" style:family="table-row">
      <style:table-row-properties style:min-row-height="0.4479in" fo:keep-together="always"/>
    </style:style>
    <style:style style:name="P929" style:parent-style-name="內文" style:family="paragraph">
      <style:paragraph-properties fo:widows="2" fo:orphans="2" fo:line-height="0.2777in"/>
      <style:text-properties style:font-name-asian="標楷體"/>
    </style:style>
    <style:style style:name="TableCell9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3055in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style:font-name="標楷體" style:font-name-asian="標楷體"/>
    </style:style>
    <style:style style:name="TableRow936" style:family="table-row">
      <style:table-row-properties style:min-row-height="0.4583in" fo:keep-together="always"/>
    </style:style>
    <style:style style:name="TableCell93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TableCell9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777in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2" style:family="table-row">
      <style:table-row-properties style:min-row-height="0.6048in" fo:keep-together="always"/>
    </style:style>
    <style:style style:name="TableCell94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777in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2777in"/>
      <style:text-properties style:font-name="標楷體" style:font-name-asian="標楷體"/>
    </style:style>
    <style:style style:name="P951" style:parent-style-name="內文" style:family="paragraph">
      <style:paragraph-properties fo:text-align="justify" fo:line-height="0.2777in"/>
    </style:style>
    <style:style style:name="T952" style:parent-style-name="預設段落字型" style:family="text">
      <style:text-properties style:font-name="標楷體" style:font-name-asian="標楷體"/>
    </style:style>
    <style:style style:name="TableRow953" style:family="table-row">
      <style:table-row-properties style:min-row-height="0.5152in"/>
    </style:style>
    <style:style style:name="TableCell95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TableCell95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58" style:family="table-row">
      <style:table-row-properties style:min-row-height="0.4895in"/>
    </style:style>
    <style:style style:name="P959" style:parent-style-name="內文" style:family="paragraph">
      <style:paragraph-properties fo:widows="2" fo:orphans="2" fo:line-height="0.2777in"/>
      <style:text-properties style:font-name-asian="標楷體"/>
    </style:style>
    <style:style style:name="TableCell96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2" style:family="table-row">
      <style:table-row-properties style:min-row-height="3.9819in" fo:keep-together="always"/>
    </style:style>
    <style:style style:name="TableCell96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TableCell96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777in"/>
      <style:text-properties style:font-name-asian="標楷體"/>
    </style:style>
    <style:style style:name="P96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69" style:family="table-column">
      <style:table-column-properties style:column-width="0.4972in"/>
    </style:style>
    <style:style style:name="TableColumn970" style:family="table-column">
      <style:table-column-properties style:column-width="0.4409in"/>
    </style:style>
    <style:style style:name="TableColumn971" style:family="table-column">
      <style:table-column-properties style:column-width="0.0923in"/>
    </style:style>
    <style:style style:name="TableColumn972" style:family="table-column">
      <style:table-column-properties style:column-width="1.7527in"/>
    </style:style>
    <style:style style:name="TableColumn973" style:family="table-column">
      <style:table-column-properties style:column-width="0.0201in"/>
    </style:style>
    <style:style style:name="TableColumn974" style:family="table-column">
      <style:table-column-properties style:column-width="0.6472in"/>
    </style:style>
    <style:style style:name="TableColumn975" style:family="table-column">
      <style:table-column-properties style:column-width="1.5736in"/>
    </style:style>
    <style:style style:name="TableColumn976" style:family="table-column">
      <style:table-column-properties style:column-width="0.4375in"/>
    </style:style>
    <style:style style:name="TableColumn977" style:family="table-column">
      <style:table-column-properties style:column-width="0.8416in"/>
    </style:style>
    <style:style style:name="TableColumn978" style:family="table-column">
      <style:table-column-properties style:column-width="0.825in"/>
    </style:style>
    <style:style style:name="Table968" style:family="table">
      <style:table-properties style:width="7.1284in" fo:margin-left="0.0159in" table:align="left"/>
    </style:style>
    <style:style style:name="TableRow979" style:family="table-row">
      <style:table-row-properties style:min-row-height="0.3333in" fo:keep-together="always"/>
    </style:style>
    <style:style style:name="TableCell98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8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-asian="標楷體"/>
    </style:style>
    <style:style style:name="TableCell9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-asian="標楷體"/>
    </style:style>
    <style:style style:name="TableRow991" style:family="table-row">
      <style:table-row-properties style:min-row-height="0.3437in" fo:keep-together="always"/>
    </style:style>
    <style:style style:name="P992" style:parent-style-name="內文" style:family="paragraph">
      <style:paragraph-properties fo:widows="2" fo:orphans="2" fo:line-height="0.2777in"/>
      <style:text-properties style:font-name-asian="標楷體"/>
    </style:style>
    <style:style style:name="TableCell9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</style:style>
    <style:style style:name="T995" style:parent-style-name="預設段落字型" style:family="text">
      <style:text-properties style:font-name-asian="標楷體"/>
    </style:style>
    <style:style style:name="TableCell9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777in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777in"/>
      <style:text-properties style:font-name-asian="標楷體"/>
    </style:style>
    <style:style style:name="TableRow1002" style:family="table-row">
      <style:table-row-properties style:min-row-height="0.3034in" fo:keep-together="always"/>
    </style:style>
    <style:style style:name="P1003" style:parent-style-name="內文" style:family="paragraph">
      <style:paragraph-properties fo:widows="2" fo:orphans="2" fo:line-height="0.2777in"/>
      <style:text-properties style:font-name-asian="標楷體"/>
    </style:style>
    <style:style style:name="TableCell10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-asian="標楷體"/>
    </style:style>
    <style:style style:name="TableCell10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-asian="標楷體"/>
    </style:style>
    <style:style style:name="TableCell10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777in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-asian="標楷體"/>
    </style:style>
    <style:style style:name="TableRow1012" style:family="table-row">
      <style:table-row-properties style:min-row-height="0.3041in" fo:keep-together="always"/>
    </style:style>
    <style:style style:name="P1013" style:parent-style-name="內文" style:family="paragraph">
      <style:paragraph-properties fo:widows="2" fo:orphans="2" fo:line-height="0.2777in"/>
      <style:text-properties style:font-name-asian="標楷體"/>
    </style:style>
    <style:style style:name="TableCell101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TableCell10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TableCell101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777in"/>
      <style:text-properties style:font-name-asian="標楷體"/>
    </style:style>
    <style:style style:name="TableCell102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777in"/>
      <style:text-properties style:font-name-asian="標楷體"/>
    </style:style>
    <style:style style:name="TableRow1022" style:family="table-row">
      <style:table-row-properties style:min-row-height="0.3166in" fo:keep-together="always"/>
    </style:style>
    <style:style style:name="P1023" style:parent-style-name="內文" style:family="paragraph">
      <style:paragraph-properties fo:widows="2" fo:orphans="2" fo:line-height="0.2777in"/>
      <style:text-properties style:font-name-asian="標楷體"/>
    </style:style>
    <style:style style:name="TableCell10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/>
      <style:text-properties style:font-name-asian="標楷體"/>
    </style:style>
    <style:style style:name="TableCell10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TableCell10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777in"/>
      <style:text-properties style:font-name-asian="標楷體"/>
    </style:style>
    <style:style style:name="TableCell103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777in"/>
      <style:text-properties style:font-name-asian="標楷體"/>
    </style:style>
    <style:style style:name="TableRow1032" style:family="table-row">
      <style:table-row-properties style:min-row-height="0.3166in" fo:keep-together="always"/>
    </style:style>
    <style:style style:name="P1033" style:parent-style-name="內文" style:family="paragraph">
      <style:paragraph-properties fo:widows="2" fo:orphans="2" fo:line-height="0.2777in"/>
      <style:text-properties style:font-name-asian="標楷體"/>
    </style:style>
    <style:style style:name="TableCell10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  <style:text-properties style:font-name-asian="標楷體"/>
    </style:style>
    <style:style style:name="TableCell10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/>
    </style:style>
    <style:style style:name="TableCell10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777in"/>
      <style:text-properties style:font-name-asian="標楷體"/>
    </style:style>
    <style:style style:name="TableCell104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777in"/>
      <style:text-properties style:font-name-asian="標楷體"/>
    </style:style>
    <style:style style:name="TableRow1042" style:family="table-row">
      <style:table-row-properties style:min-row-height="1.3312in" fo:keep-together="always"/>
    </style:style>
    <style:style style:name="TableCell10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P1045" style:parent-style-name="內文" style:family="paragraph">
      <style:paragraph-properties fo:text-align="center" fo:line-height="0.2777in"/>
      <style:text-properties style:font-name-asian="標楷體"/>
    </style:style>
    <style:style style:name="P1046" style:parent-style-name="內文" style:family="paragraph">
      <style:paragraph-properties fo:text-align="center" fo:line-height="0.2777in"/>
      <style:text-properties style:font-name-asian="標楷體"/>
    </style:style>
    <style:style style:name="P1047" style:parent-style-name="內文" style:family="paragraph">
      <style:paragraph-properties fo:text-align="center" fo:line-height="0.2777in"/>
      <style:text-properties style:font-name-asian="標楷體"/>
    </style:style>
    <style:style style:name="TableCell10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6" style:parent-style-name="內文" style:family="paragraph">
      <style:paragraph-properties fo:line-height="0.2777in"/>
      <style:text-properties style:font-name-asian="標楷體"/>
    </style:style>
    <style:style style:name="TableRow1057" style:family="table-row">
      <style:table-row-properties style:min-row-height="0.9916in" fo:keep-together="always"/>
    </style:style>
    <style:style style:name="TableCell10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P1060" style:parent-style-name="內文" style:family="paragraph">
      <style:paragraph-properties fo:text-align="center" fo:line-height="0.2777in"/>
      <style:text-properties style:font-name-asian="標楷體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P1062" style:parent-style-name="內文" style:family="paragraph">
      <style:paragraph-properties fo:text-align="center" fo:line-height="0.2777in"/>
      <style:text-properties style:font-name-asian="標楷體"/>
    </style:style>
    <style:style style:name="P1063" style:parent-style-name="內文" style:family="paragraph">
      <style:paragraph-properties fo:text-align="center" fo:line-height="0.2777in"/>
      <style:text-properties style:font-name-asian="標楷體"/>
    </style:style>
    <style:style style:name="P1064" style:parent-style-name="內文" style:family="paragraph">
      <style:paragraph-properties fo:text-align="center" fo:line-height="0.2777in"/>
      <style:text-properties style:font-name-asian="標楷體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Cell10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  <style:text-properties style:font-name-asian="標楷體"/>
    </style:style>
    <style:style style:name="P1068" style:parent-style-name="內文" style:family="paragraph">
      <style:paragraph-properties fo:text-align="justify" fo:line-height="0.2777in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style:font-name-complex="標楷體"/>
    </style:style>
    <style:style style:name="T1072" style:parent-style-name="預設段落字型" style:family="text">
      <style:text-properties style:font-name-asian="標楷體" style:font-name-complex="標楷體"/>
    </style:style>
    <style:style style:name="T1073" style:parent-style-name="預設段落字型" style:family="text">
      <style:text-properties style:font-name-asian="標楷體" style:font-name-complex="標楷體"/>
    </style:style>
    <style:style style:name="T1074" style:parent-style-name="預設段落字型" style:family="text">
      <style:text-properties style:font-name-asian="標楷體" style:font-name-complex="標楷體"/>
    </style:style>
    <style:style style:name="T1075" style:parent-style-name="預設段落字型" style:family="text">
      <style:text-properties style:font-name-asian="標楷體" style:font-name-complex="標楷體"/>
    </style:style>
    <style:style style:name="T1076" style:parent-style-name="預設段落字型" style:family="text">
      <style:text-properties style:font-name-asian="標楷體"/>
    </style:style>
    <style:style style:name="P1077" style:parent-style-name="內文" style:family="paragraph">
      <style:paragraph-properties fo:text-align="justify" fo:line-height="0.2777in"/>
      <style:text-properties style:font-name-asian="標楷體"/>
    </style:style>
    <style:style style:name="P1078" style:parent-style-name="內文" style:family="paragraph">
      <style:paragraph-properties fo:text-align="justify" fo:line-height="0.2777in"/>
      <style:text-properties style:font-name-asian="標楷體"/>
    </style:style>
    <style:style style:name="P1079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80" style:parent-style-name="內文" style:family="paragraph">
      <style:paragraph-properties fo:text-align="justify" fo:margin-top="0.125in" fo:line-height="0.2777in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-asian="標楷體" fo:font-weight="bold" style:font-weight-asian="bold"/>
    </style:style>
    <style:style style:name="T1085" style:parent-style-name="預設段落字型" style:family="text">
      <style:text-properties style:font-name-asian="標楷體" fo:font-weight="bold" style:font-weight-asian="bold"/>
    </style:style>
    <style:style style:name="T1086" style:parent-style-name="預設段落字型" style:family="text">
      <style:text-properties style:font-name-asian="標楷體" fo:font-weight="bold" style:font-weight-asian="bold"/>
    </style:style>
    <style:style style:name="TableRow1087" style:family="table-row">
      <style:table-row-properties style:min-row-height="0.3416in" fo:keep-together="always"/>
    </style:style>
    <style:style style:name="TableCell1088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9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Row1098" style:family="table-row">
      <style:table-row-properties style:min-row-height="0.3416in" fo:keep-together="always"/>
    </style:style>
    <style:style style:name="P109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/>
    </style:style>
    <style:style style:name="TableCell11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11" style:family="table-row">
      <style:table-row-properties style:min-row-height="0.3416in" fo:keep-together="always"/>
    </style:style>
    <style:style style:name="P111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text-indent="0.0763in"/>
    </style:style>
    <style:style style:name="T1125" style:parent-style-name="預設段落字型" style:family="text">
      <style:text-properties style:font-name="標楷體" style:font-name-asian="標楷體" fo:font-size="11pt" style:font-size-asian="11pt"/>
    </style:style>
    <style:style style:name="T1126" style:parent-style-name="預設段落字型" style:family="text">
      <style:text-properties style:font-name="標楷體" style:font-name-asian="標楷體" fo:font-size="11pt" style:font-size-asian="11pt"/>
    </style:style>
    <style:style style:name="T1127" style:parent-style-name="預設段落字型" style:family="text">
      <style:text-properties style:font-name="標楷體" style:font-name-asian="標楷體" fo:font-size="11pt" style:font-size-asian="11pt"/>
    </style:style>
    <style:style style:name="T1128" style:parent-style-name="預設段落字型" style:family="text">
      <style:text-properties style:font-name="標楷體" style:font-name-asian="標楷體" fo:font-size="11pt" style:font-size-asian="11pt"/>
    </style:style>
    <style:style style:name="TableCell11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31" style:family="table-row">
      <style:table-row-properties style:min-row-height="0.3416in" fo:keep-together="always"/>
    </style:style>
    <style:style style:name="P113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47" style:family="table-row">
      <style:table-row-properties style:min-row-height="0.3416in" fo:keep-together="always"/>
    </style:style>
    <style:style style:name="P114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62" style:family="table-row">
      <style:table-row-properties style:min-row-height="0.3416in" fo:keep-together="always"/>
    </style:style>
    <style:style style:name="P11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style:font-name="標楷體" style:font-name-asian="標楷體"/>
    </style:style>
    <style:style style:name="TableCell11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72" style:family="table-row">
      <style:table-row-properties style:min-row-height="0.3416in" fo:keep-together="always"/>
    </style:style>
    <style:style style:name="P117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4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</style:style>
    <style:style style:name="T1178" style:parent-style-name="預設段落字型" style:family="text">
      <style:text-properties style:font-name="標楷體" style:font-name-asian="標楷體" style:font-weight-complex="bold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6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88" style:family="table-row">
      <style:table-row-properties style:min-row-height="0.5847in" fo:keep-together="always"/>
    </style:style>
    <style:style style:name="TableCell118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9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ableCell119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0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201" style:parent-style-name="內文" style:family="paragraph">
      <style:paragraph-properties fo:text-align="center" fo:line-height="0.5555in"/>
    </style:style>
    <style:style style:name="T120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0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0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0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0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208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09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10" style:parent-style-name="內文" style:family="paragraph">
      <style:paragraph-properties style:snap-to-layout-grid="false" fo:line-height="0.5555in"/>
    </style:style>
    <style:style style:name="T1211" style:parent-style-name="預設段落字型" style:family="text">
      <style:text-properties style:font-name="標楷體" style:font-name-asian="標楷體" fo:font-size="14pt" style:font-size-asian="14pt"/>
    </style:style>
    <style:style style:name="T1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20" style:parent-style-name="內文" style:family="paragraph">
      <style:paragraph-properties style:snap-to-layout-grid="false" fo:line-height="0.5555in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3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3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35" style:parent-style-name="內文" style:family="paragraph">
      <style:paragraph-properties fo:text-align="center" fo:line-height="0.4166in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7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4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4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4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51" style:parent-style-name="內文" style:family="paragraph">
      <style:paragraph-properties fo:text-align="center" fo:line-height="0.5555in"/>
    </style:style>
    <style:style style:name="T125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5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55" style:parent-style-name="內文" style:family="paragraph">
      <style:paragraph-properties fo:line-height="0.5555in" fo:text-indent="0.5in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8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8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86" style:family="table-column">
      <style:table-column-properties style:column-width="1.159in"/>
    </style:style>
    <style:style style:name="TableColumn1287" style:family="table-column">
      <style:table-column-properties style:column-width="0.3006in"/>
    </style:style>
    <style:style style:name="TableColumn1288" style:family="table-column">
      <style:table-column-properties style:column-width="0.3006in"/>
    </style:style>
    <style:style style:name="TableColumn1289" style:family="table-column">
      <style:table-column-properties style:column-width="0.3006in"/>
    </style:style>
    <style:style style:name="TableColumn1290" style:family="table-column">
      <style:table-column-properties style:column-width="0.3006in"/>
    </style:style>
    <style:style style:name="TableColumn1291" style:family="table-column">
      <style:table-column-properties style:column-width="0.3013in"/>
    </style:style>
    <style:style style:name="TableColumn1292" style:family="table-column">
      <style:table-column-properties style:column-width="0.3006in"/>
    </style:style>
    <style:style style:name="TableColumn1293" style:family="table-column">
      <style:table-column-properties style:column-width="0.3006in"/>
    </style:style>
    <style:style style:name="TableColumn1294" style:family="table-column">
      <style:table-column-properties style:column-width="0.3006in"/>
    </style:style>
    <style:style style:name="TableColumn1295" style:family="table-column">
      <style:table-column-properties style:column-width="0.3006in"/>
    </style:style>
    <style:style style:name="TableColumn1296" style:family="table-column">
      <style:table-column-properties style:column-width="0.3013in"/>
    </style:style>
    <style:style style:name="Table1285" style:family="table">
      <style:table-properties style:width="4.1673in" fo:margin-left="0in" table:align="left"/>
    </style:style>
    <style:style style:name="TableRow1297" style:family="table-row">
      <style:table-row-properties style:min-row-height="0.4888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28" style:parent-style-name="內文" style:family="paragraph">
      <style:paragraph-properties style:text-autospace="none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29" style:parent-style-name="內文" style:family="paragraph">
      <style:paragraph-properties style:text-autospace="none" fo:text-align="center" fo:line-height="0.3152in"/>
    </style:style>
    <style:style style:name="T13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3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39" style:family="table-column">
      <style:table-column-properties style:column-width="1.5416in" style:use-optimal-column-width="false"/>
    </style:style>
    <style:style style:name="TableColumn1340" style:family="table-column">
      <style:table-column-properties style:column-width="2.3277in" style:use-optimal-column-width="false"/>
    </style:style>
    <style:style style:name="TableColumn1341" style:family="table-column">
      <style:table-column-properties style:column-width="1.2465in" style:use-optimal-column-width="false"/>
    </style:style>
    <style:style style:name="TableColumn1342" style:family="table-column">
      <style:table-column-properties style:column-width="2.0701in" style:use-optimal-column-width="false"/>
    </style:style>
    <style:style style:name="Table1338" style:family="table">
      <style:table-properties style:width="7.1861in" fo:margin-left="0.0034in" table:align="left"/>
    </style:style>
    <style:style style:name="TableRow1343" style:family="table-row">
      <style:table-row-properties style:row-height="0.3916in" style:use-optimal-row-height="false"/>
    </style:style>
    <style:style style:name="TableCell13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52" style:family="table-row">
      <style:table-row-properties style:row-height="0.393in" style:use-optimal-row-height="false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1" style:family="table-row">
      <style:table-row-properties style:row-height="0.3916in" style:use-optimal-row-height="false"/>
    </style:style>
    <style:style style:name="TableCell13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68" style:family="table-row">
      <style:table-row-properties style:row-height="0.393in" style:use-optimal-row-height="false"/>
    </style:style>
    <style:style style:name="TableCell13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73" style:family="table-row">
      <style:table-row-properties style:row-height="0.3916in" style:use-optimal-row-height="false"/>
    </style:style>
    <style:style style:name="TableCell13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2" style:family="table-row">
      <style:table-row-properties style:row-height="0.4534in" style:use-optimal-row-height="false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9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01" style:family="table-row">
      <style:table-row-properties style:row-height="0.5513in" style:use-optimal-row-height="false"/>
    </style:style>
    <style:style style:name="TableCell14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06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0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09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1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2" style:family="table-row">
      <style:table-row-properties style:row-height="0.9555in" style:use-optimal-row-height="false"/>
    </style:style>
    <style:style style:name="TableCell14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2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3" style:family="table-row">
      <style:table-row-properties style:row-height="1.4888in" style:use-optimal-row-height="false"/>
    </style:style>
    <style:style style:name="TableCell14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2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2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0" style:family="table-row">
      <style:table-row-properties style:row-height="2.4618in" style:use-optimal-row-height="false"/>
    </style:style>
    <style:style style:name="TableCell14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35" style:parent-style-name="內文" style:family="paragraph">
      <style:paragraph-properties style:text-autospace="none" fo:line-height="0.1666in"/>
    </style:style>
    <style:style style:name="T143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3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38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39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41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44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4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4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4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4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4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48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4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5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52" style:parent-style-name="內文" style:family="paragraph">
      <style:paragraph-properties fo:text-align="center" fo:line-height="0.4166in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45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73" style:family="table-column">
      <style:table-column-properties style:column-width="1.4694in"/>
    </style:style>
    <style:style style:name="TableColumn1474" style:family="table-column">
      <style:table-column-properties style:column-width="1.7715in"/>
    </style:style>
    <style:style style:name="TableColumn1475" style:family="table-column">
      <style:table-column-properties style:column-width="1.9687in"/>
    </style:style>
    <style:style style:name="Table1472" style:family="table">
      <style:table-properties style:width="5.2097in" fo:margin-left="0.4763in" table:align="lef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9" style:parent-style-name="清單段落1" style:family="paragraph">
      <style:paragraph-properties fo:line-height="0.2638in" fo:margin-left="0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/>
    </style:style>
    <style:style style:name="T1531" style:parent-style-name="預設段落字型" style:family="text">
      <style:text-properties style:font-name="標楷體" style:font-name-asian="標楷體" style:font-name-complex="標楷體"/>
    </style:style>
    <style:style style:name="T1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3" style:parent-style-name="預設段落字型" style:family="text">
      <style:text-properties style:font-name="標楷體" style:font-name-asian="標楷體" style:font-name-complex="標楷體"/>
    </style:style>
    <style:style style:name="T1534" style:parent-style-name="預設段落字型" style:family="text">
      <style:text-properties style:font-name="標楷體" style:font-name-asian="標楷體" style:font-name-complex="標楷體" fo:color="#FF0000"/>
    </style:style>
    <style:style style:name="T1535" style:parent-style-name="預設段落字型" style:family="text">
      <style:text-properties style:font-name="標楷體" style:font-name-asian="標楷體" style:font-name-complex="標楷體"/>
    </style:style>
    <style:style style:name="T1536" style:parent-style-name="預設段落字型" style:family="text">
      <style:text-properties style:font-name="標楷體" style:font-name-asian="標楷體" style:font-name-complex="Times New Roman"/>
    </style:style>
    <style:style style:name="T1537" style:parent-style-name="預設段落字型" style:family="text">
      <style:text-properties style:font-name="標楷體" style:font-name-asian="標楷體" style:font-name-complex="標楷體"/>
    </style:style>
    <style:style style:name="T1538" style:parent-style-name="預設段落字型" style:family="text">
      <style:text-properties style:font-name="標楷體" style:font-name-asian="標楷體" style:font-name-complex="Times New Roman"/>
    </style:style>
    <style:style style:name="T1539" style:parent-style-name="預設段落字型" style:family="text">
      <style:text-properties style:font-name="標楷體" style:font-name-asian="標楷體" style:font-name-complex="標楷體"/>
    </style:style>
    <style:style style:name="P154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/>
    </style:style>
    <style:style style:name="T1542" style:parent-style-name="預設段落字型" style:family="text">
      <style:text-properties style:font-name="標楷體" style:font-name-asian="標楷體" style:font-name-complex="標楷體"/>
    </style:style>
    <style:style style:name="T1543" style:parent-style-name="預設段落字型" style:family="text">
      <style:text-properties style:font-name="標楷體" style:font-name-asian="標楷體" style:font-weight-complex="bold"/>
    </style:style>
    <style:style style:name="P154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weight-complex="bold"/>
    </style:style>
    <style:style style:name="T1546" style:parent-style-name="預設段落字型" style:family="text">
      <style:text-properties style:font-name="標楷體" style:font-name-asian="標楷體" style:font-weight-complex="bold"/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P154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7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7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東山區東原國民小學</text:span><text:span text:style-name="T3">113</text:span><text:span text:style-name="T4">學年度普通班</text:span><text:span text:style-name="T5">長期代理教師</text:span></text:p>
      <text:p text:style-name="P6"><text:span text:style-name="T7">甄選簡章（ㄧ次公告分次招考）</text:span></text:p>
      <text:p text:style-name="P8"><text:span text:style-name="T9">壹、依據：</text:span><text:span text:style-name="T10">教師法、教育人員任用條例、高級中等以下學校兼任代課及代理教師聘任辦法、公立高級中等以下學校教師甄選業要點等有關規定。</text:span></text:p>
      <text:p text:style-name="P11"><text:span text:style-name="T12">貳、</text:span><text:span text:style-name="T13">甄選名額及聘期：</text:span></text:p>
      <text:p text:style-name="P14"><text:span text:style-name="T15">一、類別</text:span><text:span text:style-name="T16">:</text:span><text:span text:style-name="T17">普通班</text:span><text:span text:style-name="T18">長期</text:span><text:span text:style-name="T19">代理教師</text:span></text:p>
      <text:p text:style-name="P20"><text:span text:style-name="T21">二</text:span><text:span text:style-name="T22">、代理</text:span><text:span text:style-name="T23">職缺：懸缺，擔任級任教師</text:span></text:p>
      <text:p text:style-name="P24"><text:span text:style-name="T25">三、</text:span><text:span text:style-name="T26">錄取</text:span><text:span text:style-name="T27">名額：</text:span><text:span text:style-name="T28">正取</text:span><text:span text:style-name="T29">1</text:span><text:span text:style-name="T30">名，備取</text:span><text:span text:style-name="T31">1</text:span><text:span text:style-name="T32">名</text:span><text:span text:style-name="T33"><text:s/></text:span></text:p>
      <text:p text:style-name="P34"><text:span text:style-name="T35">四、聘期：</text:span><text:span text:style-name="T36">獲錄取通知並接受本校教評會審查通過後之隔日起至</text:span><text:span text:style-name="T37">114</text:span><text:span text:style-name="T38">年</text:span><text:span text:style-name="T39">07</text:span><text:span text:style-name="T40">月</text:span><text:span text:style-name="T41">31</text:span><text:span text:style-name="T42">日止</text:span><text:span text:style-name="T43">。</text:span></text:p>
      <text:p text:style-name="P44"><text:span text:style-name="T45">五、</text:span><text:span text:style-name="T46">如</text:span><text:span text:style-name="T47">代理</text:span><text:span text:style-name="T48">原因消失時，應即無條件解聘。</text:span></text:p>
      <text:p text:style-name="P49">六、上述備取，以補足本次甄選應錄取之名額為限。如甄試成績未達70分，不予錄取，且經甄</text:p>
      <text:p text:style-name="P50">選委員會議決議後得予「從缺」，另備取名額得予酌減或取消。</text:p>
      <text:p text:style-name="P51"><text:span text:style-name="T52">叁、報名資格</text:span></text:p>
      <text:p text:style-name="P53"><text:span text:style-name="T54">一、基本條件：</text:span></text:p>
      <text:p text:style-name="P55"><text:span text:style-name="T56">(</text:span><text:span text:style-name="T57">一</text:span><text:span text:style-name="T58">)</text:span><text:span text:style-name="T59">具中華民國國籍者</text:span><text:span text:style-name="T60">(</text:span><text:span text:style-name="T61">大陸地區人民來臺設有戶籍未滿</text:span><text:span text:style-name="T62">10</text:span><text:span text:style-name="T63">年者，不得參加甄選）。</text:span></text:p>
      <text:p text:style-name="P64"><text:span text:style-name="T65">(</text:span><text:span text:style-name="T66">二</text:span><text:span text:style-name="T67">)</text:span><text:span text:style-name="T68">無</text:span><text:span text:style-name="T69">高級中等以下學校兼任代課及代理教師聘任辦法第</text:span><text:span text:style-name="T70">9</text:span><text:span text:style-name="T71">條第</text:span><text:span text:style-name="T72">1</text:span><text:span text:style-name="T73">項各款之情事。</text:span></text:p>
      <text:p text:style-name="P74"><text:span text:style-name="T75">(</text:span><text:span text:style-name="T76">三</text:span><text:span text:style-name="T77">)</text:span><text:span text:style-name="T78">無「教育人員任用條例」第</text:span><text:span text:style-name="T79">31</text:span><text:span text:style-name="T80">條、第</text:span><text:span text:style-name="T81">33</text:span><text:span text:style-name="T82">條規定之情事。</text:span></text:p>
      <text:p text:style-name="P83"><text:span text:style-name="T84">二、資格條件：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第</text:span><text:span text:style-name="T92">1</text:span><text:span text:style-name="T93">次</text:span></text:p>
            <text:p text:style-name="P94"><text:span text:style-name="T95">報名資格</text:span></text:p>
          </table:table-cell>
          <table:table-cell table:style-name="TableCell96">
            <text:p text:style-name="P97"><text:span text:style-name="T98">1.</text:span><text:span text:style-name="T99">具有「各該教育階段、科</text:span><text:span text:style-name="T100">(</text:span><text:span text:style-name="T101">類</text:span><text:span text:style-name="T102">)</text:span><text:span text:style-name="T103">合格教師證書」資格者，尚在有效期間者。</text:span></text:p>
          </table:table-cell>
        </table:table-row>
        <table:table-row table:style-name="TableRow104">
          <table:table-cell table:style-name="TableCell105">
            <text:p text:style-name="P106"><text:span text:style-name="T107">第</text:span><text:span text:style-name="T108">2</text:span><text:span text:style-name="T109">次</text:span></text:p>
            <text:p text:style-name="P110"><text:span text:style-name="T111">報名資格</text:span></text:p>
          </table:table-cell>
          <table:table-cell table:style-name="TableCell112">
            <text:p text:style-name="P113"><text:span text:style-name="T114">1.</text:span><text:span text:style-name="T115">具有「各該教育階段、科</text:span><text:span text:style-name="T116">(</text:span><text:span text:style-name="T117">類</text:span><text:span text:style-name="T118">)</text:span><text:span text:style-name="T119">合格教師證書」資格者，尚在有效期間者。</text:span></text:p>
            <text:p text:style-name="P120"><text:span text:style-name="T121">2.</text:span><text:span text:style-name="T122">或修畢師資職前教育課程，取得修畢證明書者。</text:span></text:p>
          </table:table-cell>
        </table:table-row>
        <table:table-row table:style-name="TableRow123">
          <table:table-cell table:style-name="TableCell124">
            <text:p text:style-name="P125"><text:span text:style-name="T126">第</text:span><text:span text:style-name="T127">3</text:span><text:span text:style-name="T128">次</text:span></text:p>
            <text:p text:style-name="P129"><text:span text:style-name="T130">報名資格</text:span></text:p>
          </table:table-cell>
          <table:table-cell table:style-name="TableCell131">
            <text:p text:style-name="P132"><text:span text:style-name="T133">1.</text:span><text:span text:style-name="T134">具有「各該教育階段、科</text:span><text:span text:style-name="T135">(</text:span><text:span text:style-name="T136">類</text:span><text:span text:style-name="T137">)</text:span><text:span text:style-name="T138">合格教師證書」資格者，尚在有效期間者。</text:span></text:p>
            <text:p text:style-name="P139"><text:span text:style-name="T140">2.</text:span><text:span text:style-name="T141">或修畢師資職前教育課程，取得修畢證明書者。</text:span></text:p>
            <text:p text:style-name="P142"><text:span text:style-name="T143">3.</text:span><text:span text:style-name="T144">或大學以上畢業。</text:span></text:p>
          </table:table-cell>
        </table:table-row>
        <table:table-row table:style-name="TableRow145">
          <table:table-cell table:style-name="TableCell146">
            <text:p text:style-name="P147"><text:span text:style-name="T148">第</text:span><text:span text:style-name="T149">4</text:span><text:span text:style-name="T150">次</text:span></text:p>
            <text:p text:style-name="P151"><text:span text:style-name="T152">報名資格</text:span></text:p>
          </table:table-cell>
          <table:table-cell table:style-name="TableCell153">
            <text:p text:style-name="P154"><text:span text:style-name="T155">1.</text:span><text:span text:style-name="T156">具有「各該教育階段、科</text:span><text:span text:style-name="T157">(</text:span><text:span text:style-name="T158">類</text:span><text:span text:style-name="T159">)</text:span><text:span text:style-name="T160">合格教師證書」資格者，尚在有效期間者。</text:span></text:p>
            <text:p text:style-name="P161"><text:span text:style-name="T162">2.</text:span><text:span text:style-name="T163">或修畢師資職前教育課程，取得修畢證明書者。</text:span></text:p>
            <text:p text:style-name="P164"><text:span text:style-name="T165">3.</text:span><text:span text:style-name="T166">或大學以上畢業。</text:span></text:p>
          </table:table-cell>
        </table:table-row>
        <table:table-row table:style-name="TableRow167">
          <table:table-cell table:style-name="TableCell168">
            <text:p text:style-name="P169"><text:span text:style-name="T170">第</text:span><text:span text:style-name="T171">5</text:span><text:span text:style-name="T172">次</text:span></text:p>
            <text:p text:style-name="P173"><text:span text:style-name="T174">報名資格</text:span>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  <text:p text:style-name="P186"><text:span text:style-name="T187">3.</text:span><text:span text:style-name="T188">或大學以上畢業。</text:span></text:p>
          </table:table-cell>
        </table:table-row>
      </table:table>
      <text:p text:style-name="P189"/>
      <text:p text:style-name="P190"><text:span text:style-name="T191">肆、公告時間、方式及簡章表件</text:span></text:p>
      <text:p text:style-name="P192"><text:span text:style-name="T193">一、</text:span><text:span text:style-name="T194">一次</text:span><text:span text:style-name="T195">公告</text:span><text:span text:style-name="T196">時間：</text:span><text:span text:style-name="T197">113</text:span><text:span text:style-name="T198">年</text:span><text:span text:style-name="T199">07</text:span><text:span text:style-name="T200">月</text:span><text:span text:style-name="T201">16<text:s/></text:span><text:span text:style-name="T202">日（星期二）至</text:span><text:span text:style-name="T203">113</text:span><text:span text:style-name="T204">年</text:span><text:span text:style-name="T205">08</text:span><text:span text:style-name="T206">月</text:span><text:span text:style-name="T207">01</text:span><text:span text:style-name="T208">日（星期四）</text:span></text:p>
      <text:p text:style-name="P209"><text:span text:style-name="T210">二、</text:span><text:span text:style-name="T211">公告</text:span><text:span text:style-name="T212">方式：臺南市教育局資訊中心</text:span>http://www.tn.edu.tw</text:p>
      <text:p text:style-name="P213"><text:span text:style-name="T214">本校網站</text:span><text:span text:style-name="T215"><text:s/></text:span><text:span text:style-name="T216">https://www.dyes.tn.edu.tw/</text:span></text:p>
      <text:p text:style-name="P217"><text:span text:style-name="T218">臺南市教育局資訊中心代課人力系統</text:span><text:a xlink:href="http://104.tn.edu.tw/Jlist.aspx" office:target-frame-name="_top" xlink:show="replace"><text:span text:style-name="T219">http://104.tn.edu.tw/Jlist.aspx</text:span></text:a></text:p>
      <text:soft-page-break/>
      <text:p text:style-name="P220"><text:span text:style-name="T221">三、</text:span><text:span text:style-name="T222">簡章</text:span><text:span text:style-name="T223">表件：上開網站下載使用</text:span><text:span text:style-name="T224">(</text:span><text:span text:style-name="T225">簡章、報名表、委託書、切結書</text:span><text:span text:style-name="T226">)</text:span></text:p>
      <text:p text:style-name="P227"><text:span text:style-name="T228">伍、報名日期、地點及聯絡電話、應繳交證件及方式：</text:span></text:p>
      <text:p text:style-name="P229"><text:span text:style-name="T230">一、日期：採一次公告分次招考方式辦理，錄取人數額滿不再辦理第</text:span><text:span text:style-name="T231">2</text:span><text:span text:style-name="T232">次、</text:span><text:span text:style-name="T233">第</text:span><text:span text:style-name="T234">3</text:span><text:span text:style-name="T235">次、第</text:span><text:span text:style-name="T236">4</text:span><text:span text:style-name="T237">次、</text:span><text:span text:style-name="T238">第</text:span><text:span text:style-name="T239">5</text:span><text:span text:style-name="T240">次</text:span><text:span text:style-name="T241">招考，惟是否額滿，請自行查閱教育局資訊中心及本校網站公告。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第</text:span><text:span text:style-name="T249">1</text:span><text:span text:style-name="T250">次報名時間</text:span></text:p>
          </table:table-cell>
          <table:table-cell table:style-name="TableCell251">
            <text:p text:style-name="P252"><text:span text:style-name="T253">113</text:span><text:span text:style-name="T254">年</text:span><text:span text:style-name="T255">07</text:span><text:span text:style-name="T256">月</text:span><text:span text:style-name="T257">16<text:s/></text:span><text:span text:style-name="T258">日（星期二）至</text:span><text:span text:style-name="T259">113</text:span><text:span text:style-name="T260">年</text:span><text:span text:style-name="T261">07</text:span><text:span text:style-name="T262">月</text:span><text:span text:style-name="T263">22</text:span><text:span text:style-name="T264">日（星期一）</text:span></text:p>
            <text:p text:style-name="P265"><text:span text:style-name="T266">每天上午</text:span><text:span text:style-name="T267">9</text:span><text:span text:style-name="T268">時</text:span><text:span text:style-name="T269">~12</text:span><text:span text:style-name="T270">時、下午</text:span><text:span text:style-name="T271">2</text:span><text:span text:style-name="T272">時</text:span><text:span text:style-name="T273">~4</text:span><text:span text:style-name="T274">時</text:span><text:span text:style-name="T275"><text:s/></text:span><text:span text:style-name="T276">例假日不受理報名</text:span><text:span text:style-name="T277">（逾時恕不受理）</text:span></text:p>
          </table:table-cell>
        </table:table-row>
        <table:table-row table:style-name="TableRow278">
          <table:table-cell table:style-name="TableCell279">
            <text:p text:style-name="P280"><text:span text:style-name="T281">第</text:span><text:span text:style-name="T282">2</text:span><text:span text:style-name="T283">次報名時間</text:span></text:p>
          </table:table-cell>
          <table:table-cell table:style-name="TableCell284">
            <text:p text:style-name="P285">113年07月24日（星期三）上午9時~12時、下午2時~4時</text:p>
            <text:p text:style-name="P286"><text:span text:style-name="T287">（逾時恕不受理）</text:span></text:p>
          </table:table-cell>
        </table:table-row>
        <table:table-row table:style-name="TableRow288">
          <table:table-cell table:style-name="TableCell289">
            <text:p text:style-name="P290"><text:span text:style-name="T291">第</text:span><text:span text:style-name="T292">3</text:span><text:span text:style-name="T293">次報名時間</text:span></text:p>
          </table:table-cell>
          <table:table-cell table:style-name="TableCell294">
            <text:p text:style-name="P295">113年07月26日（星期五）上午9時~12時、下午2時~4時</text:p>
            <text:p text:style-name="P296"><text:span text:style-name="T297">（逾時恕不受理）</text:span></text:p>
          </table:table-cell>
        </table:table-row>
        <table:table-row table:style-name="TableRow298">
          <table:table-cell table:style-name="TableCell299">
            <text:p text:style-name="P300"><text:span text:style-name="T301">第</text:span><text:span text:style-name="T302">4</text:span><text:span text:style-name="T303">次報名時間</text:span></text:p>
          </table:table-cell>
          <table:table-cell table:style-name="TableCell304">
            <text:p text:style-name="P305">113年07月30日（星期二）上午9時~12時、下午2時~4時</text:p>
            <text:p text:style-name="P306"><text:span text:style-name="T307">（逾時恕不受理）</text:span></text:p>
          </table:table-cell>
        </table:table-row>
        <table:table-row table:style-name="TableRow308">
          <table:table-cell table:style-name="TableCell309">
            <text:p text:style-name="P310"><text:span text:style-name="T311">第</text:span><text:span text:style-name="T312">5</text:span><text:span text:style-name="T313">次報名時間</text:span></text:p>
          </table:table-cell>
          <table:table-cell table:style-name="TableCell314">
            <text:p text:style-name="P315">113年08月01日（星期四）上午9時~12時、下午2時~4時</text:p>
            <text:p text:style-name="P316"><text:span text:style-name="T317">（逾時恕不受理）</text:span></text:p>
          </table:table-cell>
        </table:table-row>
      </table:table>
      <text:p text:style-name="P318"><text:span text:style-name="T319">二、地點及聯絡電話：本校教導處</text:span><text:span text:style-name="T320">(</text:span><text:span text:style-name="T321">一律採現場紙本報名，不接受郵件報名</text:span><text:span text:style-name="T322">)</text:span><text:span text:style-name="T323">，電話：</text:span><text:span text:style-name="T324">06-6861042#</text:span><text:span text:style-name="T325">168</text:span></text:p>
      <text:p text:style-name="P326"><text:span text:style-name="T327">三、應</text:span><text:span text:style-name="T328">繳交</text:span><text:span text:style-name="T329">證件：</text:span></text:p>
      <text:p text:style-name="P330"><text:span text:style-name="T331">（一）</text:span><text:span text:style-name="T332">報名表</text:span><text:span text:style-name="T333">1</text:span><text:span text:style-name="T334">份</text:span></text:p>
      <text:p text:style-name="P335"><text:span text:style-name="T336">（二）</text:span><text:span text:style-name="T337">國民</text:span><text:span text:style-name="T338">身份證</text:span><text:span text:style-name="T339">正本查驗</text:span><text:span text:style-name="T340">,</text:span><text:span text:style-name="T341">影本</text:span><text:span text:style-name="T342">1</text:span><text:span text:style-name="T343">份</text:span></text:p>
      <text:p text:style-name="P344"><text:span text:style-name="T345">（三）</text:span><text:span text:style-name="T346">合格</text:span><text:span text:style-name="T347">教師</text:span><text:span text:style-name="T348">證（教程證書）</text:span><text:span text:style-name="T349">正本查驗</text:span><text:span text:style-name="T350">,</text:span><text:span text:style-name="T351">影本</text:span><text:span text:style-name="T352">1</text:span><text:span text:style-name="T353">份</text:span></text:p>
      <text:p text:style-name="P354"><text:span text:style-name="T355">（四）最高</text:span><text:span text:style-name="T356">學歷</text:span><text:span text:style-name="T357">證件正本查驗</text:span><text:span text:style-name="T358">,</text:span><text:span text:style-name="T359">影本</text:span><text:span text:style-name="T360">1</text:span><text:span text:style-name="T361">份</text:span></text:p>
      <text:p text:style-name="P362"><text:span text:style-name="T363">（五）</text:span><text:span text:style-name="T364">教學檔案資料一份（</text:span><text:span text:style-name="T365">A4</text:span><text:span text:style-name="T366">大小</text:span><text:span text:style-name="T367">5</text:span><text:span text:style-name="T368">頁以內）</text:span></text:p>
      <text:p text:style-name="P369"><text:span text:style-name="T370">（六）退伍令或免服役證明</text:span><text:span text:style-name="T371">正本查驗</text:span><text:span text:style-name="T372">,</text:span><text:span text:style-name="T373">影本</text:span><text:span text:style-name="T374">1</text:span><text:span text:style-name="T375">份</text:span></text:p>
      <text:p text:style-name="P376"><text:span text:style-name="T377">四、方式：備妥有關證件親自或委託代理報名</text:span><text:span text:style-name="T378">(</text:span><text:span text:style-name="T379">附件二</text:span><text:span text:style-name="T380">)</text:span><text:span text:style-name="T381">，通信報名不予受理</text:span><text:span text:style-name="T382">。</text:span></text:p>
      <text:p text:style-name="P383"><text:span text:style-name="T384">陸、甄試日期及地點</text:span></text:p>
      <text:p text:style-name="P385">一、日期：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第</text:span><text:span text:style-name="T393">1</text:span><text:span text:style-name="T394">次</text:span><text:span text:style-name="T395">甄試</text:span><text:span text:style-name="T396">日期</text:span></text:p>
          </table:table-cell>
          <table:table-cell table:style-name="TableCell397">
            <text:p text:style-name="P398"><text:span text:style-name="T399">113</text:span><text:span text:style-name="T400">年</text:span><text:span text:style-name="T401">07</text:span><text:span text:style-name="T402">月</text:span><text:span text:style-name="T403">23</text:span><text:span text:style-name="T404">日（星期二）上午</text:span><text:span text:style-name="T405">9</text:span><text:span text:style-name="T406">時</text:span><text:span text:style-name="T407">（請於上午</text:span><text:span text:style-name="T408">8</text:span><text:span text:style-name="T409">時</text:span><text:span text:style-name="T410">30</text:span><text:span text:style-name="T411">分前至教導處報到）</text:span></text:p>
          </table:table-cell>
        </table:table-row>
        <table:table-row table:style-name="TableRow412">
          <table:table-cell table:style-name="TableCell413">
            <text:p text:style-name="P414"><text:span text:style-name="T415">第</text:span><text:span text:style-name="T416">2</text:span><text:span text:style-name="T417">次</text:span><text:span text:style-name="T418">甄試</text:span><text:span text:style-name="T419">日期</text:span></text:p>
          </table:table-cell>
          <table:table-cell table:style-name="TableCell420">
            <text:p text:style-name="P421"><text:span text:style-name="T422">113</text:span><text:span text:style-name="T423">年</text:span><text:span text:style-name="T424">07</text:span><text:span text:style-name="T425">月</text:span><text:span text:style-name="T426">25</text:span><text:span text:style-name="T427">日（星期四）上午</text:span><text:span text:style-name="T428">9</text:span><text:span text:style-name="T429">時</text:span><text:span text:style-name="T430">（請於上午</text:span><text:span text:style-name="T431">8</text:span><text:span text:style-name="T432">時</text:span><text:span text:style-name="T433">30</text:span><text:span text:style-name="T434">分前至教導處報到）</text:span></text:p>
          </table:table-cell>
        </table:table-row>
        <table:table-row table:style-name="TableRow435">
          <table:table-cell table:style-name="TableCell436">
            <text:p text:style-name="P437"><text:span text:style-name="T438">第</text:span><text:span text:style-name="T439">3</text:span><text:span text:style-name="T440">次</text:span><text:span text:style-name="T441">甄試</text:span><text:span text:style-name="T442">日期</text:span></text:p>
          </table:table-cell>
          <table:table-cell table:style-name="TableCell443">
            <text:p text:style-name="P444"><text:span text:style-name="T445">113</text:span><text:span text:style-name="T446">年</text:span><text:span text:style-name="T447">07</text:span><text:span text:style-name="T448">月</text:span><text:span text:style-name="T449">29</text:span><text:span text:style-name="T450">日（星期一）上午</text:span><text:span text:style-name="T451">9</text:span><text:span text:style-name="T452">時</text:span><text:span text:style-name="T453">（請於上午</text:span><text:span text:style-name="T454">8</text:span><text:span text:style-name="T455">時</text:span><text:span text:style-name="T456">30</text:span><text:span text:style-name="T457">分前至教導處報到）</text:span></text:p>
          </table:table-cell>
        </table:table-row>
        <table:table-row table:style-name="TableRow458">
          <table:table-cell table:style-name="TableCell459">
            <text:p text:style-name="P460"><text:span text:style-name="T461">第</text:span><text:span text:style-name="T462">4</text:span><text:span text:style-name="T463">次</text:span><text:span text:style-name="T464">甄試</text:span><text:span text:style-name="T465">日期</text:span></text:p>
          </table:table-cell>
          <table:table-cell table:style-name="TableCell466">
            <text:p text:style-name="P467"><text:span text:style-name="T468">113</text:span><text:span text:style-name="T469">年</text:span><text:span text:style-name="T470">07</text:span><text:span text:style-name="T471">月</text:span><text:span text:style-name="T472">31</text:span><text:span text:style-name="T473">日（星期三）上午</text:span><text:span text:style-name="T474">9</text:span><text:span text:style-name="T475">時</text:span><text:span text:style-name="T476">（請於上午</text:span><text:span text:style-name="T477">8</text:span><text:span text:style-name="T478">時</text:span><text:span text:style-name="T479">30</text:span><text:span text:style-name="T480">分前至教導處報到）</text:span></text:p>
          </table:table-cell>
        </table:table-row>
        <table:table-row table:style-name="TableRow481">
          <table:table-cell table:style-name="TableCell482">
            <text:p text:style-name="P483"><text:span text:style-name="T484">第</text:span><text:span text:style-name="T485">5</text:span><text:span text:style-name="T486">次</text:span><text:span text:style-name="T487">甄試</text:span><text:span text:style-name="T488">日期</text:span></text:p>
          </table:table-cell>
          <table:table-cell table:style-name="TableCell489">
            <text:p text:style-name="P490"><text:span text:style-name="T491">113</text:span><text:span text:style-name="T492">年</text:span><text:span text:style-name="T493">08</text:span><text:span text:style-name="T494">月</text:span><text:span text:style-name="T495">02</text:span><text:span text:style-name="T496">日（星期五）上午</text:span><text:span text:style-name="T497">9</text:span><text:span text:style-name="T498">時</text:span><text:span text:style-name="T499">（請於上午</text:span><text:span text:style-name="T500">8</text:span><text:span text:style-name="T501">時</text:span><text:span text:style-name="T502">30</text:span><text:span text:style-name="T503">分前至教導處報到）</text:span></text:p>
          </table:table-cell>
        </table:table-row>
      </table:table>
      <text:p text:style-name="P504">二、地點：本校教導處</text:p>
      <text:p text:style-name="P505"/>
      <text:p text:style-name="P506">柒、甄試方式及配分比例<text:s/>：</text:p>
      <text:p text:style-name="P507">一、試教(60%)：<text:s/></text:p>
      <text:soft-page-break/>
      <text:p text:style-name="P508"><text:span text:style-name="T509">(</text:span><text:span text:style-name="T510">一</text:span><text:span text:style-name="T511">)</text:span><text:span text:style-name="T512">範圍</text:span><text:span text:style-name="T513">：</text:span><text:bookmark-start text:name="OLE_LINK35"/><text:bookmark-start text:name="OLE_LINK36"/><text:span text:style-name="T514">中年級國、數版本及單元自選</text:span><text:span text:style-name="T515">(</text:span><text:span text:style-name="T516">自備教材、教具）</text:span></text:p>
      <text:p text:style-name="P517"><text:bookmark-end text:name="OLE_LINK35"/><text:bookmark-end text:name="OLE_LINK36"/><text:span text:style-name="T518">(</text:span><text:span text:style-name="T519">二</text:span><text:span text:style-name="T520">)</text:span><text:span text:style-name="T521">時間</text:span><text:span text:style-name="T522">：每人</text:span><text:span text:style-name="T523">10</text:span><text:span text:style-name="T524">分鐘。（第</text:span><text:span text:style-name="T525">9</text:span><text:span text:style-name="T526">分鐘響鈴</text:span><text:span text:style-name="T527">1</text:span><text:span text:style-name="T528">次，第</text:span><text:span text:style-name="T529">10</text:span><text:span text:style-name="T530">分鐘響鈴</text:span><text:span text:style-name="T531">2</text:span><text:span text:style-name="T532">次，立即結束）</text:span></text:p>
      <text:p text:style-name="P533">(三)試教現場無學生。</text:p>
      <text:p text:style-name="P534">(四)試教者請準備教案3份予面試委員。</text:p>
      <text:p text:style-name="P535"><text:span text:style-name="T536">二、</text:span><text:span text:style-name="T537">口試</text:span><text:span text:style-name="T538">(40%)</text:span><text:span text:style-name="T539">：每人</text:span><text:span text:style-name="T540">10</text:span><text:span text:style-name="T541">分鐘。以教育理念、教學知能、班級經營及學校行政為主。</text:span></text:p>
      <text:p text:style-name="P542"><text:span text:style-name="T543">三、</text:span><text:span text:style-name="T544">甄試</text:span><text:span text:style-name="T545">總成績計算及相同時之處理方式：</text:span></text:p>
      <text:p text:style-name="P546">甄試總成績最高為90分，最低為70分，未達最低分數者，不予錄取。總成績相同者，依試教、口試等成績高低排序，兩科成績皆相同時，則由本校教師甄選委員會決定。</text:p>
      <text:p text:style-name="P547"><text:span text:style-name="T548">捌、</text:span><text:span text:style-name="T549">甄選結果通知、成績複查、公告錄取及報到</text:span></text:p>
      <text:p text:style-name="P550"><text:span text:style-name="T551">一、甄選結果通知</text:span><text:span text:style-name="T552">:</text:span><text:span text:style-name="T553">本校</text:span><text:span text:style-name="T554">教師評審委員會審議甄選結果，以電子郵件寄發個人成績給考生。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第</text:span><text:span text:style-name="T562">1</text:span><text:span text:style-name="T563">次甄選結果通知</text:span></text:p>
          </table:table-cell>
          <table:table-cell table:style-name="TableCell564">
            <text:p text:style-name="P565"><text:span text:style-name="T566">113</text:span><text:span text:style-name="T567">年</text:span><text:span text:style-name="T568">07</text:span><text:span text:style-name="T569">月</text:span><text:span text:style-name="T570">23</text:span><text:span text:style-name="T571">日（星期二）</text:span><text:span text:style-name="T572">下午</text:span><text:span text:style-name="T573">2</text:span><text:span text:style-name="T574">時</text:span></text:p>
          </table:table-cell>
        </table:table-row>
        <table:table-row table:style-name="TableRow575">
          <table:table-cell table:style-name="TableCell576">
            <text:p text:style-name="P577"><text:span text:style-name="T578">第</text:span><text:span text:style-name="T579">2</text:span><text:span text:style-name="T580">次甄選結果通知</text:span></text:p>
          </table:table-cell>
          <table:table-cell table:style-name="TableCell581">
            <text:p text:style-name="P582"><text:span text:style-name="T583">113</text:span><text:span text:style-name="T584">年</text:span><text:span text:style-name="T585">07</text:span><text:span text:style-name="T586">月</text:span><text:span text:style-name="T587">25</text:span><text:span text:style-name="T588">日</text:span><text:span text:style-name="T589"><text:s/>(</text:span><text:span text:style-name="T590">星期四）</text:span><text:span text:style-name="T591">下午</text:span><text:span text:style-name="T592">2</text:span><text:span text:style-name="T593">時</text:span></text:p>
          </table:table-cell>
        </table:table-row>
        <table:table-row table:style-name="TableRow594">
          <table:table-cell table:style-name="TableCell595">
            <text:p text:style-name="P596">第3次甄選結果通知</text:p>
          </table:table-cell>
          <table:table-cell table:style-name="TableCell597">
            <text:p text:style-name="P598"><text:span text:style-name="T599">113</text:span><text:span text:style-name="T600">年</text:span><text:span text:style-name="T601">07</text:span><text:span text:style-name="T602">月</text:span><text:span text:style-name="T603">29</text:span><text:span text:style-name="T604">日（星期一）</text:span><text:span text:style-name="T605">下午</text:span><text:span text:style-name="T606">2</text:span><text:span text:style-name="T607">時</text:span></text:p>
          </table:table-cell>
        </table:table-row>
        <table:table-row table:style-name="TableRow608">
          <table:table-cell table:style-name="TableCell609">
            <text:p text:style-name="P610">第4次甄選結果通知</text:p>
          </table:table-cell>
          <table:table-cell table:style-name="TableCell611">
            <text:p text:style-name="P612"><text:span text:style-name="T613">113</text:span><text:span text:style-name="T614">年</text:span><text:span text:style-name="T615">07</text:span><text:span text:style-name="T616">月</text:span><text:span text:style-name="T617">31</text:span><text:span text:style-name="T618">日（星期三）</text:span><text:span text:style-name="T619">下午</text:span><text:span text:style-name="T620">2</text:span><text:span text:style-name="T621">時</text:span></text:p>
          </table:table-cell>
        </table:table-row>
        <table:table-row table:style-name="TableRow622">
          <table:table-cell table:style-name="TableCell623">
            <text:p text:style-name="P624">第5次甄選結果通知</text:p>
          </table:table-cell>
          <table:table-cell table:style-name="TableCell625">
            <text:p text:style-name="P626"><text:span text:style-name="T627">113</text:span><text:span text:style-name="T628">年</text:span><text:span text:style-name="T629">08</text:span><text:span text:style-name="T630">月</text:span><text:span text:style-name="T631">02</text:span><text:span text:style-name="T632">日（星期五）</text:span><text:span text:style-name="T633">下午</text:span><text:span text:style-name="T634">2</text:span><text:span text:style-name="T635">時</text:span></text:p>
          </table:table-cell>
        </table:table-row>
      </table:table>
      <text:p text:style-name="P636">二、成績複查</text:p>
      <text:p text:style-name="P637"><text:span text:style-name="T638">(</text:span><text:span text:style-name="T639">一</text:span><text:span text:style-name="T640">)</text:span><text:span text:style-name="T641">成績</text:span><text:span text:style-name="T642">複查</text:span><text:span text:style-name="T643">時間：</text:span>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第</text:span><text:span text:style-name="T651">1</text:span><text:span text:style-name="T652">次成績複查</text:span></text:p>
          </table:table-cell>
          <table:table-cell table:style-name="TableCell653">
            <text:p text:style-name="P654"><text:span text:style-name="T655">113</text:span><text:span text:style-name="T656">年</text:span><text:span text:style-name="T657">07</text:span><text:span text:style-name="T658">月</text:span><text:span text:style-name="T659">23</text:span><text:span text:style-name="T660">日（星期二）</text:span><text:span text:style-name="T661">下午</text:span><text:span text:style-name="T662">3</text:span><text:span text:style-name="T663">時前</text:span></text:p>
          </table:table-cell>
        </table:table-row>
        <table:table-row table:style-name="TableRow664">
          <table:table-cell table:style-name="TableCell665">
            <text:p text:style-name="P666"><text:span text:style-name="T667">第</text:span><text:span text:style-name="T668">2</text:span><text:span text:style-name="T669">次成績複查</text:span></text:p>
          </table:table-cell>
          <table:table-cell table:style-name="TableCell670">
            <text:p text:style-name="P671"><text:span text:style-name="T672">113</text:span><text:span text:style-name="T673">年</text:span><text:span text:style-name="T674">07</text:span><text:span text:style-name="T675">月</text:span><text:span text:style-name="T676">25</text:span><text:span text:style-name="T677">日</text:span><text:span text:style-name="T678"><text:s/>(</text:span><text:span text:style-name="T679">星期四）</text:span><text:span text:style-name="T680">下午</text:span><text:span text:style-name="T681">3</text:span><text:span text:style-name="T682">時前</text:span></text:p>
          </table:table-cell>
        </table:table-row>
        <table:table-row table:style-name="TableRow683">
          <table:table-cell table:style-name="TableCell684">
            <text:p text:style-name="P685">第3次成績複查</text:p>
          </table:table-cell>
          <table:table-cell table:style-name="TableCell686">
            <text:p text:style-name="P687"><text:span text:style-name="T688">113</text:span><text:span text:style-name="T689">年</text:span><text:span text:style-name="T690">07</text:span><text:span text:style-name="T691">月</text:span><text:span text:style-name="T692">29</text:span><text:span text:style-name="T693">日（星期一）</text:span><text:span text:style-name="T694">下午</text:span><text:span text:style-name="T695">3</text:span><text:span text:style-name="T696">時前</text:span></text:p>
          </table:table-cell>
        </table:table-row>
        <table:table-row table:style-name="TableRow697">
          <table:table-cell table:style-name="TableCell698">
            <text:p text:style-name="P699">第4次成績複查</text:p>
          </table:table-cell>
          <table:table-cell table:style-name="TableCell700">
            <text:p text:style-name="P701"><text:span text:style-name="T702">113</text:span><text:span text:style-name="T703">年</text:span><text:span text:style-name="T704">07</text:span><text:span text:style-name="T705">月</text:span><text:span text:style-name="T706">31</text:span><text:span text:style-name="T707">日（星期三）</text:span><text:span text:style-name="T708">下午</text:span><text:span text:style-name="T709">3</text:span><text:span text:style-name="T710">時前</text:span></text:p>
          </table:table-cell>
        </table:table-row>
        <table:table-row table:style-name="TableRow711">
          <table:table-cell table:style-name="TableCell712">
            <text:p text:style-name="P713">第5次成績複查</text:p>
          </table:table-cell>
          <table:table-cell table:style-name="TableCell714">
            <text:p text:style-name="P715"><text:span text:style-name="T716">113</text:span><text:span text:style-name="T717">年</text:span><text:span text:style-name="T718">08</text:span><text:span text:style-name="T719">月</text:span><text:span text:style-name="T720">02</text:span><text:span text:style-name="T721">日（星期五）</text:span><text:span text:style-name="T722">下午</text:span><text:span text:style-name="T723">3</text:span><text:span text:style-name="T724">時前</text:span></text:p>
          </table:table-cell>
        </table:table-row>
      </table:table>
      <text:p text:style-name="P725"><text:span text:style-name="T726">(</text:span><text:span text:style-name="T727">二</text:span><text:span text:style-name="T728">)</text:span><text:span text:style-name="T729">凡欲申請複查成績者，請攜帶准考證，限本人或委託人</text:span><text:span text:style-name="T730">(</text:span><text:span text:style-name="T731">需攜帶委託書</text:span><text:span text:style-name="T732">)</text:span><text:span text:style-name="T733">親自於上述時間，至本校教導處以書面申請【申請複查考試成績，不得</text:span><text:span text:style-name="T734">要求提供參考答案，亦不得</text:span><text:span text:style-name="T735">要求告知試教委員及口試委員之姓名或其他有關資料】。</text:span></text:p>
      <text:p text:style-name="P736"><text:span text:style-name="T737">三、甄選結果公告：錄取名單</text:span><text:span text:style-name="T738">公告在</text:span><text:span text:style-name="T739">教育局資訊中心</text:span><text:span text:style-name="T740">及本校網站</text:span><text:span text:style-name="T741">並通知錄取人員</text:span><text:span text:style-name="T742">。</text:span>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第</text:span><text:span text:style-name="T750">1</text:span><text:span text:style-name="T751">次</text:span><text:span text:style-name="T752">甄選</text:span><text:span text:style-name="T753">結果公告</text:span></text:p>
          </table:table-cell>
          <table:table-cell table:style-name="TableCell754">
            <text:p text:style-name="P755"><text:span text:style-name="T756">113</text:span><text:span text:style-name="T757">年</text:span><text:span text:style-name="T758">07</text:span><text:span text:style-name="T759">月</text:span><text:span text:style-name="T760">23</text:span><text:span text:style-name="T761">日（星期二）</text:span><text:span text:style-name="T762">下午</text:span><text:span text:style-name="T763">4</text:span><text:span text:style-name="T764">時前</text:span></text:p>
          </table:table-cell>
        </table:table-row>
        <table:table-row table:style-name="TableRow765">
          <table:table-cell table:style-name="TableCell766">
            <text:p text:style-name="P767"><text:span text:style-name="T768">第</text:span><text:span text:style-name="T769">2</text:span><text:span text:style-name="T770">次</text:span><text:span text:style-name="T771">甄選</text:span><text:span text:style-name="T772">結果公告</text:span></text:p>
          </table:table-cell>
          <table:table-cell table:style-name="TableCell773">
            <text:p text:style-name="P774"><text:span text:style-name="T775">113</text:span><text:span text:style-name="T776">年</text:span><text:span text:style-name="T777">07</text:span><text:span text:style-name="T778">月</text:span><text:span text:style-name="T779">25</text:span><text:span text:style-name="T780">日</text:span><text:span text:style-name="T781"><text:s/>(</text:span><text:span text:style-name="T782">星期四）</text:span><text:span text:style-name="T783">下午</text:span><text:span text:style-name="T784">4</text:span><text:span text:style-name="T785">時前</text:span></text:p>
          </table:table-cell>
        </table:table-row>
        <table:table-row table:style-name="TableRow786">
          <table:table-cell table:style-name="TableCell787">
            <text:p text:style-name="P788"><text:span text:style-name="T789">第</text:span><text:span text:style-name="T790">3</text:span><text:span text:style-name="T791">次</text:span><text:span text:style-name="T792">甄選</text:span><text:span text:style-name="T793">結果公告</text:span></text:p>
          </table:table-cell>
          <table:table-cell table:style-name="TableCell794">
            <text:p text:style-name="P795"><text:span text:style-name="T796">113</text:span><text:span text:style-name="T797">年</text:span><text:span text:style-name="T798">07</text:span><text:span text:style-name="T799">月</text:span><text:span text:style-name="T800">29</text:span><text:span text:style-name="T801">日（星期一）</text:span><text:span text:style-name="T802">下午</text:span><text:span text:style-name="T803">4</text:span><text:span text:style-name="T804">時前</text:span></text:p>
          </table:table-cell>
        </table:table-row>
        <table:table-row table:style-name="TableRow805">
          <table:table-cell table:style-name="TableCell806">
            <text:p text:style-name="P807"><text:span text:style-name="T808">第</text:span><text:span text:style-name="T809">4</text:span><text:span text:style-name="T810">次</text:span><text:span text:style-name="T811">甄選</text:span><text:span text:style-name="T812">結果公告</text:span></text:p>
          </table:table-cell>
          <table:table-cell table:style-name="TableCell813">
            <text:p text:style-name="P814"><text:span text:style-name="T815">113</text:span><text:span text:style-name="T816">年</text:span><text:span text:style-name="T817">07</text:span><text:span text:style-name="T818">月</text:span><text:span text:style-name="T819">31</text:span><text:span text:style-name="T820">日（星期三）</text:span><text:span text:style-name="T821">下午</text:span><text:span text:style-name="T822">4</text:span><text:span text:style-name="T823">時前</text:span></text:p>
          </table:table-cell>
        </table:table-row>
        <table:table-row table:style-name="TableRow824">
          <table:table-cell table:style-name="TableCell825">
            <text:p text:style-name="P826"><text:span text:style-name="T827">第</text:span><text:span text:style-name="T828">5</text:span><text:span text:style-name="T829">次</text:span><text:span text:style-name="T830">甄選</text:span><text:span text:style-name="T831">結果公告</text:span></text:p>
          </table:table-cell>
          <table:table-cell table:style-name="TableCell832">
            <text:p text:style-name="P833"><text:span text:style-name="T834">113</text:span><text:span text:style-name="T835">年</text:span><text:span text:style-name="T836">08</text:span><text:span text:style-name="T837">月</text:span><text:span text:style-name="T838">02</text:span><text:span text:style-name="T839">日（星期五）</text:span><text:span text:style-name="T840">下午</text:span><text:span text:style-name="T841">4</text:span><text:span text:style-name="T842">時前</text:span></text:p>
          </table:table-cell>
        </table:table-row>
      </table:table>
      <text:p text:style-name="P843"><text:span text:style-name="T844">四、</text:span><text:span text:style-name="T845">錄取人員受教評會審查日期另行通知到本校接受教評會審查，審查通過後至人事室報到，如逾期未報到者，即予取消應聘資格，並由備取人員依序遞補。</text:span></text:p>
      <text:p text:style-name="P846"/>
      <text:p text:style-name="P847"><text:span text:style-name="T848">玖、</text:span><text:span text:style-name="T849">其他</text:span><text:span text:style-name="T850">：</text:span><text:span text:style-name="T851"><text:s/></text:span></text:p>
      <text:p text:style-name="P852">一、如遇天然災害或不可抗力之因素，而致上述日期需作變更，悉於本校校門及網路公告。<text:s/></text:p>
      <text:p text:style-name="P853">二、應考人之基本條件、報名資格，如於聘任後發現偽造不實者，應予解聘，尚未聘任者，註<text:soft-page-break/>銷錄取資格，如涉及刑責，應由應考人自行負責。</text:p>
      <text:p text:style-name="P854"><text:span text:style-name="T855">三、錄取人員</text:span><text:span text:style-name="T856">應於簽約後</text:span><text:span text:style-name="T857">7</text:span><text:span text:style-name="T858">日內繳交</text:span><text:span text:style-name="T859">繳交勞動部認可之醫療機構所開具之體格檢查表予分發學校</text:span><text:span text:style-name="T860">，不合格者取消錄取資格，不得異議。</text:span></text:p>
      <text:p text:style-name="P861"><text:span text:style-name="T862">四、錄取聘任之代理教師於受聘期間，應享之權利與義務，則依教育部訂定發布之「中小學兼任代課及代理教師聘任辦法」第</text:span><text:span text:style-name="T863">14</text:span><text:span text:style-name="T864">條、第</text:span><text:span text:style-name="T865">15</text:span><text:span text:style-name="T866">條暨「臺南市高級中等以下學校兼任代課及代理教師聘任補充規定」等相關規定辦理。</text:span></text:p>
      <text:p text:style-name="P867">拾、本簡章如有未盡事宜，悉依有關法令規定辦理。</text:p>
      <text:p text:style-name="P868"/>
      <text:p text:style-name="P869"/>
      <text:p text:style-name="P870"/>
      <text:p text:style-name="P871"><text:span text:style-name="T872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73">附件<text:s/>1</text:p></draw:text-box><svg:title/><svg:desc/></draw:frame></text:span><text:span text:style-name="T874">臺南市東山區東原國民小學</text:span><text:span text:style-name="T875">113</text:span><text:span text:style-name="T876">學年度普通班長期代理教師甄選</text:span><text:span text:style-name="T877">報名表</text:span><text:span text:style-name="T878"><text:s/></text:span></text:p>
      <text:p text:style-name="P879"><text:span text:style-name="T880">報名編號：</text:span><text:span text:style-name="T881"><text:s text:c="7"/></text:span><text:span text:style-name="T882">（學校填寫）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rows-spanned="5">
            <text:p text:style-name="P893">基本</text:p>
            <text:p text:style-name="P894">資料</text:p>
          </table:table-cell>
          <table:table-cell table:style-name="TableCell895">
            <text:p text:style-name="P896">姓　名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<text:s text:c="2"/>性<text:s/>別</text:p>
          </table:table-cell>
          <table:table-cell table:style-name="TableCell901">
            <text:p text:style-name="P902">□男　<text:s text:c="2"/>□女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出生日期</text:p>
          </table:table-cell>
          <table:table-cell table:style-name="TableCell907" table:number-columns-spanned="2">
            <text:p text:style-name="P908"><text:s text:c="7"/>年<text:s text:c="4"/>　月<text:s text:c="2"/>　<text:s text:c="2"/>日<text:s text:c="12"/></text:p>
          </table:table-cell>
          <table:covered-table-cell/>
          <table:table-cell table:style-name="TableCell909">
            <text:p text:style-name="P910"><text:s text:c="2"/>年<text:s/>齡</text:p>
          </table:table-cell>
          <table:table-cell table:style-name="TableCell911">
            <text:p text:style-name="P912"><text:s text:c="8"/>歲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<text:span text:style-name="T917">通訊地址</text:span>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聯絡電話<text:s text:c="2"/></text:p>
          </table:table-cell>
          <table:table-cell table:style-name="TableCell926" table:number-columns-spanned="4">
            <text:p text:style-name="P927">手機: <text:s text:c="22"/>住家:</text:p>
          </table:table-cell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<text:span text:style-name="T932">電子信箱</text:span></text:p>
          </table:table-cell>
          <table:table-cell table:style-name="TableCell933" table:number-columns-spanned="4">
            <text:p text:style-name="P934"><text:span text:style-name="T935">寄發甄選結果通知</text:span>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應徵類別</text:p>
          </table:table-cell>
          <table:table-cell table:style-name="TableCell939" table:number-columns-spanned="5">
            <text:p text:style-name="P940"><text:span text:style-name="T941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教師證</text:span></text:p>
          </table:table-cell>
          <table:table-cell table:style-name="TableCell946" table:number-columns-spanned="2">
            <text:p text:style-name="P947"><text:span text:style-name="T948">類別：</text:span></text:p>
          </table:table-cell>
          <table:covered-table-cell/>
          <table:table-cell table:style-name="TableCell949" table:number-columns-spanned="3">
            <text:p text:style-name="P950">登記年月：</text:p>
            <text:p text:style-name="P951"><text:span text:style-name="T952">證書字號：</text:span></text:p>
          </table:table-cell>
          <table:covered-table-cell/>
          <table:covered-table-cell/>
        </table:table-row>
        <table:table-row table:style-name="TableRow953">
          <table:table-cell table:style-name="TableCell954" table:number-rows-spanned="2">
            <text:p text:style-name="P955">學歷</text:p>
          </table:table-cell>
          <table:table-cell table:style-name="TableCell956" table:number-columns-spanned="5">
            <text:p text:style-name="P957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5">
            <text:p text:style-name="P961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簡要自述</text:p>
          </table:table-cell>
          <table:table-cell table:style-name="TableCell965" table:number-columns-spanned="5">
            <text:p text:style-name="P966"/>
          </table:table-cell>
          <table:covered-table-cell/>
          <table:covered-table-cell/>
          <table:covered-table-cell/>
          <table:covered-table-cell/>
        </table:table-row>
      </table:table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rows-spanned="6">
            <text:soft-page-break/>
            <text:p text:style-name="P981">年資</text:p>
            <text:p text:style-name="P982">(經歷)</text:p>
          </table:table-cell>
          <table:table-cell table:style-name="TableCell983" table:number-columns-spanned="2">
            <text:p text:style-name="P984">編號</text:p>
          </table:table-cell>
          <table:covered-table-cell/>
          <table:table-cell table:style-name="TableCell985" table:number-columns-spanned="2">
            <text:p text:style-name="P986">服務學校</text:p>
          </table:table-cell>
          <table:covered-table-cell/>
          <table:table-cell table:style-name="TableCell987" table:number-columns-spanned="3">
            <text:p text:style-name="P988">任職期間</text:p>
          </table:table-cell>
          <table:covered-table-cell/>
          <table:covered-table-cell/>
          <table:table-cell table:style-name="TableCell989" table:number-columns-spanned="2">
            <text:p text:style-name="P990">合計</text:p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2">
            <text:p text:style-name="P994"><text:span text:style-name="T995">1</text:span>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3">
            <text:p text:style-name="P99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0" table:number-columns-spanned="2">
            <text:p text:style-name="P1001">計<text:s text:c="4"/>年<text:s text:c="4"/>月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2">
            <text:p text:style-name="P1005">2</text:p>
          </table:table-cell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3">
            <text:p text:style-name="P100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0" table:number-columns-spanned="2">
            <text:p text:style-name="P1011">計<text:s text:c="4"/>年<text:s text:c="4"/>月</text:p>
          </table:table-cell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2">
            <text:p text:style-name="P1015">3</text:p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0" table:number-columns-spanned="2">
            <text:p text:style-name="P1021">計<text:s text:c="4"/>年<text:s text:c="4"/>月</text:p>
          </table:table-cell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2">
            <text:p text:style-name="P1025">4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3">
            <text:p text:style-name="P102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0" table:number-columns-spanned="2">
            <text:p text:style-name="P1031">計<text:s text:c="4"/>年<text:s text:c="4"/>月</text:p>
          </table:table-cell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2">
            <text:p text:style-name="P1035">5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3">
            <text:p text:style-name="P103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0" table:number-columns-spanned="2">
            <text:p text:style-name="P1041">計<text:s text:c="4"/>年<text:s text:c="4"/>月</text:p>
          </table:table-cell>
          <table:covered-table-cell/>
        </table:table-row>
        <table:table-row table:style-name="TableRow1042">
          <table:table-cell table:style-name="TableCell1043">
            <text:p text:style-name="P1044">重要</text:p>
            <text:p text:style-name="P1045">獎勵</text:p>
            <text:p text:style-name="P1046">事蹟</text:p>
            <text:p text:style-name="P1047">(條列)</text:p>
          </table:table-cell>
          <table:table-cell table:style-name="TableCell1048" table:number-columns-spanned="9">
            <text:p text:style-name="P1049"><text:s/></text:p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申</text:p>
            <text:p text:style-name="P1060">請</text:p>
            <text:p text:style-name="P1061">人</text:p>
            <text:p text:style-name="P1062">切</text:p>
            <text:p text:style-name="P1063">結</text:p>
            <text:p text:style-name="P1064">簽</text:p>
            <text:p text:style-name="P1065">章</text:p>
          </table:table-cell>
          <table:table-cell table:style-name="TableCell1066" table:number-columns-spanned="9">
            <text:p text:style-name="P1067">本人切結以下各點：</text:p>
            <text:p text:style-name="P1068"><text:span text:style-name="T1069">1.</text:span><text:span text:style-name="T1070">本人「無</text:span><text:span text:style-name="T1071">高級中等以下學校兼任代課及代理教師聘任辦法第</text:span><text:span text:style-name="T1072">9</text:span><text:span text:style-name="T1073">條第</text:span><text:span text:style-name="T1074">1</text:span><text:span text:style-name="T1075">項各款之情事</text:span><text:span text:style-name="T1076">」。</text:span></text:p>
            <text:p text:style-name="P1077">2.本人「無涉校園性侵害或性騷擾事件尚在調查階段之情事」。</text:p>
            <text:p text:style-name="P1078">3.本人「無已進入不適任教師處理流程輔導期之情事」。</text:p>
            <text:p text:style-name="P1079">以上資料由本人親自填寫，如經錄取後發現有不實情事，除願意接受解聘外，本人願負一切相關法律責任。</text:p>
            <text:p text:style-name="P1080"><text:span text:style-name="T1081"><text:s text:c="27"/></text:span><text:span text:style-name="T1082"><text:s text:c="24"/></text:span><text:span text:style-name="T1083"><text:s text:c="2"/></text:span><text:span text:style-name="T1084"><text:s/>(<text:s/></text:span><text:span text:style-name="T1085">申請人切結簽名蓋章</text:span><text:span text:style-name="T10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rows-spanned="7">
            <text:p text:style-name="P1089">證<text:s/>件<text:s/>名<text:s/>稱<text:s/>【由學校人員查填】</text:p>
          </table:table-cell>
          <table:table-cell table:style-name="TableCell1090">
            <text:p text:style-name="P1091">項目</text:p>
          </table:table-cell>
          <table:table-cell table:style-name="TableCell1092" table:number-columns-spanned="5">
            <text:p text:style-name="P1093">文件名稱</text:p>
          </table:table-cell>
          <table:covered-table-cell/>
          <table:covered-table-cell/>
          <table:covered-table-cell/>
          <table:covered-table-cell/>
          <table:table-cell table:style-name="TableCell1094" table:number-columns-spanned="2">
            <text:p text:style-name="P1095">查驗項目是否完備</text:p>
          </table:table-cell>
          <table:covered-table-cell/>
          <table:table-cell table:style-name="TableCell1096">
            <text:p text:style-name="P1097">備<text:s text:c="2"/>註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1</text:p>
          </table:table-cell>
          <table:table-cell table:style-name="TableCell1102" table:number-columns-spanned="5">
            <text:p text:style-name="P1103"><text:span text:style-name="T1104">報名表</text:span><text:span text:style-name="T1105">1</text:span><text:span text:style-name="T1106">份</text:span></text:p>
          </table:table-cell>
          <table:covered-table-cell/>
          <table:covered-table-cell/>
          <table:covered-table-cell/>
          <table:covered-table-cell/>
          <table:table-cell table:style-name="TableCell1107" table:number-columns-spanned="2">
            <text:p text:style-name="P1108">□<text:s/>有<text:s text:c="5"/>□<text:s/>無</text:p>
          </table:table-cell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2</text:p>
          </table:table-cell>
          <table:table-cell table:style-name="TableCell1115" table:number-columns-spanned="5">
            <text:p text:style-name="P1116"><text:span text:style-name="T1117">國民身份證</text:span><text:span text:style-name="T1118">正本查驗</text:span><text:span text:style-name="T1119">,</text:span><text:span text:style-name="T1120">影本</text:span><text:span text:style-name="T1121">1</text:span><text:span text:style-name="T1122">份</text:span></text:p>
          </table:table-cell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><text:span text:style-name="T1125">□<text:s/></text:span><text:span text:style-name="T1126">有</text:span><text:span text:style-name="T1127"><text:s text:c="5"/>□<text:s/></text:span><text:span text:style-name="T1128">無</text:span></text:p>
          </table:table-cell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3</text:p>
          </table:table-cell>
          <table:table-cell table:style-name="TableCell1135" table:number-columns-spanned="5">
            <text:p text:style-name="P1136"><text:span text:style-name="T1137">合格教師證（教程證書）</text:span><text:span text:style-name="T1138">正本查驗</text:span><text:span text:style-name="T1139">,</text:span><text:span text:style-name="T1140">影本</text:span><text:span text:style-name="T1141">1</text:span><text:span text:style-name="T1142">份</text:span></text:p>
          </table:table-cell>
          <table:covered-table-cell/>
          <table:covered-table-cell/>
          <table:covered-table-cell/>
          <table:covered-table-cell/>
          <table:table-cell table:style-name="TableCell1143" table:number-columns-spanned="2">
            <text:p text:style-name="P1144"><text:s/>□<text:s/>有<text:s text:c="5"/>□<text:s/>無</text:p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4</text:p>
          </table:table-cell>
          <table:table-cell table:style-name="TableCell1151" table:number-columns-spanned="5">
            <text:p text:style-name="P1152"><text:span text:style-name="T1153">最高學歷證件正本查驗</text:span><text:span text:style-name="T1154">,</text:span><text:span text:style-name="T1155">影本</text:span><text:span text:style-name="T1156">1</text:span><text:span text:style-name="T1157">份</text:span></text:p>
          </table:table-cell>
          <table:covered-table-cell/>
          <table:covered-table-cell/>
          <table:covered-table-cell/>
          <table:covered-table-cell/>
          <table:table-cell table:style-name="TableCell1158" table:number-columns-spanned="2">
            <text:p text:style-name="P1159"><text:s/>□<text:s/>有<text:s text:c="5"/>□<text:s/>無</text:p>
          </table:table-cell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5</text:p>
          </table:table-cell>
          <table:table-cell table:style-name="TableCell1166" table:number-columns-spanned="5">
            <text:p text:style-name="P1167">教學檔案資料一份（A4大小5頁以內）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2">
            <text:p text:style-name="P1169"><text:s/>□<text:s/>有<text:s text:c="5"/>□<text:s/>無</text:p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6</text:p>
          </table:table-cell>
          <table:table-cell table:style-name="TableCell1176" table:number-columns-spanned="5">
            <text:p text:style-name="P1177"><text:span text:style-name="T1178">退伍令或免服役證明</text:span><text:span text:style-name="T1179">正本查驗</text:span><text:span text:style-name="T1180">,</text:span><text:span text:style-name="T1181">影本</text:span><text:span text:style-name="T1182">1</text:span><text:span text:style-name="T1183">份</text:span>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><text:s/>□<text:s/>有<text:s text:c="5"/>□<text:s/>無</text:p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2">
            <text:p text:style-name="P1190">審查意見</text:p>
          </table:table-cell>
          <table:covered-table-cell/>
          <table:table-cell table:style-name="TableCell1191" table:number-columns-spanned="2">
            <text:p text:style-name="P1192">□資格符合</text:p>
            <text:p text:style-name="P1193"><text:span text:style-name="T1194">□</text:span><text:span text:style-name="T1195">資格不符</text:span></text:p>
          </table:table-cell>
          <table:covered-table-cell/>
          <table:table-cell table:style-name="TableCell1196" table:number-columns-spanned="2">
            <text:p text:style-name="P1197">審查人</text:p>
          </table:table-cell>
          <table:covered-table-cell/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</table:table-row>
      </table:table>
      <text:p text:style-name="P1200"/>
      <text:soft-page-break/>
      <text:p text:style-name="P1201"><text:span text:style-name="T1202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03">附件2</text:p></draw:text-box><svg:title/><svg:desc/></draw:frame></text:span><text:span text:style-name="T1204">委</text:span><text:span text:style-name="T1205"><text:s/></text:span><text:span text:style-name="T1206">託</text:span><text:span text:style-name="T1207"><text:s/></text:span><text:span text:style-name="T1208">書</text:span></text:p>
      <text:p text:style-name="P1209"/>
      <text:p text:style-name="P1210"><text:span text:style-name="T1211">　　　</text:span><text:span text:style-name="T1212">立委託書人</text:span><text:span text:style-name="T1213">　　　</text:span><text:span text:style-name="T1214"><text:s/></text:span><text:span text:style-name="T1215">　</text:span><text:span text:style-name="T1216"><text:s/></text:span><text:span text:style-name="T1217">　</text:span><text:span text:style-name="T1218">因故無法親自辦理臺南市</text:span><text:span text:style-name="T1219">東山區</text:span></text:p>
      <text:p text:style-name="P1220"><text:span text:style-name="T1221">東原</text:span><text:span text:style-name="T1222">國民小學</text:span><text:span text:style-name="T1223">113</text:span><text:span text:style-name="T1224">學年度普通班長期代理</text:span><text:span text:style-name="T1225">教師</text:span><text:span text:style-name="T1226">甄試報名，現全委託</text:span><text:span text:style-name="T1227">　　　</text:span><text:span text:style-name="T1228"><text:s/></text:span><text:span text:style-name="T1229">　</text:span><text:span text:style-name="T1230"><text:s/></text:span><text:span text:style-name="T1231">　</text:span><text:span text:style-name="T1232">代為辦理報名手續，並保證絕無異議。</text:span></text:p>
      <text:p text:style-name="P1233"/>
      <text:p text:style-name="P1234">此致</text:p>
      <text:p text:style-name="P1235"><text:span text:style-name="T1236">臺南市東山區東原國民小學教師甄選委員會</text:span></text:p>
      <text:p text:style-name="P1237"/>
      <text:p text:style-name="P1238">委　　託　　人：　　　　　　　　（簽章）</text:p>
      <text:p text:style-name="P1239">身分證統一編號：</text:p>
      <text:p text:style-name="P1240">聯　絡　電　話：</text:p>
      <text:p text:style-name="P1241">戶　籍　地　址：</text:p>
      <text:p text:style-name="P1242"/>
      <text:p text:style-name="P1243">受　委　託　人：<text:tab/><text:tab/>　　　　<text:s text:c="2"/>　（簽章）</text:p>
      <text:p text:style-name="P1244">身分證統一編號：</text:p>
      <text:p text:style-name="P1245">聯　絡　電　話：</text:p>
      <text:p text:style-name="P1246">戶　籍　地　址：</text:p>
      <text:p text:style-name="P1247"/>
      <text:p text:style-name="P1248">中　　華　　民　　國　<text:s text:c="6"/>　年　<text:s text:c="3"/>　<text:s/>月　　<text:s/>　　日</text:p>
      <text:p text:style-name="P1249"/>
      <text:p text:style-name="P1250">附註：請受委託人攜帶本人及委託人雙方之國民身分證正本驗明身分。</text:p>
      <text:soft-page-break/>
      <text:p text:style-name="P1251"><text:span text:style-name="T1252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53">附件3</text:p></draw:text-box><svg:title/><svg:desc/></draw:frame></text:span><text:span text:style-name="T1254">服務切結書</text:span></text:p>
      <text:p text:style-name="P1255"><text:span text:style-name="T1256">立切結書人</text:span><text:span text:style-name="T1257"><text:s text:c="10"/></text:span><text:span text:style-name="T1258">報名參加臺南市</text:span><text:span text:style-name="T1259">東山區東原</text:span><text:span text:style-name="T1260">國民小學</text:span><text:span text:style-name="T1261">113</text:span><text:span text:style-name="T1262">學年度一般長期代理</text:span><text:span text:style-name="T1263">教師</text:span><text:span text:style-name="T1264">甄試，</text:span><text:span text:style-name="T1265">聘期自</text:span><text:span text:style-name="T1266">11</text:span><text:span text:style-name="T1267">3</text:span><text:span text:style-name="T1268">年</text:span><text:span text:style-name="T1269"><text:s text:c="2"/></text:span><text:span text:style-name="T1270">月</text:span><text:span text:style-name="T1271"><text:s text:c="3"/></text:span><text:span text:style-name="T1272">日報到即日</text:span><text:span text:style-name="T1273">至</text:span><text:span text:style-name="T1274">114</text:span><text:span text:style-name="T1275">年</text:span><text:span text:style-name="T1276"><text:s text:c="2"/></text:span><text:span text:style-name="T1277">月</text:span><text:span text:style-name="T1278"><text:s text:c="2"/></text:span><text:span text:style-name="T1279">日，經錄取報到後，需服務期滿，以免影響學生受教權益。</text:span></text:p>
      <text:p text:style-name="P1280"/>
      <text:p text:style-name="P1281">此致</text:p>
      <text:p text:style-name="P1282">臺南市東山區東原國民小學教師評審委員會</text:p>
      <text:p text:style-name="P1283"/>
      <text:p text:style-name="P1284">立切結書人：<text:s text:c="14"/>簽章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身份證字號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</table:table>
      <text:p text:style-name="P1320"><text:s/></text:p>
      <text:p text:style-name="P1321"/>
      <text:p text:style-name="P1322"/>
      <text:p text:style-name="P1323"/>
      <text:p text:style-name="P1324"/>
      <text:p text:style-name="P1325"/>
      <text:p text:style-name="P1326">中<text:s/>華<text:s/>民<text:s/>國<text:s text:c="4"/>年<text:s text:c="4"/>月<text:s text:c="4"/>日</text:p>
      <text:p text:style-name="P1327"/>
      <text:p text:style-name="P1328"/>
      <text:p text:style-name="P1329"><text:span text:style-name="T1330">臺南市</text:span><text:span text:style-name="T1331">東山區東原</text:span><text:span text:style-name="T1332">國民小學</text:span><text:span text:style-name="T1333">113</text:span><text:span text:style-name="T1334">學年度一般長期代理教師甄選</text:span></text:p>
      <text:p text:style-name="P1335"><text:span text:style-name="T1336"><text:s text:c="17"/></text:span><text:span text:style-name="T1337">成績複查申請書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應<text:s/>考<text:s/>人<text:s/>簽<text:s/>章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身分證字號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准<text:s/>考<text:s/>證<text:s/>號<text:s/>碼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應考類別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聯<text:s/>絡<text:s/>電<text:s/>話</text:p>
          </table:table-cell>
          <table:table-cell table:style-name="TableCell1364">
            <text:p text:style-name="P1365">電話：</text:p>
          </table:table-cell>
          <table:table-cell table:style-name="TableCell1366" table:number-columns-spanned="2">
            <text:p text:style-name="P1367">手機：</text:p>
          </table:table-cell>
          <table:covered-table-cell/>
        </table:table-row>
        <table:table-row table:style-name="TableRow1368">
          <table:table-cell table:style-name="TableCell1369">
            <text:p text:style-name="P1370">住<text:s text:c="5"/>址</text:p>
          </table:table-cell>
          <table:table-cell table:style-name="TableCell1371" table:number-columns-spanned="3">
            <text:p text:style-name="P1372"/>
          </table:table-cell>
          <table:covered-table-cell/>
          <table:covered-table-cell/>
        </table:table-row>
        <table:table-row table:style-name="TableRow1373">
          <table:table-cell table:style-name="TableCell1374">
            <text:p text:style-name="P1375">申<text:s/>請<text:s/>日<text:s/>期</text:p>
          </table:table-cell>
          <table:table-cell table:style-name="TableCell1376" table:number-columns-spanned="3">
            <text:p text:style-name="P1377"><text:span text:style-name="T1378">中</text:span><text:span text:style-name="T1379"><text:s/></text:span><text:span text:style-name="T1380">華</text:span><text:span text:style-name="T1381"><text:s/></text:span><text:span text:style-name="T1382">民</text:span><text:span text:style-name="T1383"><text:s/></text:span><text:span text:style-name="T1384">國</text:span><text:span text:style-name="T1385"><text:s text:c="3"/></text:span><text:span text:style-name="T1386"><text:s/></text:span><text:span text:style-name="T1387">年</text:span><text:span text:style-name="T1388"><text:s text:c="2"/></text:span><text:span text:style-name="T1389">月</text:span><text:span text:style-name="T1390"><text:s text:c="3"/></text:span><text:span text:style-name="T1391">日</text:span></text:p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複<text:s text:c="2"/>查<text:s text:c="2"/>科<text:s text:c="2"/>目<text:s text:c="2"/>名<text:s text:c="2"/>稱</text:p>
          </table:table-cell>
          <table:covered-table-cell/>
          <table:table-cell table:style-name="TableCell1395" table:number-columns-spanned="2">
            <text:p text:style-name="P1396">複查科目</text:p>
            <text:p text:style-name="P1397"><text:span text:style-name="T1398">(</text:span><text:span text:style-name="T1399">請勾選欄</text:span><text:span text:style-name="T1400">)</text:span></text:p>
          </table:table-cell>
          <table:covered-table-cell/>
        </table:table-row>
        <table:table-row table:style-name="TableRow1401">
          <table:table-cell table:style-name="TableCell1402" table:number-columns-spanned="2">
            <text:p text:style-name="P1403">教<text:s text:c="2"/>師<text:s text:c="2"/>甄<text:s text:c="2"/>選<text:s text:c="2"/></text:p>
          </table:table-cell>
          <table:covered-table-cell/>
          <table:table-cell table:style-name="TableCell1404" table:number-columns-spanned="2">
            <text:p text:style-name="P1405"><text:span text:style-name="T1406">□</text:span><text:span text:style-name="T1407">口試</text:span></text:p>
            <text:p text:style-name="P1408"><text:span text:style-name="T1409">□</text:span><text:span text:style-name="T1410">試教</text:span></text:p>
            <text:p text:style-name="P1411"/>
          </table:table-cell>
          <table:covered-table-cell/>
        </table:table-row>
        <table:table-row table:style-name="TableRow1412">
          <table:table-cell table:style-name="TableCell1413">
            <text:p text:style-name="P1414">複<text:s/>查<text:s/>結<text:s/>果</text:p>
          </table:table-cell>
          <table:table-cell table:style-name="TableCell1415" table:number-columns-spanned="3">
            <text:p text:style-name="P1416"><text:span text:style-name="T1417">□</text:span><text:span text:style-name="T1418">複查結果無誤</text:span><text:span text:style-name="T1419">(</text:span><text:span text:style-name="T1420">詳見成績通知單</text:span><text:span text:style-name="T1421">)</text:span></text:p>
            <text:p text:style-name="P1422">□成績更正為<text:s text:c="7"/>分</text:p>
          </table:table-cell>
          <table:covered-table-cell/>
          <table:covered-table-cell/>
        </table:table-row>
        <table:table-row table:style-name="TableRow1423">
          <table:table-cell table:style-name="TableCell1424">
            <text:p text:style-name="P1425">甄<text:s/>選<text:s/>委<text:s/>員<text:s/>會</text:p>
            <text:p text:style-name="P1426">(教<text:s/>評<text:s/>會)</text:p>
            <text:p text:style-name="P1427">核<text:s text:c="5"/>章</text:p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</table:table-row>
        <table:table-row table:style-name="TableRow1430">
          <table:table-cell table:style-name="TableCell1431" table:number-columns-spanned="4">
            <text:p text:style-name="P1432"><text:span text:style-name="T1433">注</text:span><text:span text:style-name="T1434">意事項：</text:span></text:p>
            <text:p text:style-name="P1435"><text:span text:style-name="T1436">一、</text:span><text:span text:style-name="T1437"><text:s/></text:span><text:span text:style-name="T1438">請於規定期限內</text:span><text:span text:style-name="T1439">，填妥申請書，並持准考證及國民身份證親</text:span><text:span text:style-name="T1440">自或委託（委託複查者需填寫委託</text:span></text:p>
            <text:p text:style-name="P1441"><text:s text:c="5"/>書）至本校提出申請，逾期不予受理，並以一次為限。</text:p>
            <text:p text:style-name="P1442">二、複查以複查原始分數及累計分數為限，應考人複查成績不得為下列行為：</text:p>
            <text:p text:style-name="P1443">（一）申請閱覽試卷。</text:p>
            <text:p text:style-name="P1444">（二）申請為任何複製行為。</text:p>
            <text:p text:style-name="P1445">（三）要求重新評閱。</text:p>
            <text:p text:style-name="P1446">（四）要求告知甄選委員、命題委員、閱卷委員、口試委員、試教委員之姓名及有關資料。</text:p>
            <text:p text:style-name="P144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48"/>
      <text:p text:style-name="P1449"/>
      <text:p text:style-name="P1450"/>
      <text:p text:style-name="P1451"/>
      <text:p text:style-name="P1452"><text:span text:style-name="T1453">臺南市東山區東原國民小學</text:span><text:span text:style-name="T1454">113</text:span><text:span text:style-name="T1455">學年度一般長期代理教師甄選</text:span></text:p>
      <text:p text:style-name="P1456">成績通知單</text:p>
      <text:p text:style-name="P1457"/>
      <text:p text:style-name="內文"><text:span text:style-name="T1458"><text:s text:c="5"/></text:span><text:span text:style-name="T1459">姓名</text:span><text:span text:style-name="T1460">:</text:span><text:span text:style-name="T1461"><text:s text:c="10"/></text:span><text:span text:style-name="T1462"><text:s/></text:span><text:span text:style-name="T1463">報名號碼</text:span><text:span text:style-name="T1464">:</text:span><text:span text:style-name="T1465"><text:s text:c="8"/></text:span><text:span text:style-name="T1466"><text:s text:c="3"/></text:span><text:span text:style-name="T1467">第</text:span><text:span text:style-name="T1468"><text:s text:c="4"/></text:span><text:span text:style-name="T1469">次</text:span><text:span text:style-name="T1470"><text:s/></text:span><text:span text:style-name="T1471">甄選</text:span>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<text:s text:c="5"/>項目</text:p>
          </table:table-cell>
          <table:table-cell table:style-name="TableCell1479">
            <text:p text:style-name="P1480"><text:span text:style-name="T1481">試教</text:span><text:span text:style-name="T1482">60%</text:span></text:p>
          </table:table-cell>
          <table:table-cell table:style-name="TableCell1483">
            <text:p text:style-name="P1484"><text:span text:style-name="T1485">口試</text:span><text:span text:style-name="T1486">40%</text:span></text:p>
          </table:table-cell>
        </table:table-row>
        <table:table-row table:style-name="TableRow1487">
          <table:table-cell table:style-name="TableCell1488">
            <text:p text:style-name="P1489"><text:s text:c="3"/>成績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 text:c="3"/>總分</text:p>
          </table:table-cell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>
            <text:p text:style-name="P1501">最低錄取標準</text:p>
          </table:table-cell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>
            <text:p text:style-name="P1506">甄選結果</text:p>
          </table:table-cell>
          <table:table-cell table:style-name="TableCell1507" table:number-columns-spanned="2">
            <text:p text:style-name="P1508">□錄取<text:s/>(□正取<text:s/>□備取<text:s/>)</text:p>
            <text:p text:style-name="P1509">□未錄取</text:p>
          </table:table-cell>
          <table:covered-table-cell/>
        </table:table-row>
      </table:table>
      <text:p text:style-name="內文"><text:s text:c="5"/><text:span text:style-name="T1510">說明</text:span><text:span text:style-name="T1511">:</text:span></text:p>
      <text:p text:style-name="內文"><text:span text:style-name="T1512"><text:s text:c="5"/></text:span><text:span text:style-name="T1513">一、成績複查時間</text:span><text:span text:style-name="T1514">:</text:span><text:span text:style-name="T1515"><text:s/>113</text:span><text:span text:style-name="T1516">年</text:span><text:span text:style-name="T1517"><text:s text:c="3"/></text:span><text:span text:style-name="T1518">月</text:span><text:span text:style-name="T1519"><text:s text:c="5"/></text:span><text:span text:style-name="T1520">日（星期</text:span><text:span text:style-name="T1521"><text:s text:c="3"/></text:span><text:span text:style-name="T1522">）</text:span><text:span text:style-name="T1523"><text:s text:c="2"/></text:span><text:span text:style-name="T1524">午</text:span><text:span text:style-name="T1525"><text:s text:c="3"/></text:span><text:span text:style-name="T1526">時</text:span><text:span text:style-name="T1527"><text:s/></text:span><text:span text:style-name="T1528">前</text:span></text:p>
      <text:p text:style-name="P1529"><text:span text:style-name="T1530"><text:s text:c="5"/></text:span><text:span text:style-name="T1531">二、凡欲申請複查</text:span><text:span text:style-name="T1532">甄選結果</text:span><text:span text:style-name="T1533">者，請攜帶</text:span><text:span text:style-name="T1534">身分證件</text:span><text:span text:style-name="T1535">，限本人或委託人</text:span><text:span text:style-name="T1536">(</text:span><text:span text:style-name="T1537">需攜帶委託書</text:span><text:span text:style-name="T1538">)</text:span><text:span text:style-name="T1539">親自於</text:span></text:p>
      <text:p text:style-name="P1540"><text:span text:style-name="T1541"><text:s text:c="7"/></text:span><text:span text:style-name="T1542">上述時間，至本校教導處以書面申請【申請複查考試成績，不得</text:span><text:span text:style-name="T1543">要求提供參考答案，</text:span></text:p>
      <text:p text:style-name="P1544"><text:span text:style-name="T1545"><text:s text:c="7"/></text:span><text:span text:style-name="T1546">亦不得</text:span><text:span text:style-name="T1547">要求告知試教委員及口試委員之姓名或其他有關資料】。</text:span></text:p>
      <text:p text:style-name="內文"/>
      <text:p text:style-name="內文"/>
      <text:p text:style-name="P1548"><text:span text:style-name="T1549"><text:s text:c="5"/></text:span><text:span text:style-name="T1550"><text:s/></text:span><text:span text:style-name="T1551">甄</text:span><text:span text:style-name="T1552"><text:s/></text:span><text:span text:style-name="T1553">選</text:span><text:span text:style-name="T1554"><text:s/></text:span><text:span text:style-name="T1555">委</text:span><text:span text:style-name="T1556"><text:s/></text:span><text:span text:style-name="T1557">員</text:span><text:span text:style-name="T1558"><text:s/></text:span><text:span text:style-name="T1559">會</text:span><text:span text:style-name="T1560">(</text:span><text:span text:style-name="T1561">教</text:span><text:span text:style-name="T1562"><text:s/></text:span><text:span text:style-name="T1563">評</text:span><text:span text:style-name="T1564"><text:s/></text:span><text:span text:style-name="T1565">會</text:span><text:span text:style-name="T1566">)</text:span><text:span text:style-name="T1567">蓋章</text:span><text:span text:style-name="T1568">:</text:span></text:p>
      <text:p text:style-name="P1569"/>
      <text:p text:style-name="P1570"/>
      <text:p text:style-name="P1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DongYuan 13</dc:creator>
    <meta:creation-date>2023-08-01T06:43:00Z</meta:creation-date>
    <dc:date>2024-07-15T01:00:00Z</dc:date>
    <meta:print-date>2022-07-29T05:57:00Z</meta:print-date>
    <meta:template xlink:href="Normal.dotm" xlink:type="simple"/>
    <meta:editing-cycles>7</meta:editing-cycles>
    <meta:editing-duration>PT7260S</meta:editing-duration>
    <meta:document-statistic meta:page-count="10" meta:paragraph-count="11" meta:word-count="846" meta:character-count="5662" meta:row-count="40" meta:non-whitespace-character-count="4827"/>
  </office:meta>
</office:document-meta>
</file>