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777in" fo:margin-left="0.2701in" fo:text-indent="-0.2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align="justify" fo:line-height="0.2777in" fo:margin-left="0.3298in" fo:text-indent="0.2958in">
        <style:tab-stops/>
      </style:paragraph-properties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-asian="標楷體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7" style:parent-style-name="內文" style:family="paragraph">
      <style:paragraph-properties fo:text-align="justify" fo:line-height="0.2777in" fo:text-indent="0.4916in"/>
      <style:text-properties style:font-name="標楷體" style:font-name-asian="標楷體" style:font-name-complex="Arial" style:font-weight-complex="bold" style:letter-kerning="false"/>
    </style:style>
    <style:style style:name="P68" style:parent-style-name="內文" style:family="paragraph">
      <style:paragraph-properties fo:text-align="justify" fo:line-height="0.2777in" fo:text-indent="0.4916in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P89" style:parent-style-name="內文" style:family="paragraph">
      <style:paragraph-properties fo:text-align="justify" fo:line-height="0.2777in" fo:text-indent="0.1666in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name-complex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line-height="0.2777in"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text-align="justify" fo:line-height="0.2777in" fo:text-indent="0.1666in"/>
    </style:style>
    <style:style style:name="T130" style:parent-style-name="預設段落字型" style:family="text">
      <style:text-properties style:font-name-asian="標楷體" style:font-name-complex="標楷體"/>
    </style:style>
    <style:style style:name="TableColumn132" style:family="table-column">
      <style:table-column-properties style:column-width="0.8791in"/>
    </style:style>
    <style:style style:name="TableColumn133" style:family="table-column">
      <style:table-column-properties style:column-width="5.3618in"/>
    </style:style>
    <style:style style:name="Table131" style:family="table">
      <style:table-properties style:width="6.2409in" fo:margin-left="0in" table:align="center"/>
    </style:style>
    <style:style style:name="TableRow134" style:family="table-row">
      <style:table-row-properties style:min-row-height="0.5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7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8" style:parent-style-name="ListParagraph0" style:family="paragraph">
      <style:paragraph-properties fo:line-height="0.2777in" fo:margin-lef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P231" style:parent-style-name="內文" style:family="paragraph">
      <style:paragraph-properties fo:text-align="justify" fo:line-height="0.2777in" fo:text-indent="0.1666in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27in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T239" style:parent-style-name="預設段落字型" style:family="text">
      <style:text-properties style:font-name="標楷體" style:font-name-asian="標楷體" fo:letter-spacing="-0.027in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 fo:letter-spacing="-0.0208in"/>
    </style:style>
    <style:style style:name="T242" style:parent-style-name="預設段落字型" style:family="text">
      <style:text-properties style:font-name="標楷體" style:font-name-asian="標楷體" fo:letter-spacing="-0.0013in"/>
    </style:style>
    <style:style style:name="T243" style:parent-style-name="預設段落字型" style:family="text">
      <style:text-properties style:font-name="標楷體" style:font-name-asian="標楷體" fo:letter-spacing="-0.0208in"/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T245" style:parent-style-name="預設段落字型" style:family="text">
      <style:text-properties style:font-name="標楷體" style:font-name-asian="標楷體" fo:letter-spacing="-0.027in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T247" style:parent-style-name="預設段落字型" style:family="text">
      <style:text-properties style:font-name="標楷體" style:font-name-asian="標楷體" fo:letter-spacing="-0.027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 fo:letter-spacing="-0.0208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fo:text-align="justify" fo:line-height="0.2777in" fo:margin-left="0.4916in" fo:text-indent="0.6888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text-align="justify" fo:line-height="0.2777in" fo:margin-left="1.1798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超連結" style:family="text">
      <style:text-properties style:font-name="標楷體" style:font-name-asian="標楷體" style:font-name-complex="新細明體" style:letter-kerning="false"/>
    </style:style>
    <style:style style:name="T263" style:parent-style-name="超連結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2777in" fo:margin-left="1.1798in" fo:text-indent="0.0013in">
        <style:tab-stops/>
      </style:paragraph-properties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超連結" style:family="text">
      <style:text-properties style:use-window-font-color="true"/>
    </style:style>
    <style:style style:name="P267" style:parent-style-name="內文" style:family="paragraph">
      <style:paragraph-properties fo:text-align="justify" fo:line-height="0.2777in" fo:text-indent="0.1666i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Arial" style:letter-kerning="false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283" style:family="table-column">
      <style:table-column-properties style:column-width="1.4493in"/>
    </style:style>
    <style:style style:name="TableColumn284" style:family="table-column">
      <style:table-column-properties style:column-width="5.9534in"/>
    </style:style>
    <style:style style:name="Table282" style:family="table">
      <style:table-properties style:width="7.4027in" fo:margin-left="0in" table:align="center"/>
    </style:style>
    <style:style style:name="TableRow285" style:family="table-row">
      <style:table-row-properties style:min-row-height="0.3736in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center" fo:margin-top="0.1812in" fo:margin-left="0.0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margin-top="0.0402in" style:line-height-at-least="0.2291in" fo:margin-left="0.0777in" fo:margin-right="0.238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13" style:family="table-row">
      <style:table-row-properties style:min-row-height="0.3888in"/>
    </style:style>
    <style:style style:name="TableCell3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text-align="center" fo:margin-top="0.1111in" fo:margin-left="0.013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margin-top="0.1111in" fo:margin-left="0.07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34" style:family="table-row">
      <style:table-row-properties style:min-row-height="0.3847in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center" fo:margin-top="0.1097in" fo:margin-left="0.013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1097in" fo:margin-left="0.077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55" style:family="table-row">
      <style:table-row-properties style:min-row-height="0.3847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text-align="center" fo:margin-top="0.1097in" fo:margin-left="0.01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TableParagraph" style:family="paragraph">
      <style:paragraph-properties fo:margin-top="0.1097in" fo:margin-left="0.077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76" style:family="table-row">
      <style:table-row-properties style:min-row-height="0.3847in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text-align="center" fo:margin-top="0.1097in" fo:margin-left="0.013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margin-top="0.075in" fo:margin-left="0.077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Arial" style:letter-kerning="false"/>
    </style:style>
    <style:style style:name="T413" style:parent-style-name="預設段落字型" style:family="text">
      <style:text-properties style:font-name-asian="標楷體" style:font-name-complex="標楷體"/>
    </style:style>
    <style:style style:name="P414" style:parent-style-name="內文" style:family="paragraph">
      <style:paragraph-properties fo:line-height="0.2777in" fo:text-indent="0.0986in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line-height="0.2777in" fo:text-indent="0.0986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 fo:text-indent="0.0986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line-height="0.2777in" fo:text-indent="0.098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line-height="0.2777in" fo:text-indent="0.0986in"/>
    </style:style>
    <style:style style:name="T437" style:parent-style-name="預設段落字型" style:family="text">
      <style:text-properties style:font-name="標楷體" style:font-name-asian="標楷體" style:font-name-complex="標楷體" style:letter-kerning="false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P4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超連結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P4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P482" style:parent-style-name="ListParagraph0" style:family="paragraph">
      <style:paragraph-properties fo:line-height="0.2777in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標楷體"/>
    </style:style>
    <style:style style:name="T484" style:parent-style-name="預設段落字型" style:family="text">
      <style:text-properties style:font-name="Times New Roman" style:font-name-asian="標楷體" style:font-name-complex="標楷體"/>
    </style:style>
    <style:style style:name="T485" style:parent-style-name="預設段落字型" style:family="text">
      <style:text-properties style:font-name="Times New Roman"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P48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9" style:family="table-column">
      <style:table-column-properties style:column-width="1.3868in"/>
    </style:style>
    <style:style style:name="TableColumn490" style:family="table-column">
      <style:table-column-properties style:column-width="5.3229in"/>
    </style:style>
    <style:style style:name="Table488" style:family="table">
      <style:table-properties style:width="6.7097in" fo:margin-left="0in" table:align="center"/>
    </style:style>
    <style:style style:name="TableRow491" style:family="table-row">
      <style:table-row-properties/>
    </style:style>
    <style:style style:name="TableCell4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text-align="center" fo:margin-top="0.0562in" fo:line-height="0.2076in" fo:margin-left="0.01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top="0.0701in" fo:line-height="0.1937in" fo:margin-left="0.0055in" fo:margin-right="0.07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13in"/>
    </style:style>
    <style:style style:name="T500" style:parent-style-name="預設段落字型" style:family="text">
      <style:text-properties style:font-name="標楷體" style:font-name-asian="標楷體" fo:letter-spacing="-0.0243in"/>
    </style:style>
    <style:style style:name="T501" style:parent-style-name="預設段落字型" style:family="text">
      <style:text-properties style:font-name="標楷體" style:font-name-asian="標楷體" fo:letter-spacing="-0.0013in"/>
    </style:style>
    <style:style style:name="T502" style:parent-style-name="預設段落字型" style:family="text">
      <style:text-properties style:font-name="標楷體" style:font-name-asian="標楷體" fo:letter-spacing="-0.025in"/>
    </style:style>
    <style:style style:name="T503" style:parent-style-name="預設段落字型" style:family="text">
      <style:text-properties style:font-name="標楷體" style:font-name-asian="標楷體" fo:letter-spacing="-0.0013in"/>
    </style:style>
    <style:style style:name="T504" style:parent-style-name="預設段落字型" style:family="text">
      <style:text-properties style:font-name="標楷體" style:font-name-asian="標楷體" fo:letter-spacing="-0.0187in"/>
    </style:style>
    <style:style style:name="T505" style:parent-style-name="預設段落字型" style:family="text">
      <style:text-properties style:font-name="標楷體" style:font-name-asian="標楷體" fo:letter-spacing="-0.0013in"/>
    </style:style>
    <style:style style:name="T506" style:parent-style-name="預設段落字型" style:family="text">
      <style:text-properties style:font-name="標楷體" style:font-name-asian="標楷體" fo:letter-spacing="-0.0131in"/>
    </style:style>
    <style:style style:name="T507" style:parent-style-name="預設段落字型" style:family="text">
      <style:text-properties style:font-name="標楷體" style:font-name-asian="標楷體" fo:letter-spacing="-0.0013in"/>
    </style:style>
    <style:style style:name="T508" style:parent-style-name="預設段落字型" style:family="text">
      <style:text-properties style:font-name="標楷體" style:font-name-asian="標楷體" fo:letter-spacing="-0.0194in"/>
    </style:style>
    <style:style style:name="T509" style:parent-style-name="預設段落字型" style:family="text">
      <style:text-properties style:font-name="標楷體" style:font-name-asian="標楷體" fo:letter-spacing="-0.0013in"/>
    </style:style>
    <style:style style:name="T510" style:parent-style-name="預設段落字型" style:family="text">
      <style:text-properties style:font-name="標楷體" style:font-name-asian="標楷體" fo:letter-spacing="-0.009in"/>
    </style:style>
    <style:style style:name="T511" style:parent-style-name="預設段落字型" style:family="text">
      <style:text-properties style:font-name="標楷體" style:font-name-asian="標楷體" fo:letter-spacing="-0.025in"/>
    </style:style>
    <style:style style:name="T512" style:parent-style-name="預設段落字型" style:family="text">
      <style:text-properties style:font-name="標楷體" style:font-name-asian="標楷體" fo:letter-spacing="-0.0062in"/>
    </style:style>
    <style:style style:name="T513" style:parent-style-name="預設段落字型" style:family="text">
      <style:text-properties style:font-name="標楷體" style:font-name-asian="標楷體" fo:letter-spacing="-0.0069in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center" fo:margin-top="0.0562in" fo:line-height="0.2076in" fo:margin-left="0.01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margin-top="0.0701in" fo:line-height="0.1937in" fo:margin-right="0.0729in"/>
    </style:style>
    <style:style style:name="T522" style:parent-style-name="預設段落字型" style:family="text">
      <style:text-properties style:font-name="標楷體" style:font-name-asian="標楷體" fo:letter-spacing="-0.0013in"/>
    </style:style>
    <style:style style:name="T523" style:parent-style-name="預設段落字型" style:family="text">
      <style:text-properties style:font-name="標楷體" style:font-name-asian="標楷體" fo:letter-spacing="-0.0243in"/>
    </style:style>
    <style:style style:name="T524" style:parent-style-name="預設段落字型" style:family="text">
      <style:text-properties style:font-name="標楷體" style:font-name-asian="標楷體" fo:letter-spacing="-0.0013in"/>
    </style:style>
    <style:style style:name="T525" style:parent-style-name="預設段落字型" style:family="text">
      <style:text-properties style:font-name="標楷體" style:font-name-asian="標楷體" fo:letter-spacing="-0.025in"/>
    </style:style>
    <style:style style:name="T526" style:parent-style-name="預設段落字型" style:family="text">
      <style:text-properties style:font-name="標楷體" style:font-name-asian="標楷體" fo:letter-spacing="-0.0013in"/>
    </style:style>
    <style:style style:name="T527" style:parent-style-name="預設段落字型" style:family="text">
      <style:text-properties style:font-name="標楷體" style:font-name-asian="標楷體" fo:letter-spacing="-0.0187in"/>
    </style:style>
    <style:style style:name="T528" style:parent-style-name="預設段落字型" style:family="text">
      <style:text-properties style:font-name="標楷體" style:font-name-asian="標楷體" fo:letter-spacing="-0.0013in"/>
    </style:style>
    <style:style style:name="T529" style:parent-style-name="預設段落字型" style:family="text">
      <style:text-properties style:font-name="標楷體" style:font-name-asian="標楷體" fo:letter-spacing="-0.0131in"/>
    </style:style>
    <style:style style:name="T530" style:parent-style-name="預設段落字型" style:family="text">
      <style:text-properties style:font-name="標楷體" style:font-name-asian="標楷體" fo:letter-spacing="-0.0013in"/>
    </style:style>
    <style:style style:name="T531" style:parent-style-name="預設段落字型" style:family="text">
      <style:text-properties style:font-name="標楷體" style:font-name-asian="標楷體" fo:letter-spacing="-0.0187in"/>
    </style:style>
    <style:style style:name="T532" style:parent-style-name="預設段落字型" style:family="text">
      <style:text-properties style:font-name="標楷體" style:font-name-asian="標楷體" fo:letter-spacing="-0.0013in"/>
    </style:style>
    <style:style style:name="T533" style:parent-style-name="預設段落字型" style:family="text">
      <style:text-properties style:font-name="標楷體" style:font-name-asian="標楷體" fo:letter-spacing="-0.0083in"/>
    </style:style>
    <style:style style:name="T534" style:parent-style-name="預設段落字型" style:family="text">
      <style:text-properties style:font-name="標楷體" style:font-name-asian="標楷體" fo:letter-spacing="-0.0243in"/>
    </style:style>
    <style:style style:name="T535" style:parent-style-name="預設段落字型" style:family="text">
      <style:text-properties style:font-name="標楷體" style:font-name-asian="標楷體" fo:letter-spacing="-0.0069in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center" fo:margin-top="0.0562in" fo:line-height="0.2076in" fo:margin-left="0.012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margin-top="0.0701in" fo:line-height="0.1937in" fo:margin-right="0.0729in"/>
    </style:style>
    <style:style style:name="T544" style:parent-style-name="預設段落字型" style:family="text">
      <style:text-properties style:font-name="標楷體" style:font-name-asian="標楷體" fo:letter-spacing="-0.0013in"/>
    </style:style>
    <style:style style:name="T545" style:parent-style-name="預設段落字型" style:family="text">
      <style:text-properties style:font-name="標楷體" style:font-name-asian="標楷體" fo:letter-spacing="-0.0243in"/>
    </style:style>
    <style:style style:name="T546" style:parent-style-name="預設段落字型" style:family="text">
      <style:text-properties style:font-name="標楷體" style:font-name-asian="標楷體" fo:letter-spacing="-0.0013in"/>
    </style:style>
    <style:style style:name="T547" style:parent-style-name="預設段落字型" style:family="text">
      <style:text-properties style:font-name="標楷體" style:font-name-asian="標楷體" fo:letter-spacing="-0.025in"/>
    </style:style>
    <style:style style:name="T548" style:parent-style-name="預設段落字型" style:family="text">
      <style:text-properties style:font-name="標楷體" style:font-name-asian="標楷體" fo:letter-spacing="-0.0013in"/>
    </style:style>
    <style:style style:name="T549" style:parent-style-name="預設段落字型" style:family="text">
      <style:text-properties style:font-name="標楷體" style:font-name-asian="標楷體" fo:letter-spacing="-0.0187in"/>
    </style:style>
    <style:style style:name="T550" style:parent-style-name="預設段落字型" style:family="text">
      <style:text-properties style:font-name="標楷體" style:font-name-asian="標楷體" fo:letter-spacing="-0.0013in"/>
    </style:style>
    <style:style style:name="T551" style:parent-style-name="預設段落字型" style:family="text">
      <style:text-properties style:font-name="標楷體" style:font-name-asian="標楷體" fo:letter-spacing="-0.0131in"/>
    </style:style>
    <style:style style:name="T552" style:parent-style-name="預設段落字型" style:family="text">
      <style:text-properties style:font-name="標楷體" style:font-name-asian="標楷體" fo:letter-spacing="-0.0013in"/>
    </style:style>
    <style:style style:name="T553" style:parent-style-name="預設段落字型" style:family="text">
      <style:text-properties style:font-name="標楷體" style:font-name-asian="標楷體" fo:letter-spacing="-0.0187in"/>
    </style:style>
    <style:style style:name="T554" style:parent-style-name="預設段落字型" style:family="text">
      <style:text-properties style:font-name="標楷體" style:font-name-asian="標楷體" fo:letter-spacing="-0.0013in"/>
    </style:style>
    <style:style style:name="T555" style:parent-style-name="預設段落字型" style:family="text">
      <style:text-properties style:font-name="標楷體" style:font-name-asian="標楷體" fo:letter-spacing="-0.0083in"/>
    </style:style>
    <style:style style:name="T556" style:parent-style-name="預設段落字型" style:family="text">
      <style:text-properties style:font-name="標楷體" style:font-name-asian="標楷體" fo:letter-spacing="-0.0013in"/>
    </style:style>
    <style:style style:name="T557" style:parent-style-name="預設段落字型" style:family="text">
      <style:text-properties style:font-name="標楷體" style:font-name-asian="標楷體" fo:letter-spacing="-0.0243in"/>
    </style:style>
    <style:style style:name="T558" style:parent-style-name="預設段落字型" style:family="text">
      <style:text-properties style:font-name="標楷體" style:font-name-asian="標楷體" fo:letter-spacing="-0.0069in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text-align="center" fo:margin-top="0.0562in" fo:line-height="0.2076in" fo:margin-left="0.0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56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margin-top="0.0701in" fo:line-height="0.1937in" fo:margin-right="0.0729in"/>
    </style:style>
    <style:style style:name="T567" style:parent-style-name="預設段落字型" style:family="text">
      <style:text-properties style:font-name="標楷體" style:font-name-asian="標楷體" fo:letter-spacing="-0.0013in"/>
    </style:style>
    <style:style style:name="T568" style:parent-style-name="預設段落字型" style:family="text">
      <style:text-properties style:font-name="標楷體" style:font-name-asian="標楷體" fo:letter-spacing="-0.0243in"/>
    </style:style>
    <style:style style:name="T569" style:parent-style-name="預設段落字型" style:family="text">
      <style:text-properties style:font-name="標楷體" style:font-name-asian="標楷體" fo:letter-spacing="-0.0013in"/>
    </style:style>
    <style:style style:name="T570" style:parent-style-name="預設段落字型" style:family="text">
      <style:text-properties style:font-name="標楷體" style:font-name-asian="標楷體" fo:letter-spacing="-0.025in"/>
    </style:style>
    <style:style style:name="T571" style:parent-style-name="預設段落字型" style:family="text">
      <style:text-properties style:font-name="標楷體" style:font-name-asian="標楷體" fo:letter-spacing="-0.0013in"/>
    </style:style>
    <style:style style:name="T572" style:parent-style-name="預設段落字型" style:family="text">
      <style:text-properties style:font-name="標楷體" style:font-name-asian="標楷體" fo:letter-spacing="-0.0187in"/>
    </style:style>
    <style:style style:name="T573" style:parent-style-name="預設段落字型" style:family="text">
      <style:text-properties style:font-name="標楷體" style:font-name-asian="標楷體" fo:letter-spacing="-0.0013in"/>
    </style:style>
    <style:style style:name="T574" style:parent-style-name="預設段落字型" style:family="text">
      <style:text-properties style:font-name="標楷體" style:font-name-asian="標楷體" fo:letter-spacing="-0.0131in"/>
    </style:style>
    <style:style style:name="T575" style:parent-style-name="預設段落字型" style:family="text">
      <style:text-properties style:font-name="標楷體" style:font-name-asian="標楷體" fo:letter-spacing="-0.0013in"/>
    </style:style>
    <style:style style:name="T576" style:parent-style-name="預設段落字型" style:family="text">
      <style:text-properties style:font-name="標楷體" style:font-name-asian="標楷體" fo:letter-spacing="-0.0187in"/>
    </style:style>
    <style:style style:name="T577" style:parent-style-name="預設段落字型" style:family="text">
      <style:text-properties style:font-name="標楷體" style:font-name-asian="標楷體" fo:letter-spacing="-0.0013in"/>
    </style:style>
    <style:style style:name="T578" style:parent-style-name="預設段落字型" style:family="text">
      <style:text-properties style:font-name="標楷體" style:font-name-asian="標楷體" fo:letter-spacing="-0.0083in"/>
    </style:style>
    <style:style style:name="T579" style:parent-style-name="預設段落字型" style:family="text">
      <style:text-properties style:font-name="標楷體" style:font-name-asian="標楷體" fo:letter-spacing="-0.0013in"/>
    </style:style>
    <style:style style:name="T580" style:parent-style-name="預設段落字型" style:family="text">
      <style:text-properties style:font-name="標楷體" style:font-name-asian="標楷體" fo:letter-spacing="-0.0243in"/>
    </style:style>
    <style:style style:name="T581" style:parent-style-name="預設段落字型" style:family="text">
      <style:text-properties style:font-name="標楷體" style:font-name-asian="標楷體" fo:letter-spacing="-0.0069in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center" fo:margin-top="0.0562in" fo:line-height="0.2076in" fo:margin-left="0.012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86" style:parent-style-name="預設段落字型" style:family="text">
      <style:text-properties style:font-name="標楷體" style:font-name-asian="標楷體" fo:font-size="12pt" style:font-size-asian="12pt"/>
    </style:style>
    <style:style style:name="T58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margin-top="0.0701in" fo:line-height="0.1937in" fo:margin-right="0.0729in"/>
    </style:style>
    <style:style style:name="T590" style:parent-style-name="預設段落字型" style:family="text">
      <style:text-properties style:font-name="標楷體" style:font-name-asian="標楷體" fo:letter-spacing="-0.0013in"/>
    </style:style>
    <style:style style:name="T591" style:parent-style-name="預設段落字型" style:family="text">
      <style:text-properties style:font-name="標楷體" style:font-name-asian="標楷體" fo:letter-spacing="-0.0243in"/>
    </style:style>
    <style:style style:name="T592" style:parent-style-name="預設段落字型" style:family="text">
      <style:text-properties style:font-name="標楷體" style:font-name-asian="標楷體" fo:letter-spacing="-0.0013in"/>
    </style:style>
    <style:style style:name="T593" style:parent-style-name="預設段落字型" style:family="text">
      <style:text-properties style:font-name="標楷體" style:font-name-asian="標楷體" fo:letter-spacing="-0.025in"/>
    </style:style>
    <style:style style:name="T594" style:parent-style-name="預設段落字型" style:family="text">
      <style:text-properties style:font-name="標楷體" style:font-name-asian="標楷體" fo:letter-spacing="-0.0013in"/>
    </style:style>
    <style:style style:name="T595" style:parent-style-name="預設段落字型" style:family="text">
      <style:text-properties style:font-name="標楷體" style:font-name-asian="標楷體" fo:letter-spacing="-0.0187in"/>
    </style:style>
    <style:style style:name="T596" style:parent-style-name="預設段落字型" style:family="text">
      <style:text-properties style:font-name="標楷體" style:font-name-asian="標楷體" fo:letter-spacing="-0.0013in"/>
    </style:style>
    <style:style style:name="T597" style:parent-style-name="預設段落字型" style:family="text">
      <style:text-properties style:font-name="標楷體" style:font-name-asian="標楷體" fo:letter-spacing="-0.0131in"/>
    </style:style>
    <style:style style:name="T598" style:parent-style-name="預設段落字型" style:family="text">
      <style:text-properties style:font-name="標楷體" style:font-name-asian="標楷體" fo:letter-spacing="-0.0013in"/>
    </style:style>
    <style:style style:name="T599" style:parent-style-name="預設段落字型" style:family="text">
      <style:text-properties style:font-name="標楷體" style:font-name-asian="標楷體" fo:letter-spacing="-0.0187in"/>
    </style:style>
    <style:style style:name="T600" style:parent-style-name="預設段落字型" style:family="text">
      <style:text-properties style:font-name="標楷體" style:font-name-asian="標楷體" fo:letter-spacing="-0.0013in"/>
    </style:style>
    <style:style style:name="T601" style:parent-style-name="預設段落字型" style:family="text">
      <style:text-properties style:font-name="標楷體" style:font-name-asian="標楷體" fo:letter-spacing="-0.0083in"/>
    </style:style>
    <style:style style:name="T602" style:parent-style-name="預設段落字型" style:family="text">
      <style:text-properties style:font-name="標楷體" style:font-name-asian="標楷體" fo:letter-spacing="-0.0243in"/>
    </style:style>
    <style:style style:name="T603" style:parent-style-name="預設段落字型" style:family="text">
      <style:text-properties style:font-name="標楷體" style:font-name-asian="標楷體" fo:letter-spacing="-0.0069in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 style:font-size-complex="11.5pt"/>
    </style:style>
    <style:style style:name="P607" style:parent-style-name="內文" style:family="paragraph">
      <style:paragraph-properties fo:line-height="0.2777in" fo:text-indent="0.2826in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3" style:parent-style-name="內文" style:family="paragraph">
      <style:paragraph-properties fo:line-height="0.2777in" fo:text-indent="0.2826in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/>
    </style:style>
    <style:style style:name="T616" style:parent-style-name="預設段落字型" style:family="text">
      <style:text-properties style:font-name="標楷體" style:font-name-asian="標楷體" style:font-name-complex="Arial" style:letter-kerning="false"/>
    </style:style>
    <style:style style:name="T617" style:parent-style-name="預設段落字型" style:family="text">
      <style:text-properties style:font-name="標楷體" style:font-name-asian="標楷體" style:font-name-complex="Arial" style:letter-kerning="false"/>
    </style:style>
    <style:style style:name="T618" style:parent-style-name="預設段落字型" style:family="text">
      <style:text-properties style:font-name="標楷體" style:font-name-asian="標楷體" style:font-name-complex="Arial" style:letter-kerning="false"/>
    </style:style>
    <style:style style:name="T619" style:parent-style-name="預設段落字型" style:family="text">
      <style:text-properties style:font-name="標楷體" style:font-name-asian="標楷體" style:font-name-complex="Arial" style:letter-kerning="false"/>
    </style:style>
    <style:style style:name="T620" style:parent-style-name="預設段落字型" style:family="text">
      <style:text-properties style:font-name="標楷體" style:font-name-asian="標楷體" style:font-name-complex="Arial" style:letter-kerning="false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="標楷體" style:font-name-asian="標楷體" style:font-name-complex="Arial" style:letter-kerning="false"/>
    </style:style>
    <style:style style:name="P623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624" style:parent-style-name="內文" style:family="paragraph">
      <style:paragraph-properties fo:line-height="0.2777in" fo:text-indent="0.2826in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41" style:parent-style-name="內文" style:family="paragraph">
      <style:paragraph-properties fo:line-height="0.2777in" fo:text-indent="0.2826in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46" style:parent-style-name="內文" style:family="paragraph">
      <style:paragraph-properties fo:line-height="0.2777in" fo:text-indent="0.2951in"/>
    </style:style>
    <style:style style:name="T64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5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Arial" style:letter-kerning="false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777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ableColumn686" style:family="table-column">
      <style:table-column-properties style:column-width="1.752in"/>
    </style:style>
    <style:style style:name="TableColumn687" style:family="table-column">
      <style:table-column-properties style:column-width="3.5437in"/>
    </style:style>
    <style:style style:name="Table685" style:family="table">
      <style:table-properties style:width="5.2958in" fo:margin-left="0.4888in" table:align="lef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2" style:parent-style-name="預設段落字型" style:family="text">
      <style:text-properties style:font-name="標楷體" style:font-name-asian="標楷體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743in" fo:margin-left="0.007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0" style:parent-style-name="預設段落字型" style:family="text">
      <style:text-properties style:font-name="標楷體" style:font-name-asian="標楷體" fo:font-size="12pt" style:font-size-asian="12pt"/>
    </style:style>
    <style:style style:name="T7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70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04" style:parent-style-name="預設段落字型" style:family="text">
      <style:text-properties style:font-name="標楷體" style:font-name-asian="標楷體" fo:font-size="12pt" style:font-size-asian="12pt"/>
    </style:style>
    <style:style style:name="T7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06" style:family="table-row">
      <style:table-row-properties style:min-row-height="0.3152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text-align="center" fo:margin-top="0.075in" fo:margin-left="0.009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T7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75in" fo:margin-left="0.007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T7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7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0" style:parent-style-name="預設段落字型" style:family="text">
      <style:text-properties style:font-name="標楷體" style:font-name-asian="標楷體" fo:font-size="12pt" style:font-size-asian="12pt"/>
    </style:style>
    <style:style style:name="T72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7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8" style:parent-style-name="預設段落字型" style:family="text">
      <style:text-properties style:font-name="標楷體" style:font-name-asian="標楷體" fo:font-size="12pt" style:font-size-asian="12pt"/>
    </style:style>
    <style:style style:name="T7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743in" fo:margin-left="0.007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2pt" style:font-size-asian="12pt"/>
    </style:style>
    <style:style style:name="T7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7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8" style:parent-style-name="預設段落字型" style:family="text">
      <style:text-properties style:font-name="標楷體" style:font-name-asian="標楷體" fo:font-size="12pt" style:font-size-asian="12pt"/>
    </style:style>
    <style:style style:name="T73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7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2" style:family="table-row">
      <style:table-row-properties style:min-row-height="0.3152in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7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43in" fo:margin-left="0.007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75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58" style:parent-style-name="預設段落字型" style:family="text">
      <style:text-properties style:font-name="標楷體" style:font-name-asian="標楷體" fo:font-size="12pt" style:font-size-asian="12pt"/>
    </style:style>
    <style:style style:name="T7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text-align="center" fo:margin-top="0.0743in" fo:margin-left="0.009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4" style:parent-style-name="預設段落字型" style:family="text">
      <style:text-properties style:font-name="標楷體" style:font-name-asian="標楷體" fo:font-size="12pt" style:font-size-asian="12pt"/>
    </style:style>
    <style:style style:name="T7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743in" fo:margin-left="0.007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7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0" style:parent-style-name="預設段落字型" style:family="text">
      <style:text-properties style:font-name="標楷體" style:font-name-asian="標楷體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2" style:parent-style-name="預設段落字型" style:family="text">
      <style:text-properties style:font-name="標楷體" style:font-name-asian="標楷體" fo:font-size="12pt" style:font-size-asian="12pt"/>
    </style:style>
    <style:style style:name="T7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4" style:parent-style-name="預設段落字型" style:family="text">
      <style:text-properties style:font-name="標楷體" style:font-name-asian="標楷體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79" style:parent-style-name="內文" style:family="paragraph">
      <style:paragraph-properties fo:line-height="0.2777in" fo:text-indent="0.1666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6" style:parent-style-name="預設段落字型" style:family="text">
      <style:text-properties style:font-name-asian="標楷體" style:font-name-complex="標楷體"/>
    </style:style>
    <style:style style:name="TableColumn788" style:family="table-column">
      <style:table-column-properties style:column-width="1.7701in" style:use-optimal-column-width="false"/>
    </style:style>
    <style:style style:name="TableColumn789" style:family="table-column">
      <style:table-column-properties style:column-width="3.5437in" style:use-optimal-column-width="false"/>
    </style:style>
    <style:style style:name="Table787" style:family="table">
      <style:table-properties style:width="5.3138in" fo:margin-left="0.4027in" table:align="left"/>
    </style:style>
    <style:style style:name="TableRow790" style:family="table-row">
      <style:table-row-properties style:min-row-height="0.3145in" style:use-optimal-row-height="false"/>
    </style:style>
    <style:style style:name="TableCell7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743in" fo:margin-left="0.074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4" style:parent-style-name="預設段落字型" style:family="text">
      <style:text-properties style:font-name="標楷體" style:font-name-asian="標楷體" fo:font-size="12pt" style:font-size-asian="12pt"/>
    </style:style>
    <style:style style:name="T7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7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743in" fo:margin-left="0.008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2pt" style:font-size-asian="12pt"/>
    </style:style>
    <style:style style:name="T79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2" style:parent-style-name="預設段落字型" style:family="text">
      <style:text-properties style:font-name="標楷體" style:font-name-asian="標楷體" fo:font-size="12pt" style:font-size-asian="12pt"/>
    </style:style>
    <style:style style:name="T8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04" style:parent-style-name="預設段落字型" style:family="text">
      <style:text-properties style:font-name="標楷體" style:font-name-asian="標楷體" fo:font-size="12pt" style:font-size-asian="12pt"/>
    </style:style>
    <style:style style:name="T80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08" style:family="table-row">
      <style:table-row-properties style:min-row-height="0.3159in"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75in" fo:margin-left="0.074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2" style:parent-style-name="預設段落字型" style:family="text">
      <style:text-properties style:font-name="標楷體" style:font-name-asian="標楷體" fo:font-size="12pt" style:font-size-asian="12pt"/>
    </style:style>
    <style:style style:name="T8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75in" fo:margin-left="0.008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20" style:parent-style-name="預設段落字型" style:family="text">
      <style:text-properties style:font-name="標楷體" style:font-name-asian="標楷體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22" style:parent-style-name="預設段落字型" style:family="text">
      <style:text-properties style:font-name="標楷體" style:font-name-asian="標楷體" fo:font-size="12pt" style:font-size-asian="12pt"/>
    </style:style>
    <style:style style:name="T82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24" style:parent-style-name="預設段落字型" style:family="text">
      <style:text-properties style:font-name="標楷體" style:font-name-asian="標楷體" fo:font-size="12pt" style:font-size-asian="12pt"/>
    </style:style>
    <style:style style:name="T8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26" style:family="table-row">
      <style:table-row-properties style:min-row-height="0.3145in" style:use-optimal-row-height="false"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75in" fo:margin-left="0.074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30" style:parent-style-name="預設段落字型" style:family="text">
      <style:text-properties style:font-name="標楷體" style:font-name-asian="標楷體" fo:font-size="12pt" style:font-size-asian="12pt"/>
    </style:style>
    <style:style style:name="T83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75in" fo:margin-left="0.008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2pt" style:font-size-asian="12pt"/>
    </style:style>
    <style:style style:name="T8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6" style:parent-style-name="預設段落字型" style:family="text">
      <style:text-properties style:font-name="標楷體" style:font-name-asian="標楷體" fo:font-size="12pt" style:font-size-asian="12pt"/>
    </style:style>
    <style:style style:name="T8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0" style:parent-style-name="預設段落字型" style:family="text">
      <style:text-properties style:font-name="標楷體" style:font-name-asian="標楷體" fo:font-size="12pt" style:font-size-asian="12pt"/>
    </style:style>
    <style:style style:name="T84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44" style:family="table-row">
      <style:table-row-properties style:min-row-height="0.3145in" style:use-optimal-row-height="false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43in" fo:margin-left="0.074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8" style:parent-style-name="預設段落字型" style:family="text">
      <style:text-properties style:font-name="標楷體" style:font-name-asian="標楷體" fo:font-size="12pt" style:font-size-asian="12pt"/>
    </style:style>
    <style:style style:name="T8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743in" fo:margin-left="0.008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2pt" style:font-size-asian="12pt"/>
    </style:style>
    <style:style style:name="T8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4" style:parent-style-name="預設段落字型" style:family="text">
      <style:text-properties style:font-name="標楷體" style:font-name-asian="標楷體" fo:font-size="12pt" style:font-size-asian="12pt"/>
    </style:style>
    <style:style style:name="T8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6" style:parent-style-name="預設段落字型" style:family="text">
      <style:text-properties style:font-name="標楷體" style:font-name-asian="標楷體" fo:font-size="12pt" style:font-size-asian="12pt"/>
    </style:style>
    <style:style style:name="T8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60" style:parent-style-name="預設段落字型" style:family="text">
      <style:text-properties style:font-name="標楷體" style:font-name-asian="標楷體" fo:font-size="12pt" style:font-size-asian="12pt"/>
    </style:style>
    <style:style style:name="T8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62" style:family="table-row">
      <style:table-row-properties style:min-row-height="0.3159in" style:use-optimal-row-height="false"/>
    </style:style>
    <style:style style:name="TableCell8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743in" fo:margin-left="0.074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/>
    </style:style>
    <style:style style:name="T8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43in" fo:margin-left="0.008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2pt" style:font-size-asian="12pt"/>
    </style:style>
    <style:style style:name="T8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2" style:parent-style-name="預設段落字型" style:family="text">
      <style:text-properties style:font-name="標楷體" style:font-name-asian="標楷體" fo:font-size="12pt" style:font-size-asian="12pt"/>
    </style:style>
    <style:style style:name="T87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4" style:parent-style-name="預設段落字型" style:family="text">
      <style:text-properties style:font-name="標楷體" style:font-name-asian="標楷體" fo:font-size="12pt" style:font-size-asian="12pt"/>
    </style:style>
    <style:style style:name="T8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76" style:parent-style-name="預設段落字型" style:family="text">
      <style:text-properties style:font-name="標楷體" style:font-name-asian="標楷體" fo:font-size="12pt" style:font-size-asian="12pt"/>
    </style:style>
    <style:style style:name="T87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78" style:parent-style-name="預設段落字型" style:family="text">
      <style:text-properties style:font-name="標楷體" style:font-name-asian="標楷體" fo:font-size="12pt" style:font-size-asian="12pt"/>
    </style:style>
    <style:style style:name="T8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8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-asian="標楷體" style:font-name-complex="標楷體"/>
    </style:style>
    <style:style style:name="T895" style:parent-style-name="預設段落字型" style:family="text">
      <style:text-properties style:font-name-asian="標楷體" style:font-name-complex="標楷體"/>
    </style:style>
    <style:style style:name="P896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04" style:family="table-column">
      <style:table-column-properties style:column-width="1.7722in"/>
    </style:style>
    <style:style style:name="TableColumn905" style:family="table-column">
      <style:table-column-properties style:column-width="3.5437in"/>
    </style:style>
    <style:style style:name="Table903" style:family="table">
      <style:table-properties style:width="5.3159in" fo:margin-left="0.4687in" table:align="left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8" style:parent-style-name="TableParagraph" style:family="paragraph">
      <style:paragraph-properties fo:margin-top="0.0743in" fo:margin-left="0.074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743in" fo:margin-left="0.008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2pt" style:font-size-asian="12pt"/>
    </style:style>
    <style:style style:name="T9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6" style:parent-style-name="預設段落字型" style:family="text">
      <style:text-properties style:font-name="標楷體" style:font-name-asian="標楷體" fo:font-size="12pt" style:font-size-asian="12pt"/>
    </style:style>
    <style:style style:name="T9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T9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0" style:parent-style-name="預設段落字型" style:family="text">
      <style:text-properties style:font-name="標楷體" style:font-name-asian="標楷體" fo:font-size="12pt" style:font-size-asian="12pt"/>
    </style:style>
    <style:style style:name="T92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2" style:parent-style-name="預設段落字型" style:family="text">
      <style:text-properties style:font-name="標楷體" style:font-name-asian="標楷體" fo:font-size="12pt" style:font-size-asian="12pt"/>
    </style:style>
    <style:style style:name="T9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6" style:parent-style-name="TableParagraph" style:family="paragraph">
      <style:paragraph-properties fo:margin-top="0.0763in" fo:margin-left="0.074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8" style:parent-style-name="預設段落字型" style:family="text">
      <style:text-properties style:font-name="標楷體" style:font-name-asian="標楷體" fo:font-size="12pt" style:font-size-asian="12pt"/>
    </style:style>
    <style:style style:name="T9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63in" fo:margin-left="0.008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2pt" style:font-size-asian="12pt"/>
    </style:style>
    <style:style style:name="T9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34" style:parent-style-name="預設段落字型" style:family="text">
      <style:text-properties style:font-name="標楷體" style:font-name-asian="標楷體" fo:font-size="12pt" style:font-size-asian="12pt"/>
    </style:style>
    <style:style style:name="T9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36" style:parent-style-name="預設段落字型" style:family="text">
      <style:text-properties style:font-name="標楷體" style:font-name-asian="標楷體" fo:font-size="12pt" style:font-size-asian="12pt"/>
    </style:style>
    <style:style style:name="T9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38" style:parent-style-name="預設段落字型" style:family="text">
      <style:text-properties style:font-name="標楷體" style:font-name-asian="標楷體" fo:font-size="12pt" style:font-size-asian="12pt"/>
    </style:style>
    <style:style style:name="T93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40" style:parent-style-name="預設段落字型" style:family="text">
      <style:text-properties style:font-name="標楷體" style:font-name-asian="標楷體" fo:font-size="12pt" style:font-size-asian="12pt"/>
    </style:style>
    <style:style style:name="T9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42" style:family="table-row">
      <style:table-row-properties style:min-row-height="0.3152in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margin-top="0.0743in" fo:margin-left="0.074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46" style:parent-style-name="預設段落字型" style:family="text">
      <style:text-properties style:font-name="標楷體" style:font-name-asian="標楷體" fo:font-size="12pt" style:font-size-asian="12pt"/>
    </style:style>
    <style:style style:name="T9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743in" fo:margin-left="0.0083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2pt" style:font-size-asian="12pt"/>
    </style:style>
    <style:style style:name="T95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2" style:parent-style-name="預設段落字型" style:family="text">
      <style:text-properties style:font-name="標楷體"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4" style:parent-style-name="預設段落字型" style:family="text">
      <style:text-properties style:font-name="標楷體" style:font-name-asian="標楷體" fo:font-size="12pt" style:font-size-asian="12pt"/>
    </style:style>
    <style:style style:name="T9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56" style:parent-style-name="預設段落字型" style:family="text">
      <style:text-properties style:font-name="標楷體" style:font-name-asian="標楷體" fo:font-size="12pt" style:font-size-asian="12pt"/>
    </style:style>
    <style:style style:name="T95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58" style:parent-style-name="預設段落字型" style:family="text">
      <style:text-properties style:font-name="標楷體" style:font-name-asian="標楷體" fo:font-size="12pt" style:font-size-asian="12pt"/>
    </style:style>
    <style:style style:name="T9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margin-top="0.075in" fo:margin-left="0.074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64" style:parent-style-name="預設段落字型" style:family="text">
      <style:text-properties style:font-name="標楷體" style:font-name-asian="標楷體" fo:font-size="12pt" style:font-size-asian="12pt"/>
    </style:style>
    <style:style style:name="T9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5in" fo:margin-left="0.008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2pt" style:font-size-asian="12pt"/>
    </style:style>
    <style:style style:name="T9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70" style:parent-style-name="預設段落字型" style:family="text">
      <style:text-properties style:font-name="標楷體" style:font-name-asian="標楷體" fo:font-size="12pt" style:font-size-asian="12pt"/>
    </style:style>
    <style:style style:name="T9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72" style:parent-style-name="預設段落字型" style:family="text">
      <style:text-properties style:font-name="標楷體" style:font-name-asian="標楷體" fo:font-size="12pt" style:font-size-asian="12pt"/>
    </style:style>
    <style:style style:name="T9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4" style:parent-style-name="預設段落字型" style:family="text">
      <style:text-properties style:font-name="標楷體" style:font-name-asian="標楷體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76" style:parent-style-name="預設段落字型" style:family="text">
      <style:text-properties style:font-name="標楷體" style:font-name-asian="標楷體" fo:font-size="12pt" style:font-size-asian="12pt"/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78" style:family="table-row">
      <style:table-row-properties style:min-row-height="0.3152in"/>
    </style:style>
    <style:style style:name="TableCell9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743in" fo:margin-left="0.074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2" style:parent-style-name="預設段落字型" style:family="text">
      <style:text-properties style:font-name="標楷體" style:font-name-asian="標楷體" fo:font-size="12pt" style:font-size-asian="12pt"/>
    </style:style>
    <style:style style:name="T9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743in" fo:margin-left="0.008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2pt" style:font-size-asian="12pt"/>
    </style:style>
    <style:style style:name="T98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8" style:parent-style-name="預設段落字型" style:family="text">
      <style:text-properties style:font-name="標楷體" style:font-name-asian="標楷體" fo:font-size="12pt" style:font-size-asian="12pt"/>
    </style:style>
    <style:style style:name="T9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90" style:parent-style-name="預設段落字型" style:family="text">
      <style:text-properties style:font-name="標楷體" style:font-name-asian="標楷體" fo:font-size="12pt" style:font-size-asian="12pt"/>
    </style:style>
    <style:style style:name="T9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2" style:parent-style-name="預設段落字型" style:family="text">
      <style:text-properties style:font-name="標楷體" style:font-name-asian="標楷體" fo:font-size="12pt" style:font-size-asian="12pt"/>
    </style:style>
    <style:style style:name="T99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4" style:parent-style-name="預設段落字型" style:family="text">
      <style:text-properties style:font-name="標楷體" style:font-name-asian="標楷體" fo:font-size="12pt" style:font-size-asian="12pt"/>
    </style:style>
    <style:style style:name="T9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ListParagraph0" style:family="paragraph">
      <style:paragraph-properties fo:line-height="0.2777in" fo:margin-left="0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letter-kerning="false"/>
    </style:style>
    <style:style style:name="P100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0" style:parent-style-name="預設段落字型" style:family="text">
      <style:text-properties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font-name-complex="Arial"/>
    </style:style>
    <style:style style:name="T1013" style:parent-style-name="預設段落字型" style:family="text">
      <style:text-properties style:font-name-asian="標楷體" style:font-name-complex="標楷體"/>
    </style:style>
    <style:style style:name="P10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7" style:parent-style-name="預設段落字型" style:family="text">
      <style:text-properties style:font-name-asian="標楷體" style:font-name-complex="標楷體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 style:font-name-complex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23" style:parent-style-name="預設段落字型" style:family="text">
      <style:text-properties style:font-name-asian="標楷體" style:font-name-complex="標楷體"/>
    </style:style>
    <style:style style:name="P1024" style:parent-style-name="內文" style:family="paragraph">
      <style:paragraph-properties fo:line-height="0.2777in"/>
      <style:text-properties style:font-name-asian="標楷體" style:font-name-complex="標楷體"/>
    </style:style>
    <style:style style:name="P1025" style:parent-style-name="內文" style:family="paragraph">
      <style:paragraph-properties fo:line-height="0.2777in"/>
      <style:text-properties style:font-name-asian="標楷體" style:font-name-complex="標楷體"/>
    </style:style>
    <style:style style:name="P102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8" style:parent-style-name="內文" style:family="paragraph">
      <style:paragraph-properties fo:widows="2" fo:orphans="2" fo:text-align="center" fo:line-height="0.2777in" fo:margin-left="-0.0006in" fo:margin-right="-0.0402in" fo:text-indent="-0.195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widows="2" fo:orphans="2" fo:text-align="end" fo:line-height="0.2777in" fo:text-indent="0.2131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54" style:family="table-column">
      <style:table-column-properties style:column-width="0.4972in"/>
    </style:style>
    <style:style style:name="TableColumn1055" style:family="table-column">
      <style:table-column-properties style:column-width="0.8756in"/>
    </style:style>
    <style:style style:name="TableColumn1056" style:family="table-column">
      <style:table-column-properties style:column-width="1.9062in"/>
    </style:style>
    <style:style style:name="TableColumn1057" style:family="table-column">
      <style:table-column-properties style:column-width="0.7541in"/>
    </style:style>
    <style:style style:name="TableColumn1058" style:family="table-column">
      <style:table-column-properties style:column-width="0.9881in"/>
    </style:style>
    <style:style style:name="TableColumn1059" style:family="table-column">
      <style:table-column-properties style:column-width="1.7652in"/>
    </style:style>
    <style:style style:name="Table1053" style:family="table">
      <style:table-properties style:width="6.7868in" fo:margin-left="0in" table:align="center"/>
    </style:style>
    <style:style style:name="TableRow1060" style:family="table-row">
      <style:table-row-properties style:min-row-height="0.4625in" fo:keep-together="always"/>
    </style:style>
    <style:style style:name="TableCell10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-asian="標楷體"/>
    </style:style>
    <style:style style:name="TableCell106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-asian="標楷體"/>
    </style:style>
    <style:style style:name="TableCell107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-asian="標楷體"/>
    </style:style>
    <style:style style:name="TableRow1072" style:family="table-row">
      <style:table-row-properties style:min-row-height="0.4034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style:font-name-asian="標楷體"/>
    </style:style>
    <style:style style:name="TableCell10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TableRow1082" style:family="table-row">
      <style:table-row-properties style:min-row-height="0.5076in" fo:keep-together="always"/>
    </style:style>
    <style:style style:name="P1083" style:parent-style-name="內文" style:family="paragraph">
      <style:paragraph-properties fo:widows="2" fo:orphans="2" fo:line-height="0.2777in"/>
      <style:text-properties style:font-name-asian="標楷體"/>
    </style:style>
    <style:style style:name="TableCell10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line-height="0.2777in"/>
      <style:text-properties style:font-name-asian="標楷體"/>
    </style:style>
    <style:style style:name="TableRow1091" style:family="table-row">
      <style:table-row-properties style:min-row-height="0.4479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-asian="標楷體"/>
    </style:style>
    <style:style style:name="TableCell10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Row1097" style:family="table-row">
      <style:table-row-properties style:min-row-height="0.4583in" fo:keep-together="always"/>
    </style:style>
    <style:style style:name="TableCell10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</style:style>
    <style:style style:name="T1102" style:parent-style-name="預設段落字型" style:family="text">
      <style:text-properties style:font-name="標楷體" style:font-name-asian="標楷體" fo:letter-spacing="-0.0027in"/>
    </style:style>
    <style:style style:name="TableRow1103" style:family="table-row">
      <style:table-row-properties style:min-row-height="0.6048in" fo:keep-together="always"/>
    </style:style>
    <style:style style:name="TableCell110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style:font-name="標楷體" style:font-name-asian="標楷體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 style:min-row-height="0.5152in"/>
    </style:style>
    <style:style style:name="TableCell111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9" style:family="table-row">
      <style:table-row-properties style:min-row-height="0.4895in"/>
    </style:style>
    <style:style style:name="P1120" style:parent-style-name="內文" style:family="paragraph">
      <style:paragraph-properties fo:widows="2" fo:orphans="2" fo:line-height="0.2777in"/>
      <style:text-properties style:font-name-asian="標楷體"/>
    </style:style>
    <style:style style:name="TableCell11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3" style:family="table-row">
      <style:table-row-properties style:min-row-height="4.5263in" fo:keep-together="always"/>
    </style:style>
    <style:style style:name="TableCell112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P1134" style:parent-style-name="內文" style:family="paragraph">
      <style:paragraph-properties fo:text-align="justify" fo:line-height="0.2777in"/>
      <style:text-properties style:font-name-asian="標楷體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P1136" style:parent-style-name="內文" style:family="paragraph">
      <style:paragraph-properties fo:text-align="justify" fo:line-height="0.2777in"/>
      <style:text-properties style:font-name-asian="標楷體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P113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1" style:family="table-column">
      <style:table-column-properties style:column-width="0.4972in"/>
    </style:style>
    <style:style style:name="TableColumn1142" style:family="table-column">
      <style:table-column-properties style:column-width="0.4409in"/>
    </style:style>
    <style:style style:name="TableColumn1143" style:family="table-column">
      <style:table-column-properties style:column-width="0.0923in"/>
    </style:style>
    <style:style style:name="TableColumn1144" style:family="table-column">
      <style:table-column-properties style:column-width="1.7527in"/>
    </style:style>
    <style:style style:name="TableColumn1145" style:family="table-column">
      <style:table-column-properties style:column-width="0.0201in"/>
    </style:style>
    <style:style style:name="TableColumn1146" style:family="table-column">
      <style:table-column-properties style:column-width="0.6472in"/>
    </style:style>
    <style:style style:name="TableColumn1147" style:family="table-column">
      <style:table-column-properties style:column-width="1.5736in"/>
    </style:style>
    <style:style style:name="TableColumn1148" style:family="table-column">
      <style:table-column-properties style:column-width="0.4375in"/>
    </style:style>
    <style:style style:name="TableColumn1149" style:family="table-column">
      <style:table-column-properties style:column-width="0.8416in"/>
    </style:style>
    <style:style style:name="TableColumn1150" style:family="table-column">
      <style:table-column-properties style:column-width="0.825in"/>
    </style:style>
    <style:style style:name="Table1140" style:family="table">
      <style:table-properties style:width="7.1284in" fo:margin-left="0.0159in" table:align="left"/>
    </style:style>
    <style:style style:name="TableRow1151" style:family="table-row">
      <style:table-row-properties style:min-row-height="0.3333in" fo:keep-together="always"/>
    </style:style>
    <style:style style:name="TableCell115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Row1163" style:family="table-row">
      <style:table-row-properties style:min-row-height="0.3437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-asian="標楷體"/>
    </style:style>
    <style:style style:name="TableCell1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TableRow1174" style:family="table-row">
      <style:table-row-properties style:min-row-height="0.3034in" fo:keep-together="always"/>
    </style:style>
    <style:style style:name="P1175" style:parent-style-name="內文" style:family="paragraph">
      <style:paragraph-properties fo:widows="2" fo:orphans="2" fo:line-height="0.2777in"/>
      <style:text-properties style:font-name-asian="標楷體"/>
    </style:style>
    <style:style style:name="TableCell1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TableCell1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  <style:text-properties style:font-name-asian="標楷體"/>
    </style:style>
    <style:style style:name="TableRow1184" style:family="table-row">
      <style:table-row-properties style:min-row-height="0.3041in" fo:keep-together="always"/>
    </style:style>
    <style:style style:name="P1185" style:parent-style-name="內文" style:family="paragraph">
      <style:paragraph-properties fo:widows="2" fo:orphans="2" fo:line-height="0.2777in"/>
      <style:text-properties style:font-name-asian="標楷體"/>
    </style:style>
    <style:style style:name="TableCell11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-asian="標楷體"/>
    </style:style>
    <style:style style:name="TableCell11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TableRow1194" style:family="table-row">
      <style:table-row-properties style:min-row-height="0.3166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-asian="標楷體"/>
    </style:style>
    <style:style style:name="TableCell1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TableCell1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TableCell1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TableCell12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TableRow1204" style:family="table-row">
      <style:table-row-properties style:min-row-height="0.3166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-asian="標楷體"/>
    </style:style>
    <style:style style:name="TableCell1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Cell12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Row1214" style:family="table-row">
      <style:table-row-properties style:min-row-height="1.3312in" fo:keep-together="always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9" style:parent-style-name="內文" style:family="paragraph">
      <style:paragraph-properties fo:line-height="0.2777in"/>
      <style:text-properties style:font-name-asian="標楷體"/>
    </style:style>
    <style:style style:name="P1230" style:parent-style-name="內文" style:family="paragraph">
      <style:paragraph-properties fo:line-height="0.2777in"/>
      <style:text-properties style:font-name-asian="標楷體"/>
    </style:style>
    <style:style style:name="TableRow1231" style:family="table-row">
      <style:table-row-properties style:min-row-height="0.9916in" fo:keep-together="always"/>
    </style:style>
    <style:style style:name="TableCell1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P1234" style:parent-style-name="內文" style:family="paragraph">
      <style:paragraph-properties fo:text-align="center" fo:line-height="0.2777in"/>
      <style:text-properties style:font-name-asian="標楷體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P1236" style:parent-style-name="內文" style:family="paragraph">
      <style:paragraph-properties fo:text-align="center" fo:line-height="0.2777in"/>
      <style:text-properties style:font-name-asian="標楷體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P1238" style:parent-style-name="內文" style:family="paragraph">
      <style:paragraph-properties fo:text-align="center" fo:line-height="0.2777in"/>
      <style:text-properties style:font-name-asian="標楷體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P1242" style:parent-style-name="內文" style:family="paragraph">
      <style:paragraph-properties fo:text-align="justify" fo:line-height="0.2777in"/>
      <style:text-properties style:font-name-asian="標楷體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P1244" style:parent-style-name="內文" style:family="paragraph">
      <style:paragraph-properties fo:text-align="justify" fo:line-height="0.2777in"/>
      <style:text-properties style:font-name-asian="標楷體"/>
    </style:style>
    <style:style style:name="P124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46" style:parent-style-name="內文" style:family="paragraph">
      <style:paragraph-properties fo:text-align="justify" fo:margin-top="0.125in" fo:line-height="0.2777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ableRow1253" style:family="table-row">
      <style:table-row-properties style:min-row-height="0.2111in" fo:keep-together="always"/>
    </style:style>
    <style:style style:name="TableCell125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4" style:family="table-row">
      <style:table-row-properties style:min-row-height="0.2506in" fo:keep-together="always"/>
    </style:style>
    <style:style style:name="P1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5" style:family="table-row">
      <style:table-row-properties style:min-row-height="0.2506in" fo:keep-together="always"/>
    </style:style>
    <style:style style:name="P12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777in"/>
    </style:style>
    <style:style style:name="T1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 fo:text-indent="0.0763in"/>
    </style:style>
    <style:style style:name="T1285" style:parent-style-name="預設段落字型" style:family="text">
      <style:text-properties style:font-name="標楷體" style:font-name-asian="標楷體" fo:font-size="11pt" style:font-size-asian="11pt"/>
    </style:style>
    <style:style style:name="T1286" style:parent-style-name="預設段落字型" style:family="text">
      <style:text-properties style:font-name="標楷體" style:font-name-asian="標楷體" fo:font-size="11pt" style:font-size-asian="11pt"/>
    </style:style>
    <style:style style:name="T1287" style:parent-style-name="預設段落字型" style:family="text">
      <style:text-properties style:font-name="標楷體" style:font-name-asian="標楷體" fo:font-size="11pt" style:font-size-asian="11pt"/>
    </style:style>
    <style:style style:name="T1288" style:parent-style-name="預設段落字型" style:family="text">
      <style:text-properties style:font-name="標楷體" style:font-name-asian="標楷體" fo:font-size="11pt" style:font-size-asian="11pt"/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T1290" style:parent-style-name="預設段落字型" style:family="text">
      <style:text-properties style:font-name="標楷體" style:font-name-asian="標楷體" fo:font-size="11pt" style:font-size-asian="11pt"/>
    </style:style>
    <style:style style:name="T1291" style:parent-style-name="預設段落字型" style:family="text"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2111in" fo:keep-together="always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7" style:family="table-row">
      <style:table-row-properties style:min-row-height="0.2111in" fo:keep-together="always"/>
    </style:style>
    <style:style style:name="P13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2111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9" style:family="table-row">
      <style:table-row-properties style:min-row-height="0.2111in" fo:keep-together="always"/>
    </style:style>
    <style:style style:name="P13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777in"/>
    </style:style>
    <style:style style:name="T1335" style:parent-style-name="預設段落字型" style:family="text">
      <style:text-properties style:font-name="標楷體" style:font-name-asian="標楷體" style:font-weight-complex="bold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2" style:family="table-row">
      <style:table-row-properties style:min-row-height="0.5847in" fo:keep-together="always"/>
    </style:style>
    <style:style style:name="TableCell13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53" style:parent-style-name="內文" style:family="paragraph">
      <style:paragraph-properties fo:text-align="center" fo:line-height="0.5555in"/>
    </style:style>
    <style:style style:name="T135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5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58" style:parent-style-name="內文" style:family="paragraph">
      <style:paragraph-properties style:snap-to-layout-grid="false" fo:line-height="0.5555in"/>
    </style:style>
    <style:style style:name="T1359" style:parent-style-name="預設段落字型" style:family="text">
      <style:text-properties style:font-name="標楷體" style:font-name-asian="標楷體" fo:font-size="14pt" style:font-size-asian="14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67" style:parent-style-name="內文" style:family="paragraph">
      <style:paragraph-properties style:snap-to-layout-grid="false" fo:line-height="0.5555in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8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84" style:parent-style-name="內文" style:family="paragraph">
      <style:paragraph-properties fo:text-align="center" fo:line-height="0.4166in"/>
    </style:style>
    <style:style style:name="T1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03" style:parent-style-name="內文" style:family="paragraph">
      <style:paragraph-properties fo:text-align="center" fo:line-height="0.5555in"/>
    </style:style>
    <style:style style:name="T14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07" style:parent-style-name="內文" style:family="paragraph">
      <style:paragraph-properties fo:line-height="0.5555in" fo:text-indent="0.5in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4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47" style:family="table-column">
      <style:table-column-properties style:column-width="1.159in"/>
    </style:style>
    <style:style style:name="TableColumn1448" style:family="table-column">
      <style:table-column-properties style:column-width="0.3006in"/>
    </style:style>
    <style:style style:name="TableColumn1449" style:family="table-column">
      <style:table-column-properties style:column-width="0.3006in"/>
    </style:style>
    <style:style style:name="TableColumn1450" style:family="table-column">
      <style:table-column-properties style:column-width="0.3006in"/>
    </style:style>
    <style:style style:name="TableColumn1451" style:family="table-column">
      <style:table-column-properties style:column-width="0.3006in"/>
    </style:style>
    <style:style style:name="TableColumn1452" style:family="table-column">
      <style:table-column-properties style:column-width="0.3013in"/>
    </style:style>
    <style:style style:name="TableColumn1453" style:family="table-column">
      <style:table-column-properties style:column-width="0.3006in"/>
    </style:style>
    <style:style style:name="TableColumn1454" style:family="table-column">
      <style:table-column-properties style:column-width="0.3006in"/>
    </style:style>
    <style:style style:name="TableColumn1455" style:family="table-column">
      <style:table-column-properties style:column-width="0.3006in"/>
    </style:style>
    <style:style style:name="TableColumn1456" style:family="table-column">
      <style:table-column-properties style:column-width="0.3006in"/>
    </style:style>
    <style:style style:name="TableColumn1457" style:family="table-column">
      <style:table-column-properties style:column-width="0.3013in"/>
    </style:style>
    <style:style style:name="Table1446" style:family="table">
      <style:table-properties style:width="4.1673in" fo:margin-left="0in" table:align="left"/>
    </style:style>
    <style:style style:name="TableRow1458" style:family="table-row">
      <style:table-row-properties style:min-row-height="0.4888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8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90" style:parent-style-name="內文" style:family="paragraph">
      <style:paragraph-properties style:text-autospace="none" fo:text-align="center" fo:line-height="0.3152in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0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07" style:family="table-column">
      <style:table-column-properties style:column-width="1.5416in" style:use-optimal-column-width="false"/>
    </style:style>
    <style:style style:name="TableColumn1508" style:family="table-column">
      <style:table-column-properties style:column-width="2.3277in" style:use-optimal-column-width="false"/>
    </style:style>
    <style:style style:name="TableColumn1509" style:family="table-column">
      <style:table-column-properties style:column-width="1.2465in" style:use-optimal-column-width="false"/>
    </style:style>
    <style:style style:name="TableColumn1510" style:family="table-column">
      <style:table-column-properties style:column-width="2.0701in" style:use-optimal-column-width="false"/>
    </style:style>
    <style:style style:name="Table1506" style:family="table">
      <style:table-properties style:width="7.1861in" fo:margin-left="0.0034in" table:align="left"/>
    </style:style>
    <style:style style:name="TableRow1511" style:family="table-row">
      <style:table-row-properties style:row-height="0.3916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0" style:family="table-row">
      <style:table-row-properties style:row-height="0.393in" style:use-optimal-row-height="false"/>
    </style:style>
    <style:style style:name="TableCell1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9" style:family="table-row">
      <style:table-row-properties style:row-height="0.3916in" style:use-optimal-row-height="false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6" style:family="table-row">
      <style:table-row-properties style:row-height="0.3916in" style:use-optimal-row-height="false"/>
    </style:style>
    <style:style style:name="P15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2" style:family="table-row">
      <style:table-row-properties style:row-height="0.393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7" style:family="table-row">
      <style:table-row-properties style:row-height="0.3916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7" style:family="table-row">
      <style:table-row-properties style:row-height="0.4534in" style:use-optimal-row-height="false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77" style:family="table-row">
      <style:table-row-properties style:row-height="0.6458in" style:use-optimal-row-height="false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0" style:family="table-row">
      <style:table-row-properties style:row-height="0.9555in" style:use-optimal-row-height="false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9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0" style:family="table-row">
      <style:table-row-properties style:row-height="1.4888in"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7" style:family="table-row">
      <style:table-row-properties style:row-height="2.4618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/>
    </style:style>
    <style:style style:name="P1612" style:parent-style-name="內文" style:family="paragraph">
      <style:paragraph-properties style:text-autospace="none" fo:line-height="0.1666in"/>
    </style:style>
    <style:style style:name="T161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/>
    </style:style>
    <style:style style:name="P161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1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27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8" style:parent-style-name="內文" style:family="paragraph">
      <style:paragraph-properties fo:line-height="0.4166in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1656" style:family="table-column">
      <style:table-column-properties style:column-width="1.4694in"/>
    </style:style>
    <style:style style:name="TableColumn1657" style:family="table-column">
      <style:table-column-properties style:column-width="1.7715in"/>
    </style:style>
    <style:style style:name="TableColumn1658" style:family="table-column">
      <style:table-column-properties style:column-width="1.9687in"/>
    </style:style>
    <style:style style:name="Table1655" style:family="table">
      <style:table-properties style:width="5.2097in" fo:margin-left="0.4763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3" style:parent-style-name="清單段落1" style:family="paragraph">
      <style:paragraph-properties fo:line-height="0.2638in" fo:margin-left="0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T1717" style:parent-style-name="預設段落字型" style:family="text">
      <style:text-properties style:font-name="標楷體" style:font-name-asian="標楷體" style:font-name-complex="Times New Roman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name-complex="Times New Roman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P172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 style:font-weight-complex="bold"/>
    </style:style>
    <style:style style:name="P172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weight-complex="bold"/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P172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43" style:parent-style-name="內文" style:family="paragraph">
      <style:paragraph-properties fo:text-align="center" fo:line-height="0.5555in"/>
    </style:style>
    <style:style style:name="T17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東山</text:span><text:span text:style-name="T6">區</text:span><text:span text:style-name="T7">東原</text:span><text:span text:style-name="T8">國民小學</text:span><text:span text:style-name="T9">1</text:span><text:span text:style-name="T10">1</text:span><text:span text:style-name="T11">4</text:span><text:span text:style-name="T12">學年度</text:span><text:span text:style-name="T13">普通班</text:span><text:span text:style-name="T14">暨英語</text:span><text:span text:style-name="T15">長期代理教師</text:span></text:p>
      <text:p text:style-name="P16">甄選簡章（ㄧ次公告分次招考）</text:p>
      <text:p text:style-name="P17">壹、依據：</text:p>
      <text:p text:style-name="P18"><text:span text:style-name="T19">教</text:span><text:span text:style-name="T20">師</text:span><text:span text:style-name="T21">法</text:span><text:span text:style-name="T22">、教</text:span><text:span text:style-name="T23">育人</text:span><text:span text:style-name="T24">員</text:span><text:span text:style-name="T25">任</text:span><text:span text:style-name="T26">用</text:span><text:span text:style-name="T27">條</text:span><text:span text:style-name="T28">例</text:span><text:span text:style-name="T29">、</text:span><text:span text:style-name="T30">高級中等以下學校兼任代課及代理教師聘任辦法</text:span><text:span text:style-name="T31">、</text:span><text:span text:style-name="T32">公</text:span><text:span text:style-name="T33">立</text:span><text:span text:style-name="T34">高</text:span><text:span text:style-name="T35">級中</text:span><text:span text:style-name="T36">等以</text:span><text:span text:style-name="T37">下</text:span><text:span text:style-name="T38">學</text:span><text:span text:style-name="T39">校</text:span><text:span text:style-name="T40">教師</text:span><text:span text:style-name="T41">甄</text:span><text:span text:style-name="T42">選業</text:span><text:span text:style-name="T43">要</text:span><text:span text:style-name="T44">點</text:span><text:span text:style-name="T45">等有</text:span><text:span text:style-name="T46">關規</text:span><text:span text:style-name="T47">定</text:span><text:span text:style-name="T48">。</text:span></text:p>
      <text:p text:style-name="P49"><text:span text:style-name="T50">貳、</text:span><text:span text:style-name="T51">甄選名額及聘期：</text:span></text:p>
      <text:p text:style-name="P52"><text:span text:style-name="T53">一、</text:span><text:span text:style-name="T54">類別:</text:span><text:span text:style-name="T55">一般教師、英語教師</text:span></text:p>
      <text:p text:style-name="P56"><text:span text:style-name="T57">二</text:span><text:span text:style-name="T58">、代理</text:span><text:span text:style-name="T59">職缺：</text:span><text:span text:style-name="T60">公費</text:span><text:span text:style-name="T61">管控</text:span><text:span text:style-name="T62">缺、預估缺、育嬰留職停薪</text:span></text:p>
      <text:p text:style-name="P63"><text:span text:style-name="T64">三、</text:span><text:span text:style-name="T65">錄取</text:span><text:span text:style-name="T66">名額：</text:span></text:p>
      <text:p text:style-name="P67">(一)普通班長期代理教師正取3名，備取3名。</text:p>
      <text:p text:style-name="P68"><text:span text:style-name="T69">(</text:span><text:span text:style-name="T70">二</text:span><text:span text:style-name="T71">)</text:span><text:span text:style-name="T72">英語長期代理教師正取1名，備取1名。</text:span></text:p>
      <text:p text:style-name="P73"><text:span text:style-name="T74">四、聘</text:span><text:span text:style-name="T75">期</text:span><text:span text:style-name="T76">：</text:span><text:span text:style-name="T77">1</text:span><text:span text:style-name="T78">1</text:span><text:span text:style-name="T79">4</text:span><text:span text:style-name="T80">/08/</text:span><text:span text:style-name="T81">1</text:span><text:span text:style-name="T82">至</text:span><text:span text:style-name="T83">11</text:span><text:span text:style-name="T84">5</text:span><text:span text:style-name="T85">/07/</text:span><text:span text:style-name="T86">3</text:span><text:span text:style-name="T87">1</text:span><text:span text:style-name="T88">。</text:span></text:p>
      <text:p text:style-name="P89"><text:span text:style-name="T90">五、</text:span><text:span text:style-name="T91">如</text:span><text:span text:style-name="T92">代理</text:span><text:span text:style-name="T93">原因消失時，應即無條件解聘。</text:span></text:p>
      <text:p text:style-name="P94"><text:s text:c="2"/>六、上述備取，以補足本次甄選應錄取之名額為限。如甄試成績未達70分，不予錄取，且經甄選委員會議決議後得予「從缺」，另備取名額得予酌減或取消。</text:p>
      <text:p text:style-name="P95"><text:span text:style-name="T96">叁、報名資格</text:span></text:p>
      <text:p text:style-name="P97"><text:span text:style-name="T98">一、基本條件：</text:span></text:p>
      <text:p text:style-name="P99"><text:span text:style-name="T100">(</text:span><text:span text:style-name="T101">一</text:span><text:span text:style-name="T102">)</text:span><text:span text:style-name="T103">具中華民國國籍者</text:span><text:span text:style-name="T104">(</text:span><text:span text:style-name="T105">大陸地區人民來臺設有戶籍未滿</text:span><text:span text:style-name="T106">10</text:span><text:span text:style-name="T107">年者，不得參加甄選）。</text:span></text:p>
      <text:p text:style-name="P108"><text:span text:style-name="T109">(</text:span><text:span text:style-name="T110">二</text:span><text:span text:style-name="T111">)</text:span><text:span text:style-name="T112">無</text:span><text:span text:style-name="T113">高級中等以下學校兼任代課及代理教師聘任辦法第</text:span><text:span text:style-name="T114">9</text:span><text:span text:style-name="T115">條第</text:span><text:span text:style-name="T116">1</text:span><text:span text:style-name="T117">項各款之情事。</text:span></text:p>
      <text:p text:style-name="P118"><text:span text:style-name="T119">(</text:span><text:span text:style-name="T120">三</text:span><text:span text:style-name="T121">)</text:span><text:span text:style-name="T122">無「教育人員任用條例」第</text:span><text:span text:style-name="T123">31</text:span><text:span text:style-name="T124">條</text:span><text:span text:style-name="T125">及</text:span><text:span text:style-name="T126">第</text:span><text:span text:style-name="T127">33</text:span><text:span text:style-name="T128">條規定之情事。</text:span></text:p>
      <text:p text:style-name="P129"><text:span text:style-name="T130">二、資格條件：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第</text:span><text:span text:style-name="T138">1</text:span><text:span text:style-name="T139">次</text:span></text:p>
            <text:p text:style-name="P140">報名資格</text:p>
          </table:table-cell>
          <table:table-cell table:style-name="TableCell141">
            <text:p text:style-name="P142">1.具有「各該教育階段、科(類)合格教師證書」資格者，尚在有效期間者。</text:p>
          </table:table-cell>
        </table:table-row>
        <table:table-row table:style-name="TableRow143">
          <table:table-cell table:style-name="TableCell144">
            <text:p text:style-name="P145"><text:span text:style-name="T146">第</text:span><text:span text:style-name="T147">2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3</text:span><text:span text:style-name="T167">次</text:span></text:p>
            <text:p text:style-name="P168"><text:span text:style-name="T169">報名資格</text:span></text:p>
          </table:table-cell>
          <table:table-cell table:style-name="TableCell170">
            <text:p text:style-name="P171"><text:span text:style-name="T172">1.</text:span><text:span text:style-name="T173">具有「各該教育階段、科</text:span><text:span text:style-name="T174">(</text:span><text:span text:style-name="T175">類</text:span><text:span text:style-name="T176">)</text:span><text:span text:style-name="T177">合格教師證書」資格者，尚在有效期間者。</text:span></text:p>
            <text:p text:style-name="P178"><text:span text:style-name="T179">2.</text:span><text:span text:style-name="T180">或修畢師資職前教育課程，取得修畢證明書者。</text:span></text:p>
            <text:p text:style-name="P181"><text:span text:style-name="T182">3.</text:span><text:span text:style-name="T183">或大學以上畢業。</text:span></text:p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4</text:span><text:span text:style-name="T189">次</text:span></text:p>
            <text:p text:style-name="P190">報名資格</text:p>
          </table:table-cell>
          <table:table-cell table:style-name="TableCell191">
            <text:p text:style-name="P192"><text:span text:style-name="T193">1.</text:span><text:span text:style-name="T194">具有「各該教育階段、科</text:span><text:span text:style-name="T195">(</text:span><text:span text:style-name="T196">類</text:span><text:span text:style-name="T197">)</text:span><text:span text:style-name="T198">合格教師證書」資格者，尚在有效期間者。</text:span></text:p>
            <text:p text:style-name="P199"><text:span text:style-name="T200">2.</text:span><text:span text:style-name="T201">或修畢師資職前教育課程，取得修畢證明書者。</text:span></text:p>
            <text:p text:style-name="P202"><text:span text:style-name="T203">3.</text:span><text:span text:style-name="T204">或大學以上畢業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5</text:span><text:span text:style-name="T210">次</text:span></text:p>
            <text:p text:style-name="P211">報名資格</text:p>
          </table:table-cell>
          <table:table-cell table:style-name="TableCell212">
            <text:p text:style-name="P213"><text:span text:style-name="T214">1.</text:span><text:span text:style-name="T215">具有「各該教育階段、科</text:span><text:span text:style-name="T216">(</text:span><text:span text:style-name="T217">類</text:span><text:span text:style-name="T218">)</text:span><text:span text:style-name="T219">合格教師證書」資格者，尚在有效期間者。</text:span></text:p>
            <text:p text:style-name="P220"><text:span text:style-name="T221">2.</text:span><text:span text:style-name="T222">或修畢師資職前教育課程，取得修畢證明書者。</text:span></text:p>
            <text:p text:style-name="P223"><text:span text:style-name="T224">3.</text:span><text:span text:style-name="T225">或大學以上畢業。</text:span></text:p>
          </table:table-cell>
        </table:table-row>
      </table:table>
      <text:p text:style-name="P226"/>
      <text:p text:style-name="P227"/>
      <text:soft-page-break/>
      <text:p text:style-name="P228"><text:span text:style-name="T229">肆</text:span><text:span text:style-name="T230">、公告時間、方式及簡章表件</text:span></text:p>
      <text:p text:style-name="P231"><text:span text:style-name="T232">一、</text:span><text:span text:style-name="T233">一次</text:span><text:span text:style-name="T234">公告</text:span><text:span text:style-name="T235">時間：</text:span><text:span text:style-name="T236">114</text:span><text:span text:style-name="T237"><text:s/>年<text:s/></text:span><text:span text:style-name="T238">7</text:span><text:span text:style-name="T239"><text:s/>月<text:s/></text:span><text:span text:style-name="T240">4</text:span><text:span text:style-name="T241">日</text:span><text:span text:style-name="T242">（星期五）</text:span><text:span text:style-name="T243">至<text:s/></text:span><text:span text:style-name="T244">114</text:span><text:span text:style-name="T245"><text:s/>年<text:s/></text:span><text:span text:style-name="T246">7</text:span><text:span text:style-name="T247"><text:s/>月<text:s/></text:span><text:span text:style-name="T248">9</text:span><text:span text:style-name="T249"><text:s/>日</text:span><text:span text:style-name="T250">（星期三）</text:span></text:p>
      <text:p text:style-name="P251"><text:span text:style-name="T252">二、</text:span><text:span text:style-name="T253">公告</text:span><text:span text:style-name="T254">方式：</text:span><text:span text:style-name="T255">(至少公告三處)</text:span></text:p>
      <text:p text:style-name="P256"><text:span text:style-name="T257">臺南市</text:span><text:span text:style-name="T258">政府</text:span><text:span text:style-name="T259">教育局</text:span><text:a xlink:href="https://www.tn.edu.tw" office:target-frame-name="_top" xlink:show="replace"><text:span text:style-name="超連結">https://www.tn.edu.tw</text:span></text:a></text:p>
      <text:p text:style-name="P260"><text:span text:style-name="T261">本校網站</text:span><text:a xlink:href="https://www.dyes.tn.edu.tw/" office:target-frame-name="_top" xlink:show="replace"><text:span text:style-name="T262">h</text:span><text:span text:style-name="T263">ttps://www.dyes.tn.edu.tw/</text:span></text:a></text:p>
      <text:p text:style-name="P264"><text:span text:style-name="T265">臺南市代課人力系統</text:span><text:a xlink:href="http://104.tn.edu.tw/Jlist.aspx" office:target-frame-name="_top" xlink:show="replace"><text:span text:style-name="T266">http://104.tn.edu.tw/Jlist.aspx</text:span></text:a></text:p>
      <text:p text:style-name="P267"><text:span text:style-name="T268">三、</text:span><text:span text:style-name="T269">簡章</text:span><text:span text:style-name="T270">表件：上開網站下載使用</text:span><text:span text:style-name="T271">(</text:span><text:span text:style-name="T272">簡章、報名表、</text:span><text:span text:style-name="T273">委託書、</text:span><text:span text:style-name="T274">切結書</text:span><text:span text:style-name="T275">)</text:span></text:p>
      <text:p text:style-name="P276"><text:span text:style-name="T277">伍</text:span><text:span text:style-name="T278">、報名日期、地點</text:span><text:span text:style-name="T279">及聯絡電話</text:span><text:span text:style-name="T280">、應繳交證件及方式：</text:span></text:p>
      <text:p text:style-name="P281">一、日期：採一次公告分次招考方式辦理，錄取人數額滿不再辦理後續招考，惟是否額滿，請自行查閱教育局資訊中心及本校網站公告。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第<text:s/></text:span><text:span text:style-name="T289">1</text:span><text:span text:style-name="T290"><text:s/>次報名時間</text:span></text:p>
          </table:table-cell>
          <table:table-cell table:style-name="TableCell291">
            <text:p text:style-name="P292"><text:span text:style-name="T293">114</text:span><text:span text:style-name="T294"><text:s/>年<text:s/></text:span><text:span text:style-name="T295">7</text:span><text:span text:style-name="T296"><text:s/>月<text:s/></text:span><text:span text:style-name="T297">4</text:span><text:span text:style-name="T298"><text:s/>日</text:span><text:span text:style-name="T299">（星期五）</text:span><text:span text:style-name="T300">至<text:s/></text:span><text:span text:style-name="T301">114</text:span><text:span text:style-name="T302"><text:s/>年<text:s/></text:span><text:span text:style-name="T303">7<text:s/></text:span><text:span text:style-name="T304">月 9<text:s/></text:span><text:span text:style-name="T305">日</text:span><text:span text:style-name="T306">（星期三）</text:span><text:span text:style-name="T307">上午<text:s/></text:span><text:span text:style-name="T308">9</text:span><text:span text:style-name="T309"><text:s/>時至下午<text:s/></text:span><text:span text:style-name="T310">4</text:span><text:span text:style-name="T311"><text:s/>時</text:span><text:span text:style-name="T312"><text:s/>(假日不受理)（逾時恕不受理）</text:span></text:p>
          </table:table-cell>
        </table:table-row>
        <table:table-row table:style-name="TableRow313">
          <table:table-cell table:style-name="TableCell314">
            <text:p text:style-name="P315"><text:span text:style-name="T316">第<text:s/></text:span><text:span text:style-name="T317">2</text:span><text:span text:style-name="T318"><text:s/>次報名時間</text:span></text:p>
          </table:table-cell>
          <table:table-cell table:style-name="TableCell319">
            <text:p text:style-name="P320"><text:span text:style-name="T321">114</text:span><text:span text:style-name="T322"><text:s/>年<text:s/></text:span><text:span text:style-name="T323">7</text:span><text:span text:style-name="T324"><text:s/>月<text:s/></text:span><text:span text:style-name="T325">11</text:span><text:span text:style-name="T326"><text:s/>日</text:span><text:span text:style-name="T327">（星期五）</text:span><text:span text:style-name="T328">上午<text:s/></text:span><text:span text:style-name="T329">9</text:span><text:span text:style-name="T330"><text:s/>時至下午<text:s/></text:span><text:span text:style-name="T331">4</text:span><text:span text:style-name="T332"><text:s/>時(逾時恕不受理</text:span><text:span text:style-name="T333">）</text:span></text:p>
          </table:table-cell>
        </table:table-row>
        <table:table-row table:style-name="TableRow334">
          <table:table-cell table:style-name="TableCell335">
            <text:p text:style-name="P336"><text:span text:style-name="T337">第<text:s/></text:span><text:span text:style-name="T338">3</text:span><text:span text:style-name="T339"><text:s/>次報名時間</text:span></text:p>
          </table:table-cell>
          <table:table-cell table:style-name="TableCell340">
            <text:p text:style-name="P341"><text:span text:style-name="T342">114</text:span><text:span text:style-name="T343"><text:s/>年<text:s/></text:span><text:span text:style-name="T344">7</text:span><text:span text:style-name="T345"><text:s/>月<text:s/></text:span><text:span text:style-name="T346">15</text:span><text:span text:style-name="T347"><text:s/>日</text:span><text:span text:style-name="T348">（星期二）</text:span><text:span text:style-name="T349">上午<text:s/></text:span><text:span text:style-name="T350">9</text:span><text:span text:style-name="T351"><text:s/>時至下午<text:s/></text:span><text:span text:style-name="T352">4</text:span><text:span text:style-name="T353"><text:s/>時(逾時恕不受理</text:span><text:span text:style-name="T354">）</text:span></text:p>
          </table:table-cell>
        </table:table-row>
        <table:table-row table:style-name="TableRow355">
          <table:table-cell table:style-name="TableCell356">
            <text:p text:style-name="P357"><text:span text:style-name="T358">第<text:s/></text:span><text:span text:style-name="T359">4</text:span><text:span text:style-name="T360"><text:s/>次報名時間</text:span></text:p>
          </table:table-cell>
          <table:table-cell table:style-name="TableCell361">
            <text:p text:style-name="P362"><text:span text:style-name="T363">114</text:span><text:span text:style-name="T364"><text:s/>年<text:s/></text:span><text:span text:style-name="T365">7</text:span><text:span text:style-name="T366"><text:s/>月<text:s/></text:span><text:span text:style-name="T367">17<text:s/></text:span><text:span text:style-name="T368">日</text:span><text:span text:style-name="T369">（星期四）</text:span><text:span text:style-name="T370">上午<text:s/></text:span><text:span text:style-name="T371">9</text:span><text:span text:style-name="T372"><text:s/>時至下午<text:s/></text:span><text:span text:style-name="T373">4</text:span><text:span text:style-name="T374"><text:s/>時(逾時恕不受理</text:span><text:span text:style-name="T375">）</text:span></text:p>
          </table:table-cell>
        </table:table-row>
        <table:table-row table:style-name="TableRow376">
          <table:table-cell table:style-name="TableCell377">
            <text:p text:style-name="P378"><text:span text:style-name="T379">第<text:s/></text:span><text:span text:style-name="T380">5</text:span><text:span text:style-name="T381"><text:s/>次報名時間</text:span></text:p>
          </table:table-cell>
          <table:table-cell table:style-name="TableCell382">
            <text:p text:style-name="P383"><text:span text:style-name="T384">114</text:span><text:span text:style-name="T385"><text:s/>年<text:s/></text:span><text:span text:style-name="T386">7</text:span><text:span text:style-name="T387"><text:s/>月<text:s/></text:span><text:span text:style-name="T388">21</text:span><text:span text:style-name="T389"><text:s/>日</text:span><text:span text:style-name="T390">（星期一）</text:span><text:span text:style-name="T391">上午<text:s/></text:span><text:span text:style-name="T392">9</text:span><text:span text:style-name="T393"><text:s/>時至下午<text:s/></text:span><text:span text:style-name="T394">4</text:span><text:span text:style-name="T395"><text:s/>時(逾時恕不受理</text:span><text:span text:style-name="T396">）</text:span></text:p>
          </table:table-cell>
        </table:table-row>
      </table:table>
      <text:p text:style-name="P397"><text:span text:style-name="T398">二、</text:span><text:span text:style-name="T399">地點及聯絡電話</text:span><text:span text:style-name="T400">：本校</text:span><text:span text:style-name="T401">教導處</text:span><text:span text:style-name="T402">(得採線上報名)</text:span><text:span text:style-name="T403">，</text:span><text:span text:style-name="T404">電話：</text:span><text:span text:style-name="T405">0</text:span><text:span text:style-name="T406">6-6861042</text:span><text:span text:style-name="T407">分機</text:span><text:span text:style-name="T408">1</text:span><text:span text:style-name="T409">68</text:span></text:p>
      <text:p text:style-name="P410"><text:span text:style-name="T411">三、應</text:span><text:span text:style-name="T412">繳交</text:span><text:span text:style-name="T413">證件：</text:span></text:p>
      <text:p text:style-name="P414"><text:span text:style-name="T415">（一）</text:span><text:span text:style-name="T416">報名表</text:span><text:span text:style-name="T417">1份</text:span></text:p>
      <text:p text:style-name="P418"><text:span text:style-name="T419">（二）</text:span><text:span text:style-name="T420">國民</text:span><text:span text:style-name="T421">身</text:span><text:span text:style-name="T422">分</text:span><text:span text:style-name="T423">證</text:span><text:span text:style-name="T424">正本查驗,影本1份</text:span></text:p>
      <text:p text:style-name="P425"><text:span text:style-name="T426">（三）</text:span><text:span text:style-name="T427">合格</text:span><text:span text:style-name="T428">教師</text:span><text:span text:style-name="T429">證（教程證書）</text:span><text:span text:style-name="T430">正本查驗,</text:span><text:span text:style-name="T431">影本1份</text:span></text:p>
      <text:p text:style-name="P432"><text:span text:style-name="T433">（四）最高</text:span><text:span text:style-name="T434">學歷</text:span><text:span text:style-name="T435">證件正本查驗,影本1份</text:span></text:p>
      <text:p text:style-name="P436"><text:span text:style-name="T437">（五）</text:span><text:span text:style-name="T438">教學檔案資料</text:span><text:span text:style-name="T439">1</text:span><text:span text:style-name="T440">份（A4大小5頁以內）</text:span></text:p>
      <text:p text:style-name="P441"><text:span text:style-name="T442">（六）</text:span><text:span text:style-name="T443">退伍令或免服役證明</text:span><text:span text:style-name="T444">正本查驗,</text:span><text:span text:style-name="T445">影本1份</text:span></text:p>
      <text:p text:style-name="P446"><text:span text:style-name="T447">四、</text:span><text:span text:style-name="T448">報名</text:span><text:span text:style-name="T449">方式：</text:span><text:span text:style-name="T450">(</text:span><text:span text:style-name="T451">兩者擇一方式</text:span><text:span text:style-name="T452">)</text:span></text:p>
      <text:p text:style-name="P453"><text:span text:style-name="T454"><text:s/></text:span><text:span text:style-name="T455">(</text:span><text:span text:style-name="T456">一</text:span><text:span text:style-name="T457">)</text:span><text:span text:style-name="T458">採線上報名，將以上文件掃描成</text:span><text:span text:style-name="T459">1</text:span><text:span text:style-name="T460">份</text:span><text:span text:style-name="T461">pdf</text:span><text:span text:style-name="T462">檔，</text:span><text:span text:style-name="T463">Email</text:span><text:span text:style-name="T464">到</text:span><text:a xlink:href="mailto:kozen@dyes.tn.edu.tw" office:target-frame-name="_top" xlink:show="replace"><text:span text:style-name="T465">kozen@dyes.tn.edu.tw</text:span></text:a><text:span text:style-name="T466">並電話聯絡</text:span><text:span text:style-name="T467">06-6861042</text:span><text:span text:style-name="T468">分</text:span><text:span text:style-name="T469">機</text:span><text:span text:style-name="T470">1</text:span><text:span text:style-name="T471">68(</text:span><text:span text:style-name="T472">教導</text:span><text:span text:style-name="T473">處</text:span><text:span text:style-name="T474">)</text:span><text:span text:style-name="T475">確定是否報名成功。</text:span></text:p>
      <text:p text:style-name="P476"><text:span text:style-name="T477"><text:s/></text:span><text:span text:style-name="T478">(</text:span><text:span text:style-name="T479">二</text:span><text:span text:style-name="T480">)</text:span><text:span text:style-name="T481">採實體報名，備妥有關證件親自或委託代理報名。</text:span></text:p>
      <text:p text:style-name="P482"><text:span text:style-name="T483">陸、</text:span><text:span text:style-name="T484">甄試</text:span><text:span text:style-name="T485">日期及地點</text:span><text:span text:style-name="T486">：</text:span></text:p>
      <text:p text:style-name="P487">一、日期：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第<text:s/></text:span><text:span text:style-name="T495">1</text:span><text:span text:style-name="T496"><text:s/>次甄試日期</text:span></text:p>
          </table:table-cell>
          <table:table-cell table:style-name="TableCell497">
            <text:p text:style-name="P498"><text:span text:style-name="T499">114</text:span><text:span text:style-name="T500">年<text:s/></text:span><text:span text:style-name="T501">7</text:span><text:span text:style-name="T502">月<text:s/></text:span><text:span text:style-name="T503">10</text:span><text:span text:style-name="T504">日</text:span><text:span text:style-name="T505">（星期四）</text:span><text:span text:style-name="T506">上午<text:s/></text:span><text:span text:style-name="T507">9<text:s/></text:span><text:span text:style-name="T508">時 30 分</text:span><text:span text:style-name="T509">（</text:span><text:span text:style-name="T510">請於上午 9</text:span><text:span text:style-name="T511"><text:s/>時</text:span><text:span text:style-name="T512">前至教導處報到</text:span><text:span text:style-name="T513">）</text:span></text:p>
          </table:table-cell>
        </table:table-row>
        <table:table-row table:style-name="TableRow514">
          <table:table-cell table:style-name="TableCell515">
            <text:p text:style-name="P516"><text:span text:style-name="T517">第<text:s/></text:span><text:span text:style-name="T518">2</text:span><text:span text:style-name="T519"><text:s/>次甄試日期</text:span></text:p>
          </table:table-cell>
          <table:table-cell table:style-name="TableCell520">
            <text:p text:style-name="P521"><text:span text:style-name="T522">114</text:span><text:span text:style-name="T523">年<text:s/></text:span><text:span text:style-name="T524">7</text:span><text:span text:style-name="T525">月<text:s/></text:span><text:span text:style-name="T526">14</text:span><text:span text:style-name="T527">日</text:span><text:span text:style-name="T528">（星期一）</text:span><text:span text:style-name="T529">上午<text:s/></text:span><text:span text:style-name="T530">9<text:s/></text:span><text:span text:style-name="T531">時 30 分</text:span><text:span text:style-name="T532">（</text:span><text:span text:style-name="T533">請於上午 9</text:span><text:span text:style-name="T534"><text:s/>時</text:span><text:span text:style-name="T535">前至教導處報到）</text:span></text:p>
          </table:table-cell>
        </table:table-row>
        <table:table-row table:style-name="TableRow536">
          <table:table-cell table:style-name="TableCell537">
            <text:p text:style-name="P538"><text:span text:style-name="T539">第<text:s/></text:span><text:span text:style-name="T540">3</text:span><text:span text:style-name="T541"><text:s/>次甄試日期</text:span></text:p>
          </table:table-cell>
          <table:table-cell table:style-name="TableCell542">
            <text:p text:style-name="P543"><text:span text:style-name="T544">114</text:span><text:span text:style-name="T545">年<text:s/></text:span><text:span text:style-name="T546">7</text:span><text:span text:style-name="T547">月<text:s/></text:span><text:span text:style-name="T548">16</text:span><text:span text:style-name="T549">日</text:span><text:span text:style-name="T550">（星期三）</text:span><text:span text:style-name="T551">上午<text:s/></text:span><text:span text:style-name="T552">9<text:s/></text:span><text:span text:style-name="T553">時 30 分</text:span><text:span text:style-name="T554">（</text:span><text:span text:style-name="T555">請於上午<text:s/></text:span><text:span text:style-name="T556">9</text:span><text:span text:style-name="T557"><text:s/>時</text:span><text:span text:style-name="T558">前至教導處報到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<text:s/></text:span><text:span text:style-name="T563">4</text:span><text:span text:style-name="T564"><text:s/>次甄試日期</text:span></text:p>
          </table:table-cell>
          <table:table-cell table:style-name="TableCell565">
            <text:p text:style-name="P566"><text:span text:style-name="T567">114</text:span><text:span text:style-name="T568">年<text:s/></text:span><text:span text:style-name="T569">7</text:span><text:span text:style-name="T570">月<text:s/></text:span><text:span text:style-name="T571">18</text:span><text:span text:style-name="T572">日</text:span><text:span text:style-name="T573">（星期五）</text:span><text:span text:style-name="T574">上午<text:s/></text:span><text:span text:style-name="T575">9<text:s/></text:span><text:span text:style-name="T576">時 30 分</text:span><text:span text:style-name="T577">（</text:span><text:span text:style-name="T578">請於上午<text:s/></text:span><text:span text:style-name="T579">9</text:span><text:span text:style-name="T580"><text:s/>時</text:span><text:span text:style-name="T581">前至教導處報到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<text:s/></text:span><text:span text:style-name="T586">5</text:span><text:span text:style-name="T587"><text:s/>次甄試日期</text:span></text:p>
          </table:table-cell>
          <table:table-cell table:style-name="TableCell588">
            <text:p text:style-name="P589"><text:span text:style-name="T590">114</text:span><text:span text:style-name="T591">年<text:s/></text:span><text:span text:style-name="T592">7</text:span><text:span text:style-name="T593">月<text:s/></text:span><text:span text:style-name="T594">22</text:span><text:span text:style-name="T595">日</text:span><text:span text:style-name="T596">（星期二）</text:span><text:span text:style-name="T597">上午<text:s/></text:span><text:span text:style-name="T598">9<text:s/></text:span><text:span text:style-name="T599">時 30 分</text:span><text:span text:style-name="T600">（</text:span><text:span text:style-name="T601">請於上午 9</text:span><text:span text:style-name="T602"><text:s/>時</text:span><text:span text:style-name="T603">前至教導處報到）</text:span></text:p>
          </table:table-cell>
        </table:table-row>
      </table:table>
      <text:soft-page-break/>
      <text:p text:style-name="P604">二、地點：本校音樂教室</text:p>
      <text:p text:style-name="P605">柒、甄試方式及配分比例<text:s/>：</text:p>
      <text:p text:style-name="P606">一、試教(60%)：</text:p>
      <text:p text:style-name="P607"><text:span text:style-name="T608">(</text:span><text:span text:style-name="T609">一</text:span><text:span text:style-name="T610">)</text:span><text:span text:style-name="T611">範圍</text:span><text:span text:style-name="T612">：</text:span><text:bookmark-start text:name="OLE_LINK35"/><text:bookmark-start text:name="OLE_LINK36"/></text:p>
      <text:p text:style-name="P613"><text:span text:style-name="T614">1、一般教師：數學領域單元任選</text:span><text:span text:style-name="T615"><text:s/></text:span><text:span text:style-name="T616">(</text:span><text:span text:style-name="T617">可</text:span><text:span text:style-name="T618">自備</text:span><text:span text:style-name="T619">課本</text:span><text:span text:style-name="T620">、</text:span><text:span text:style-name="T621">無</text:span><text:span text:style-name="T622">教具）</text:span></text:p>
      <text:p text:style-name="P623">2、英語教師：英語領域單元任選(可自備課本、無教具）</text:p>
      <text:p text:style-name="P624"><text:bookmark-end text:name="OLE_LINK35"/><text:bookmark-end text:name="OLE_LINK36"/><text:span text:style-name="T625">(</text:span><text:span text:style-name="T626">二</text:span><text:span text:style-name="T627">)</text:span><text:span text:style-name="T628">時間</text:span><text:span text:style-name="T629">：</text:span><text:span text:style-name="T630">每人</text:span><text:span text:style-name="T631">10</text:span><text:span text:style-name="T632">分鐘。（第</text:span><text:span text:style-name="T633">9</text:span><text:span text:style-name="T634">分鐘響鈴</text:span><text:span text:style-name="T635">1</text:span><text:span text:style-name="T636">次，第</text:span><text:span text:style-name="T637">10</text:span><text:span text:style-name="T638">分鐘響鈴</text:span><text:span text:style-name="T639">2</text:span><text:span text:style-name="T640">次，立即結束）</text:span></text:p>
      <text:p text:style-name="P641"><text:span text:style-name="T642">(</text:span><text:span text:style-name="T643">三</text:span><text:span text:style-name="T644">)</text:span><text:span text:style-name="T645">試教現場無學生。</text:span></text:p>
      <text:p text:style-name="P646"><text:span text:style-name="T647">(四</text:span><text:span text:style-name="T648">)</text:span><text:span text:style-name="T649">請於試教過程中呈現</text:span><text:span text:style-name="T650">課中</text:span><text:span text:style-name="T651">差異化教學</text:span><text:span text:style-name="T652">(四學</text:span><text:span text:style-name="T653">)</text:span><text:span text:style-name="T654">。</text:span></text:p>
      <text:p text:style-name="P655"><text:span text:style-name="T656">二</text:span><text:span text:style-name="T657">、</text:span><text:span text:style-name="T658">口試</text:span><text:span text:style-name="T659">(</text:span><text:span text:style-name="T660">4</text:span><text:span text:style-name="T661">0</text:span><text:span text:style-name="T662">%)</text:span><text:span text:style-name="T663">：</text:span><text:span text:style-name="T664">每人</text:span><text:span text:style-name="T665">10</text:span><text:span text:style-name="T666">分鐘。</text:span><text:span text:style-name="T667">以教育理念、教學知能、班級經營及學校行政為主。</text:span></text:p>
      <text:p text:style-name="P668"><text:span text:style-name="T669">三</text:span><text:span text:style-name="T670">、</text:span><text:span text:style-name="T671">甄試</text:span><text:span text:style-name="T672">總成績計算及相同時之處理方式：</text:span></text:p>
      <text:p text:style-name="P673">甄試總成績最高為90分，最低為70分，未達最低分數者，不予錄取。總成績相同者，依試教、口試等成績高低排序，兩科成績皆相同時，則由本校教師甄選委員會決定。</text:p>
      <text:p text:style-name="P674"><text:span text:style-name="T675">捌</text:span><text:span text:style-name="T676">、</text:span><text:span text:style-name="T677">甄選結果通知、成績複查、公告錄取及報到</text:span></text:p>
      <text:p text:style-name="P678"><text:span text:style-name="T679">一、甄選結果通知:本校</text:span><text:span text:style-name="T680">教師評審委員會</text:span><text:span text:style-name="T681">(</text:span><text:span text:style-name="T682">教師甄選委員會</text:span><text:span text:style-name="T683">)</text:span><text:span text:style-name="T684">審議甄選結果，以電子郵件寄發個人成績給考生。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第<text:s/></text:span><text:span text:style-name="T692">1</text:span><text:span text:style-name="T693"><text:s/>次甄選結果通知</text:span></text:p>
          </table:table-cell>
          <table:table-cell table:style-name="TableCell694">
            <text:p text:style-name="P695"><text:span text:style-name="T696">114</text:span><text:span text:style-name="T697"><text:s/>年<text:s/></text:span><text:span text:style-name="T698">7</text:span><text:span text:style-name="T699"><text:s/>月<text:s/></text:span><text:span text:style-name="T700">10</text:span><text:span text:style-name="T701"><text:s/>日</text:span><text:span text:style-name="T702">（星期四）</text:span><text:span text:style-name="T703">下午<text:s/></text:span><text:span text:style-name="T704">2<text:s/></text:span><text:span text:style-name="T705">時前</text:span></text:p>
          </table:table-cell>
        </table:table-row>
        <table:table-row table:style-name="TableRow706">
          <table:table-cell table:style-name="TableCell707">
            <text:p text:style-name="P708"><text:span text:style-name="T709">第<text:s/></text:span><text:span text:style-name="T710">2</text:span><text:span text:style-name="T711"><text:s/>次甄選結果通知</text:span></text:p>
          </table:table-cell>
          <table:table-cell table:style-name="TableCell712">
            <text:p text:style-name="P713"><text:span text:style-name="T714">114</text:span><text:span text:style-name="T715"><text:s/>年<text:s/></text:span><text:span text:style-name="T716">7</text:span><text:span text:style-name="T717"><text:s/>月<text:s/></text:span><text:span text:style-name="T718">14</text:span><text:span text:style-name="T719"><text:s/>日</text:span><text:span text:style-name="T720">（星期一）</text:span><text:span text:style-name="T721">下午<text:s/></text:span><text:span text:style-name="T722">2<text:s/></text:span><text:span text:style-name="T723">時前</text:span></text:p>
          </table:table-cell>
        </table:table-row>
        <table:table-row table:style-name="TableRow724">
          <table:table-cell table:style-name="TableCell725">
            <text:p text:style-name="P726"><text:span text:style-name="T727">第<text:s/></text:span><text:span text:style-name="T728">3</text:span><text:span text:style-name="T729"><text:s/>次甄選結果通知</text:span></text:p>
          </table:table-cell>
          <table:table-cell table:style-name="TableCell730">
            <text:p text:style-name="P731"><text:span text:style-name="T732">114</text:span><text:span text:style-name="T733"><text:s/>年<text:s/></text:span><text:span text:style-name="T734">7</text:span><text:span text:style-name="T735"><text:s/>月<text:s/></text:span><text:span text:style-name="T736">16</text:span><text:span text:style-name="T737"><text:s/>日</text:span><text:span text:style-name="T738">（星期三）</text:span><text:span text:style-name="T739">下午<text:s/></text:span><text:span text:style-name="T740">2<text:s/></text:span><text:span text:style-name="T741">時前</text:span></text:p>
          </table:table-cell>
        </table:table-row>
        <table:table-row table:style-name="TableRow742">
          <table:table-cell table:style-name="TableCell743">
            <text:p text:style-name="P744"><text:span text:style-name="T745">第<text:s/></text:span><text:span text:style-name="T746">4</text:span><text:span text:style-name="T747"><text:s/>次甄選結果通知</text:span></text:p>
          </table:table-cell>
          <table:table-cell table:style-name="TableCell748">
            <text:p text:style-name="P749"><text:span text:style-name="T750">114</text:span><text:span text:style-name="T751"><text:s/>年<text:s/></text:span><text:span text:style-name="T752">7</text:span><text:span text:style-name="T753"><text:s/>月<text:s/></text:span><text:span text:style-name="T754">18</text:span><text:span text:style-name="T755"><text:s/>日</text:span><text:span text:style-name="T756">（星期五）</text:span><text:span text:style-name="T757">下午<text:s/></text:span><text:span text:style-name="T758">2<text:s/></text:span><text:span text:style-name="T759">時前</text:span></text:p>
          </table:table-cell>
        </table:table-row>
        <table:table-row table:style-name="TableRow760">
          <table:table-cell table:style-name="TableCell761">
            <text:p text:style-name="P762"><text:span text:style-name="T763">第<text:s/></text:span><text:span text:style-name="T764">5</text:span><text:span text:style-name="T765"><text:s/>次甄選結果通知</text:span></text:p>
          </table:table-cell>
          <table:table-cell table:style-name="TableCell766">
            <text:p text:style-name="P767"><text:span text:style-name="T768">114</text:span><text:span text:style-name="T769"><text:s/>年<text:s/></text:span><text:span text:style-name="T770">7</text:span><text:span text:style-name="T771"><text:s/>月<text:s/></text:span><text:span text:style-name="T772">22</text:span><text:span text:style-name="T773"><text:s/>日</text:span><text:span text:style-name="T774">（星期二）</text:span><text:span text:style-name="T775">下午<text:s/></text:span><text:span text:style-name="T776">2<text:s/></text:span><text:span text:style-name="T777">時前</text:span></text:p>
          </table:table-cell>
        </table:table-row>
      </table:table>
      <text:p text:style-name="P778">二、成績複查</text:p>
      <text:p text:style-name="P779"><text:span text:style-name="T780"><text:s text:c="2"/></text:span><text:span text:style-name="T781">(</text:span><text:span text:style-name="T782">一</text:span><text:span text:style-name="T783">)</text:span><text:span text:style-name="T784">成績</text:span><text:span text:style-name="T785">複查</text:span><text:span text:style-name="T786">時間：</text:span>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第<text:s/></text:span><text:span text:style-name="T794">1</text:span><text:span text:style-name="T795"><text:s/>次成績複查</text:span></text:p>
          </table:table-cell>
          <table:table-cell table:style-name="TableCell796">
            <text:p text:style-name="P797"><text:span text:style-name="T798">114</text:span><text:span text:style-name="T799"><text:s/>年<text:s/></text:span><text:span text:style-name="T800">7</text:span><text:span text:style-name="T801"><text:s/>月<text:s/></text:span><text:span text:style-name="T802">10<text:s/></text:span><text:span text:style-name="T803">日</text:span><text:span text:style-name="T804">（星期四）</text:span><text:span text:style-name="T805">下午<text:s/></text:span><text:span text:style-name="T806">3<text:s/></text:span><text:span text:style-name="T807">時前</text:span></text:p>
          </table:table-cell>
        </table:table-row>
        <table:table-row table:style-name="TableRow808">
          <table:table-cell table:style-name="TableCell809">
            <text:p text:style-name="P810"><text:span text:style-name="T811">第<text:s/></text:span><text:span text:style-name="T812">2</text:span><text:span text:style-name="T813"><text:s/>次成績複查</text:span></text:p>
          </table:table-cell>
          <table:table-cell table:style-name="TableCell814">
            <text:p text:style-name="P815"><text:span text:style-name="T816">114</text:span><text:span text:style-name="T817"><text:s/>年<text:s/></text:span><text:span text:style-name="T818">7</text:span><text:span text:style-name="T819"><text:s/>月<text:s/></text:span><text:span text:style-name="T820">14</text:span><text:span text:style-name="T821"><text:s/>日</text:span><text:span text:style-name="T822">（星期一）</text:span><text:span text:style-name="T823">下午<text:s/></text:span><text:span text:style-name="T824">3<text:s/></text:span><text:span text:style-name="T825">時前</text:span></text:p>
          </table:table-cell>
        </table:table-row>
        <table:table-row table:style-name="TableRow826">
          <table:table-cell table:style-name="TableCell827">
            <text:p text:style-name="P828"><text:span text:style-name="T829">第<text:s/></text:span><text:span text:style-name="T830">3</text:span><text:span text:style-name="T831"><text:s/>次成績複查</text:span></text:p>
          </table:table-cell>
          <table:table-cell table:style-name="TableCell832">
            <text:p text:style-name="P833"><text:span text:style-name="T834">114</text:span><text:span text:style-name="T835"><text:s/>年<text:s/></text:span><text:span text:style-name="T836">7</text:span><text:span text:style-name="T837"><text:s/>月<text:s/></text:span><text:span text:style-name="T838">16</text:span><text:span text:style-name="T839"><text:s/>日</text:span><text:span text:style-name="T840">（星期三）</text:span><text:span text:style-name="T841">下午<text:s/></text:span><text:span text:style-name="T842">3<text:s/></text:span><text:span text:style-name="T843">時前</text:span></text:p>
          </table:table-cell>
        </table:table-row>
        <table:table-row table:style-name="TableRow844">
          <table:table-cell table:style-name="TableCell845">
            <text:p text:style-name="P846"><text:span text:style-name="T847">第<text:s/></text:span><text:span text:style-name="T848">4</text:span><text:span text:style-name="T849"><text:s/>次成績複查</text:span></text:p>
          </table:table-cell>
          <table:table-cell table:style-name="TableCell850">
            <text:p text:style-name="P851"><text:span text:style-name="T852">114</text:span><text:span text:style-name="T853"><text:s/>年<text:s/></text:span><text:span text:style-name="T854">7</text:span><text:span text:style-name="T855"><text:s/>月<text:s/></text:span><text:span text:style-name="T856">18</text:span><text:span text:style-name="T857"><text:s/>日</text:span><text:span text:style-name="T858">（星期五）</text:span><text:span text:style-name="T859">下午<text:s/></text:span><text:span text:style-name="T860">3<text:s/></text:span><text:span text:style-name="T861">時前</text:span></text:p>
          </table:table-cell>
        </table:table-row>
        <table:table-row table:style-name="TableRow862">
          <table:table-cell table:style-name="TableCell863">
            <text:p text:style-name="P864"><text:span text:style-name="T865">第<text:s/></text:span><text:span text:style-name="T866">5</text:span><text:span text:style-name="T867"><text:s/>次成績複查</text:span></text:p>
          </table:table-cell>
          <table:table-cell table:style-name="TableCell868">
            <text:p text:style-name="P869"><text:span text:style-name="T870">114</text:span><text:span text:style-name="T871"><text:s/>年<text:s/></text:span><text:span text:style-name="T872">7</text:span><text:span text:style-name="T873"><text:s/>月<text:s/></text:span><text:span text:style-name="T874">22</text:span><text:span text:style-name="T875"><text:s/>日</text:span><text:span text:style-name="T876">（星期二）</text:span><text:span text:style-name="T877">下午<text:s/></text:span><text:span text:style-name="T878">3<text:s/></text:span><text:span text:style-name="T879">時前</text:span></text:p>
          </table:table-cell>
        </table:table-row>
      </table:table>
      <text:p text:style-name="P880"><text:span text:style-name="T881"><text:s text:c="3"/></text:span><text:span text:style-name="T882">(</text:span><text:span text:style-name="T883">二</text:span><text:span text:style-name="T884">)</text:span><text:span text:style-name="T885">凡欲申請複查成績者，請攜帶准考證，限本人或委託人</text:span><text:span text:style-name="T886">(</text:span><text:span text:style-name="T887">需攜帶委託書</text:span><text:span text:style-name="T888">)</text:span><text:span text:style-name="T889">親自於上述時間，至本校教務處以書面申請</text:span><text:span text:style-name="T890">【</text:span><text:span text:style-name="T891">申請複查考試成績，不得</text:span><text:span text:style-name="T892">要求提供參考答案，亦不得</text:span><text:span text:style-name="T893">要求告知試教委員及口試委員之姓名或其他有關資料</text:span><text:span text:style-name="T894">】</text:span><text:span text:style-name="T895">。</text:span></text:p>
      <text:p text:style-name="P896"><text:span text:style-name="T897">三、甄選結果公告：錄取名單</text:span><text:span text:style-name="T898">公告在</text:span><text:span text:style-name="T899">教育局資訊中心</text:span><text:span text:style-name="T900">及本校網站</text:span><text:span text:style-name="T901">並通知錄取人員</text:span><text:span text:style-name="T902">。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第<text:s/></text:span><text:span text:style-name="T910">1</text:span><text:span text:style-name="T911"><text:s/>次甄選結果公告</text:span></text:p>
          </table:table-cell>
          <table:table-cell table:style-name="TableCell912">
            <text:p text:style-name="P913"><text:span text:style-name="T914">114</text:span><text:span text:style-name="T915"><text:s/>年<text:s/></text:span><text:span text:style-name="T916">7</text:span><text:span text:style-name="T917"><text:s/>月<text:s/></text:span><text:span text:style-name="T918">10</text:span><text:span text:style-name="T919"><text:s/>日</text:span><text:span text:style-name="T920">（星期四）</text:span><text:span text:style-name="T921">下午<text:s/></text:span><text:span text:style-name="T922">4<text:s/></text:span><text:span text:style-name="T923">時前</text:span></text:p>
          </table:table-cell>
        </table:table-row>
        <table:table-row table:style-name="TableRow924">
          <table:table-cell table:style-name="TableCell925">
            <text:p text:style-name="P926"><text:span text:style-name="T927">第<text:s/></text:span><text:span text:style-name="T928">2</text:span><text:span text:style-name="T929"><text:s/>次甄選結果公告</text:span></text:p>
          </table:table-cell>
          <table:table-cell table:style-name="TableCell930">
            <text:p text:style-name="P931"><text:span text:style-name="T932">114</text:span><text:span text:style-name="T933"><text:s/>年<text:s/></text:span><text:span text:style-name="T934">7</text:span><text:span text:style-name="T935"><text:s/>月<text:s/></text:span><text:span text:style-name="T936">14</text:span><text:span text:style-name="T937"><text:s/>日</text:span><text:span text:style-name="T938">（星期一）</text:span><text:span text:style-name="T939">下午<text:s/></text:span><text:span text:style-name="T940">4<text:s/></text:span><text:span text:style-name="T941">時前</text:span>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第<text:s/></text:span><text:span text:style-name="T946">3</text:span><text:span text:style-name="T947"><text:s/>次甄選結果公告</text:span></text:p>
          </table:table-cell>
          <table:table-cell table:style-name="TableCell948">
            <text:p text:style-name="P949"><text:span text:style-name="T950">114</text:span><text:span text:style-name="T951"><text:s/>年<text:s/></text:span><text:span text:style-name="T952">7</text:span><text:span text:style-name="T953"><text:s/>月<text:s/></text:span><text:span text:style-name="T954">16</text:span><text:span text:style-name="T955"><text:s/>日</text:span><text:span text:style-name="T956">（星期三）</text:span><text:span text:style-name="T957">下午<text:s/></text:span><text:span text:style-name="T958">4<text:s/></text:span><text:span text:style-name="T959">時前</text:span></text:p>
          </table:table-cell>
        </table:table-row>
        <table:table-row table:style-name="TableRow960">
          <table:table-cell table:style-name="TableCell961">
            <text:p text:style-name="P962"><text:span text:style-name="T963">第<text:s/></text:span><text:span text:style-name="T964">4</text:span><text:span text:style-name="T965"><text:s/>次甄選結果公告</text:span></text:p>
          </table:table-cell>
          <table:table-cell table:style-name="TableCell966">
            <text:p text:style-name="P967"><text:span text:style-name="T968">114</text:span><text:span text:style-name="T969"><text:s/>年<text:s/></text:span><text:span text:style-name="T970">7</text:span><text:span text:style-name="T971"><text:s/>月<text:s/></text:span><text:span text:style-name="T972">18</text:span><text:span text:style-name="T973"><text:s/>日</text:span><text:span text:style-name="T974">（星期五）</text:span><text:span text:style-name="T975">下午<text:s/></text:span><text:span text:style-name="T976">4<text:s/></text:span><text:span text:style-name="T977">時前</text:span></text:p>
          </table:table-cell>
        </table:table-row>
        <table:table-row table:style-name="TableRow978">
          <table:table-cell table:style-name="TableCell979">
            <text:p text:style-name="P980"><text:span text:style-name="T981">第<text:s/></text:span><text:span text:style-name="T982">5</text:span><text:span text:style-name="T983"><text:s/>次甄選結果公告</text:span></text:p>
          </table:table-cell>
          <table:table-cell table:style-name="TableCell984">
            <text:p text:style-name="P985"><text:span text:style-name="T986">114</text:span><text:span text:style-name="T987"><text:s/>年<text:s/></text:span><text:span text:style-name="T988">7</text:span><text:span text:style-name="T989"><text:s/>月<text:s/></text:span><text:span text:style-name="T990">22</text:span><text:span text:style-name="T991"><text:s/>日</text:span><text:span text:style-name="T992">（星期二）</text:span><text:span text:style-name="T993">下午<text:s/></text:span><text:span text:style-name="T994">4<text:s/></text:span><text:span text:style-name="T995">時前</text:span></text:p>
          </table:table-cell>
        </table:table-row>
      </table:table>
      <text:p text:style-name="P996"><text:span text:style-name="T997">四</text:span><text:span text:style-name="T998">、</text:span><text:span text:style-name="T999">招考錄取人員須於通知時間至本校報到，</text:span><text:span text:style-name="T1000">如逾期未報到者，即予取消應聘資格，並由備取人員依序遞補。</text:span></text:p>
      <text:p text:style-name="P1001"><text:span text:style-name="T1002">玖</text:span><text:span text:style-name="T1003">、</text:span><text:span text:style-name="T1004">其他</text:span><text:span text:style-name="T1005">：</text:span><text:span text:style-name="T1006"><text:s/></text:span></text:p>
      <text:p text:style-name="P1007">一、如遇天然災害或不可抗力之因素，而致上述日期需作變更，悉於本校校門及網路公告。<text:s/></text:p>
      <text:p text:style-name="P1008">二、應考人之基本條件、報名資格，如於聘任後發現偽造不實者，應予解聘，尚未聘任者，註銷錄取資格，如涉及刑責，應由應考人自行負責。</text:p>
      <text:p text:style-name="P1009"><text:span text:style-name="T1010">三、錄取人員</text:span><text:span text:style-name="T1011">應於簽約後7日內繳交</text:span><text:span text:style-name="T1012">繳交勞動部認可之醫療機構所開具之體格檢查表予分發學校</text:span><text:span text:style-name="T1013">，不合格者取消錄取資格，不得異議。</text:span></text:p>
      <text:p text:style-name="P1014"><text:span text:style-name="T1015">四、錄取聘任之代理教師於受聘期間，應享之權利與義務，則依教育部訂定發布之「</text:span><text:span text:style-name="T1016">高級中等以下學校兼任代課及代理教師聘任辦法</text:span><text:span text:style-name="T1017">」第</text:span><text:span text:style-name="T1018">14</text:span><text:span text:style-name="T1019">條、第</text:span><text:span text:style-name="T1020">15</text:span><text:span text:style-name="T1021">條暨「臺南市</text:span><text:span text:style-name="T1022">高級中等以下學校</text:span><text:span text:style-name="T1023">兼任代課及代理教師聘任補充規定」等相關規定辦理。</text:span></text:p>
      <text:p text:style-name="P1024">拾、本簡章如有未盡事宜，悉依有關法令規定辦理。</text:p>
      <text:p text:style-name="P1025"/>
      <text:p text:style-name="P1026"/>
      <text:p text:style-name="P1027"/>
      <text:p text:style-name="P1028"><text:span text:style-name="T1029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030">附件 1</text:p></draw:text-box><svg:title/><svg:desc/></draw:frame></text:span><text:span text:style-name="T1031">臺南市</text:span><text:span text:style-name="T1032">東山</text:span><text:span text:style-name="T1033">區</text:span><text:span text:style-name="T1034">東原</text:span><text:span text:style-name="T1035">國民小學</text:span><text:span text:style-name="T1036">1</text:span><text:span text:style-name="T1037">1</text:span><text:span text:style-name="T1038">4</text:span><text:span text:style-name="T1039">學年度</text:span><text:span text:style-name="T1040">普通班</text:span><text:span text:style-name="T1041">暨英語</text:span><text:span text:style-name="T1042">長期</text:span><text:span text:style-name="T1043">代</text:span><text:span text:style-name="T1044">理</text:span><text:span text:style-name="T1045">教師甄選</text:span><text:span text:style-name="T1046">報名表</text:span><text:span text:style-name="T1047"><text:s/></text:span></text:p>
      <text:p text:style-name="P1048"><text:span text:style-name="T1049">報名編號：</text:span><text:span text:style-name="T1050"><text:s text:c="7"/></text:span><text:span text:style-name="T1051">（學校填寫）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4">
            <text:p text:style-name="P1062">基本</text:p>
            <text:p text:style-name="P1063">資料</text:p>
          </table:table-cell>
          <table:table-cell table:style-name="TableCell1064">
            <text:p text:style-name="P1065">姓　名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<text:s text:c="2"/>性<text:s/>別</text:p>
          </table:table-cell>
          <table:table-cell table:style-name="TableCell1070">
            <text:p text:style-name="P1071">□男　<text:s text:c="2"/>□女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出生日期</text:p>
          </table:table-cell>
          <table:table-cell table:style-name="TableCell1076" table:number-columns-spanned="2">
            <text:p text:style-name="P1077"><text:s text:c="7"/>年<text:s text:c="4"/>　月<text:s text:c="2"/>　<text:s text:c="2"/>日<text:s text:c="12"/></text:p>
          </table:table-cell>
          <table:covered-table-cell/>
          <table:table-cell table:style-name="TableCell1078">
            <text:p text:style-name="P1079"><text:s text:c="2"/>年<text:s/>齡</text:p>
          </table:table-cell>
          <table:table-cell table:style-name="TableCell1080">
            <text:p text:style-name="P1081"><text:s text:c="8"/>歲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通訊地址</text:span>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聯絡電話<text:s text:c="2"/></text:p>
          </table:table-cell>
          <table:table-cell table:style-name="TableCell1095" table:number-columns-spanned="4">
            <text:p text:style-name="P109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應徵類別</text:p>
          </table:table-cell>
          <table:table-cell table:style-name="TableCell1100" table:number-columns-spanned="5">
            <text:p text:style-name="P1101"><text:span text:style-name="T1102">□一般教師 <text:s/>□英語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教師證</text:span></text:p>
          </table:table-cell>
          <table:table-cell table:style-name="TableCell1107" table:number-columns-spanned="2">
            <text:p text:style-name="P1108"><text:span text:style-name="T1109">類別：</text:span></text:p>
          </table:table-cell>
          <table:covered-table-cell/>
          <table:table-cell table:style-name="TableCell1110" table:number-columns-spanned="3">
            <text:p text:style-name="P1111">登記年月：</text:p>
            <text:p text:style-name="P1112"><text:span text:style-name="T1113">證書字號：</text:span></text:p>
          </table:table-cell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學歷</text:p>
          </table:table-cell>
          <table:table-cell table:style-name="TableCell1117" table:number-columns-spanned="5">
            <text:p text:style-name="P111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5">
            <text:p text:style-name="P112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簡要自述</text:p>
          </table:table-cell>
          <table:table-cell table:style-name="TableCell1126" table:number-columns-spanned="5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6">
            <text:soft-page-break/>
            <text:p text:style-name="P1153">年資</text:p>
            <text:p text:style-name="P1154">(經歷)</text:p>
          </table:table-cell>
          <table:table-cell table:style-name="TableCell1155" table:number-columns-spanned="2">
            <text:p text:style-name="P1156">編號</text:p>
          </table:table-cell>
          <table:covered-table-cell/>
          <table:table-cell table:style-name="TableCell1157" table:number-columns-spanned="2">
            <text:p text:style-name="P1158">服務學校</text:p>
          </table:table-cell>
          <table:covered-table-cell/>
          <table:table-cell table:style-name="TableCell1159" table:number-columns-spanned="3">
            <text:p text:style-name="P1160">任職期間</text:p>
          </table:table-cell>
          <table:covered-table-cell/>
          <table:covered-table-cell/>
          <table:table-cell table:style-name="TableCell1161" table:number-columns-spanned="2">
            <text:p text:style-name="P1162">合計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2">
            <text:p text:style-name="P1166"><text:span text:style-name="T1167">1</text:span>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2" table:number-columns-spanned="2">
            <text:p text:style-name="P1173">計<text:s text:c="4"/>年<text:s text:c="4"/>月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2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2" table:number-columns-spanned="2">
            <text:p text:style-name="P1183">計<text:s text:c="4"/>年<text:s text:c="4"/>月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>
            <text:p text:style-name="P1187">3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2" table:number-columns-spanned="2">
            <text:p text:style-name="P1193">計<text:s text:c="4"/>年<text:s text:c="4"/>月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>4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3">
            <text:p text:style-name="P120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2" table:number-columns-spanned="2">
            <text:p text:style-name="P1203">計<text:s text:c="4"/>年<text:s text:c="4"/>月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2">
            <text:p text:style-name="P1207">5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2" table:number-columns-spanned="2">
            <text:p text:style-name="P1213">計<text:s text:c="4"/>年<text:s text:c="4"/>月</text:p>
          </table:table-cell>
          <table:covered-table-cell/>
        </table:table-row>
        <table:table-row table:style-name="TableRow1214">
          <table:table-cell table:style-name="TableCell1215">
            <text:p text:style-name="P1216">重要</text:p>
            <text:p text:style-name="P1217">獎勵</text:p>
            <text:p text:style-name="P1218">事蹟</text:p>
            <text:p text:style-name="P1219">(條列)</text:p>
          </table:table-cell>
          <table:table-cell table:style-name="TableCell1220" table:number-columns-spanned="9">
            <text:p text:style-name="P1221"><text:s/></text:p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申</text:p>
            <text:p text:style-name="P1234">請</text:p>
            <text:p text:style-name="P1235">人</text:p>
            <text:p text:style-name="P1236">切</text:p>
            <text:p text:style-name="P1237">結</text:p>
            <text:p text:style-name="P1238">簽</text:p>
            <text:p text:style-name="P1239">章</text:p>
          </table:table-cell>
          <table:table-cell table:style-name="TableCell1240" table:number-columns-spanned="9">
            <text:p text:style-name="P1241">本人切結以下各點：</text:p>
            <text:p text:style-name="P1242">1.本人「無違反教師法第十四條第一項各款之情事」。</text:p>
            <text:p text:style-name="P1243">2.本人「無涉校園性侵害或性騷擾事件尚在調查階段之情事」。</text:p>
            <text:p text:style-name="P1244">3.本人「無已進入不適任教師處理流程輔導期之情事」。</text:p>
            <text:p text:style-name="P1245">以上資料由本人親自填寫，如經錄取後發現有不實情事，除願意接受解聘外，本人願負一切相關法律責任。</text:p>
            <text:p text:style-name="P1246"><text:span text:style-name="T1247"><text:s text:c="27"/></text:span><text:span text:style-name="T1248"><text:s text:c="24"/></text:span><text:span text:style-name="T1249"><text:s text:c="2"/></text:span><text:span text:style-name="T1250"><text:s/>(<text:s/></text:span><text:span text:style-name="T1251">申請人切結簽名蓋章</text:span><text:span text:style-name="T1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rows-spanned="7">
            <text:p text:style-name="P1255">證<text:s/>件<text:s/>名<text:s/>稱<text:s/>【由學校人員查填】</text:p>
          </table:table-cell>
          <table:table-cell table:style-name="TableCell1256">
            <text:p text:style-name="P1257">項目</text:p>
          </table:table-cell>
          <table:table-cell table:style-name="TableCell1258" table:number-columns-spanned="5">
            <text:p text:style-name="P1259">文件名稱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查驗項目是否完備</text:p>
          </table:table-cell>
          <table:covered-table-cell/>
          <table:table-cell table:style-name="TableCell1262">
            <text:p text:style-name="P1263">備<text:s text:c="2"/>註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1</text:p>
          </table:table-cell>
          <table:table-cell table:style-name="TableCell1268" table:number-columns-spanned="5">
            <text:p text:style-name="P1269"><text:span text:style-name="T1270">報名表1份</text:span></text:p>
          </table:table-cell>
          <table:covered-table-cell/>
          <table:covered-table-cell/>
          <table:covered-table-cell/>
          <table:covered-table-cell/>
          <table:table-cell table:style-name="TableCell1271" table:number-columns-spanned="2">
            <text:p text:style-name="P1272">□<text:s/>有<text:s text:c="5"/>□<text:s/>無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2</text:p>
          </table:table-cell>
          <table:table-cell table:style-name="TableCell1279" table:number-columns-spanned="5">
            <text:p text:style-name="P1280"><text:span text:style-name="T1281">國民身份證</text:span><text:span text:style-name="T128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><text:span text:style-name="T1285">□</text:span><text:span text:style-name="T1286"><text:s/></text:span><text:span text:style-name="T1287">有</text:span><text:span text:style-name="T1288"><text:s text:c="5"/></text:span><text:span text:style-name="T1289">□</text:span><text:span text:style-name="T1290"><text:s/></text:span><text:span text:style-name="T1291">無</text:span>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3</text:p>
          </table:table-cell>
          <table:table-cell table:style-name="TableCell1298" table:number-columns-spanned="5">
            <text:p text:style-name="P1299"><text:span text:style-name="T1300">合格教師證（教程證書）</text:span><text:span text:style-name="T1301">正本查驗,</text:span><text:span text:style-name="T1302">影本1份</text:span>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<text:s/>□<text:s/>有<text:s text:c="5"/>□<text:s/>無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4</text:p>
          </table:table-cell>
          <table:table-cell table:style-name="TableCell1311" table:number-columns-spanned="5">
            <text:p text:style-name="P1312"><text:span text:style-name="T131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<text:s/>□<text:s/>有<text:s text:c="5"/>□<text:s/>無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5</text:p>
          </table:table-cell>
          <table:table-cell table:style-name="TableCell1322" table:number-columns-spanned="5">
            <text:p text:style-name="P1323"><text:span text:style-name="T132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><text:s/>□<text:s/>有<text:s text:c="5"/>□<text:s/>無</text:p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6</text:p>
          </table:table-cell>
          <table:table-cell table:style-name="TableCell1333" table:number-columns-spanned="5">
            <text:p text:style-name="P1334"><text:span text:style-name="T1335">退伍令或免服役證明</text:span><text:span text:style-name="T1336">正本查驗,</text:span><text:span text:style-name="T1337">影本1份</text:span></text:p>
          </table:table-cell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P1339"><text:s/>□<text:s/>有<text:s text:c="5"/>□<text:s/>無</text:p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審查意見</text:p>
          </table:table-cell>
          <table:covered-table-cell/>
          <table:table-cell table:style-name="TableCell1345" table:number-columns-spanned="2">
            <text:p text:style-name="P1346">□資格符合</text:p>
            <text:p text:style-name="P1347"><text:span text:style-name="T1348">□資格不符</text:span></text:p>
          </table:table-cell>
          <table:covered-table-cell/>
          <table:table-cell table:style-name="TableCell1349" table:number-columns-spanned="2">
            <text:p text:style-name="P1350">審查人</text:p>
          </table:table-cell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</table:table-row>
      </table:table>
      <text:soft-page-break/>
      <text:p text:style-name="P1353"><text:span text:style-name="T1354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355">附件2</text:p></draw:text-box><svg:title/><svg:desc/></draw:frame></text:span><text:span text:style-name="T1356">委 託 書</text:span></text:p>
      <text:p text:style-name="P1357"/>
      <text:p text:style-name="P1358"><text:span text:style-name="T1359">　　　</text:span><text:span text:style-name="T1360">立委託書人</text:span><text:span text:style-name="T1361">　　　 　 　</text:span><text:span text:style-name="T1362">因</text:span><text:span text:style-name="T1363">故</text:span><text:span text:style-name="T1364">無法親自辦理臺南市</text:span><text:span text:style-name="T1365">東山</text:span><text:span text:style-name="T1366">區</text:span></text:p>
      <text:p text:style-name="P1367"><text:span text:style-name="T1368">東原</text:span><text:span text:style-name="T1369">國民小學</text:span><text:span text:style-name="T1370">1</text:span><text:span text:style-name="T1371">1</text:span><text:span text:style-name="T1372">4</text:span><text:span text:style-name="T1373">學年度</text:span><text:span text:style-name="T1374">普通班</text:span><text:span text:style-name="T1375">暨英語</text:span><text:span text:style-name="T1376">長期</text:span><text:span text:style-name="T1377">代理</text:span><text:span text:style-name="T1378">教師</text:span><text:span text:style-name="T1379">甄試報名，現全委託</text:span><text:span text:style-name="T1380">　　　 　 　</text:span><text:span text:style-name="T1381">代為辦理報名手續，並保證絕無異議。</text:span></text:p>
      <text:p text:style-name="P1382"/>
      <text:p text:style-name="P1383">此致</text:p>
      <text:p text:style-name="P1384"><text:span text:style-name="T1385">臺南市</text:span><text:span text:style-name="T1386">東山</text:span><text:span text:style-name="T1387">區</text:span><text:span text:style-name="T1388">東原</text:span><text:span text:style-name="T1389">國民小學教師甄選委員會</text:span></text:p>
      <text:p text:style-name="P1390"/>
      <text:p text:style-name="P1391">委　　託　　人：　　　　　　　　（簽章）</text:p>
      <text:p text:style-name="P1392">身分證統一編號：</text:p>
      <text:p text:style-name="P1393">聯　絡　電　話：</text:p>
      <text:p text:style-name="P1394">戶　籍　地　址：</text:p>
      <text:p text:style-name="P1395"/>
      <text:p text:style-name="P1396">受　委　託　人：<text:tab/><text:tab/>　　　　 <text:s/>　（簽章）</text:p>
      <text:p text:style-name="P1397">身分證統一編號：</text:p>
      <text:p text:style-name="P1398">聯　絡　電　話：</text:p>
      <text:p text:style-name="P1399">戶　籍　地　址：</text:p>
      <text:p text:style-name="P1400"/>
      <text:p text:style-name="P1401">中　　華　　民　　國　<text:s/>114年 <text:s text:c="2"/>　 月　　 　　日</text:p>
      <text:p text:style-name="P1402">附註：請受委託人攜帶本人及委託人雙方之國民身分證正本驗明身分。</text:p>
      <text:soft-page-break/>
      <text:p text:style-name="P1403"><text:span text:style-name="T1404"><draw:frame draw:z-index="251658240" draw:id="id2" draw:style-name="a2" draw:name="Text Box 10" text:anchor-type="paragraph" svg:x="5.71667in" svg:y="-0.11597in" svg:width="0.875in" svg:height="0.375in" style:rel-width="scale" style:rel-height="scale"><draw:text-box><text:p text:style-name="P1405">附件3</text:p></draw:text-box><svg:title/><svg:desc/></draw:frame></text:span><text:span text:style-name="T1406">服務切結書</text:span></text:p>
      <text:p text:style-name="P1407"><text:span text:style-name="T1408">立切結書人</text:span><text:span text:style-name="T1409"><text:s text:c="10"/></text:span><text:span text:style-name="T1410">報名參加臺南市</text:span><text:span text:style-name="T1411">東山</text:span><text:span text:style-name="T1412">區</text:span><text:span text:style-name="T1413">東原</text:span><text:span text:style-name="T1414">國民小學</text:span><text:span text:style-name="T1415">1</text:span><text:span text:style-name="T1416">1</text:span><text:span text:style-name="T1417">4</text:span><text:span text:style-name="T1418">學年度</text:span><text:span text:style-name="T1419">普通班</text:span><text:span text:style-name="T1420">暨英語</text:span><text:span text:style-name="T1421">長期</text:span><text:span text:style-name="T1422">代理</text:span><text:span text:style-name="T1423">教師</text:span><text:span text:style-name="T1424">甄試，</text:span><text:span text:style-name="T1425">聘期自</text:span><text:span text:style-name="T1426">1</text:span><text:span text:style-name="T1427">1</text:span><text:span text:style-name="T1428">4</text:span><text:span text:style-name="T1429">年 <text:s/></text:span><text:span text:style-name="T1430">8</text:span><text:span text:style-name="T1431">月</text:span><text:span text:style-name="T1432">1</text:span><text:span text:style-name="T1433">日報到即日</text:span><text:span text:style-name="T1434">至</text:span><text:span text:style-name="T1435">115</text:span><text:span text:style-name="T1436">年</text:span><text:span text:style-name="T1437">7</text:span><text:span text:style-name="T1438">月</text:span><text:span text:style-name="T1439">31</text:span><text:span text:style-name="T1440">日，經錄取報到後，需服務期滿，以免影響學生受教權益。</text:span></text:p>
      <text:p text:style-name="P1441"/>
      <text:p text:style-name="P1442">此致</text:p>
      <text:p text:style-name="P1443">臺南市東山區東原國民小學教師評審委員會</text:p>
      <text:p text:style-name="P1444"/>
      <text:p text:style-name="P1445">立切結書人： <text:s text:c="13"/>簽章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身份證字號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><text:s/></text:p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中 華 民 國<text:s/>114<text:s/>年 <text:s text:c="3"/>月 <text:s text:c="3"/>日</text:p>
      <text:p text:style-name="P1489"/>
      <text:soft-page-break/>
      <text:p text:style-name="P1490"><text:span text:style-name="T1491">臺南市</text:span><text:span text:style-name="T1492">東山</text:span><text:span text:style-name="T1493">區</text:span><text:span text:style-name="T1494">東原</text:span><text:span text:style-name="T1495">國民小學</text:span><text:span text:style-name="T1496">1</text:span><text:span text:style-name="T1497">1</text:span><text:span text:style-name="T1498">4</text:span><text:span text:style-name="T1499">學年度</text:span><text:span text:style-name="T1500">普通班</text:span><text:span text:style-name="T1501">暨英語</text:span><text:span text:style-name="T1502">長期代理教師甄選</text:span></text:p>
      <text:p text:style-name="P1503"><text:span text:style-name="T1504"><text:s text:c="17"/></text:span><text:span text:style-name="T1505">成績複查申請書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應<text:s/>考<text:s/>人<text:s/>簽<text:s/>章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身分證字號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准<text:s/>考<text:s/>證<text:s/>號<text:s/>碼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應考類別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rows-spanned="2">
            <text:p text:style-name="P1531">聯<text:s/>絡<text:s/>方式</text:p>
          </table:table-cell>
          <table:table-cell table:style-name="TableCell1532">
            <text:p text:style-name="P1533">電話：</text:p>
          </table:table-cell>
          <table:table-cell table:style-name="TableCell1534" table:number-columns-spanned="2">
            <text:p text:style-name="P1535">E-MAIL：</text:p>
          </table:table-cell>
          <table:covered-table-cell/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手機：</text:p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住<text:s text:c="5"/>址</text:p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</table:table-row>
        <table:table-row table:style-name="TableRow1547">
          <table:table-cell table:style-name="TableCell1548">
            <text:p text:style-name="P1549">申<text:s/>請<text:s/>日<text:s/>期</text:p>
          </table:table-cell>
          <table:table-cell table:style-name="TableCell1550" table:number-columns-spanned="3">
            <text:p text:style-name="P1551"><text:span text:style-name="T1552">中</text:span><text:span text:style-name="T1553"><text:s/></text:span><text:span text:style-name="T1554">華</text:span><text:span text:style-name="T1555"><text:s/></text:span><text:span text:style-name="T1556">民</text:span><text:span text:style-name="T1557"><text:s/></text:span><text:span text:style-name="T1558">國</text:span><text:span text:style-name="T1559"><text:s/></text:span><text:span text:style-name="T1560"><text:s text:c="2"/></text:span><text:span text:style-name="T1561"><text:s/></text:span><text:span text:style-name="T1562">年</text:span><text:span text:style-name="T1563"><text:s text:c="2"/></text:span><text:span text:style-name="T1564">月</text:span><text:span text:style-name="T1565"><text:s text:c="3"/></text:span><text:span text:style-name="T1566">日</text:span></text:p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複<text:s text:c="2"/>查<text:s text:c="2"/>科<text:s text:c="2"/>目<text:s text:c="2"/>名<text:s text:c="2"/>稱</text:p>
          </table:table-cell>
          <table:covered-table-cell/>
          <table:table-cell table:style-name="TableCell1570" table:number-columns-spanned="2">
            <text:p text:style-name="P1571"><text:span text:style-name="T1572">複查科目</text:span><text:span text:style-name="T1573"><text:s text:c="2"/></text:span><text:span text:style-name="T1574">(</text:span><text:span text:style-name="T1575">請勾選欄</text:span><text:span text:style-name="T1576">)</text:span></text:p>
          </table:table-cell>
          <table:covered-table-cell/>
        </table:table-row>
        <table:table-row table:style-name="TableRow1577">
          <table:table-cell table:style-name="TableCell1578" table:number-columns-spanned="2">
            <text:p text:style-name="P1579">教<text:s text:c="2"/>師<text:s text:c="2"/>甄<text:s text:c="2"/>選<text:s text:c="2"/></text:p>
          </table:table-cell>
          <table:covered-table-cell/>
          <table:table-cell table:style-name="TableCell1580" table:number-columns-spanned="2">
            <text:p text:style-name="P1581"><text:span text:style-name="T1582">□</text:span><text:span text:style-name="T1583"><text:s/></text:span><text:span text:style-name="T1584">口試</text:span></text:p>
            <text:p text:style-name="P1585"><text:span text:style-name="T1586">□</text:span><text:span text:style-name="T1587"><text:s/></text:span><text:span text:style-name="T1588">試教</text:span></text:p>
            <text:p text:style-name="P1589"/>
          </table:table-cell>
          <table:covered-table-cell/>
        </table:table-row>
        <table:table-row table:style-name="TableRow1590">
          <table:table-cell table:style-name="TableCell1591">
            <text:p text:style-name="P1592">複<text:s/>查<text:s/>結<text:s/>果</text:p>
          </table:table-cell>
          <table:table-cell table:style-name="TableCell1593" table:number-columns-spanned="3">
            <text:p text:style-name="P1594"><text:span text:style-name="T1595">□複查結果無誤</text:span><text:span text:style-name="T1596">(</text:span><text:span text:style-name="T1597">詳見成績通知單</text:span><text:span text:style-name="T1598">)</text:span></text:p>
            <text:p text:style-name="P1599">□成績更正為<text:s text:c="7"/>分</text:p>
          </table:table-cell>
          <table:covered-table-cell/>
          <table:covered-table-cell/>
        </table:table-row>
        <table:table-row table:style-name="TableRow1600">
          <table:table-cell table:style-name="TableCell1601">
            <text:p text:style-name="P1602">甄<text:s/>選<text:s/>委<text:s/>員<text:s/>會</text:p>
            <text:p text:style-name="P1603">(教 評 會)</text:p>
            <text:p text:style-name="P1604">核<text:s text:c="5"/>章</text:p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table-cell table:style-name="TableCell1608" table:number-columns-spanned="4">
            <text:p text:style-name="P1609"><text:span text:style-name="T1610">注</text:span><text:span text:style-name="T1611">意事項：</text:span></text:p>
            <text:p text:style-name="P1612"><text:span text:style-name="T1613">一、</text:span><text:span text:style-name="T1614"><text:s/></text:span><text:span text:style-name="T1615">請於規定期限內</text:span><text:span text:style-name="T1616">，填妥申請書，並持准考證及國民身份證親</text:span><text:span text:style-name="T1617">自或委託（委託複查者需填寫委託</text:span></text:p>
            <text:p text:style-name="P1618"><text:s text:c="5"/>書）至本校提出申請，逾期不予受理，並以一次為限。</text:p>
            <text:p text:style-name="P1619">二、複查以複查原始分數及累計分數為限，應考人複查成績不得為下列行為：</text:p>
            <text:p text:style-name="P1620">（一）申請閱覽試卷。</text:p>
            <text:p text:style-name="P1621">（二）申請為任何複製行為。</text:p>
            <text:p text:style-name="P1622">（三）要求重新評閱。</text:p>
            <text:p text:style-name="P1623">（四）要求告知甄選委員、命題委員、閱卷委員、口試委員、試教委員之姓名及有關資料。</text:p>
            <text:p text:style-name="P162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25"/>
      <text:p text:style-name="P1626"/>
      <text:p text:style-name="P1627"/>
      <text:soft-page-break/>
      <text:p text:style-name="P1628"><text:span text:style-name="T1629">臺南市</text:span><text:span text:style-name="T1630">東山</text:span><text:span text:style-name="T1631">區</text:span><text:span text:style-name="T1632">東原</text:span><text:span text:style-name="T1633">國民小學</text:span><text:span text:style-name="T1634">1</text:span><text:span text:style-name="T1635">1</text:span><text:span text:style-name="T1636">4</text:span><text:span text:style-name="T1637">學年度</text:span><text:span text:style-name="T1638">普通班</text:span><text:span text:style-name="T1639">暨英語</text:span><text:span text:style-name="T1640">長期代理教師甄選</text:span></text:p>
      <text:p text:style-name="P1641"><text:s text:c="26"/>成績通知單</text:p>
      <text:p text:style-name="P1642"/>
      <text:p text:style-name="內文"><text:span text:style-name="T1643"><text:s text:c="5"/>姓名:</text:span><text:span text:style-name="T1644"><text:s text:c="12"/></text:span><text:span text:style-name="T1645"><text:s/>報名號碼:</text:span><text:span text:style-name="T1646"><text:s text:c="8"/></text:span><text:span text:style-name="T1647"><text:s text:c="3"/>第</text:span><text:span text:style-name="T1648"><text:s text:c="4"/></text:span><text:span text:style-name="T1649">次 甄選</text:span></text:p>
      <text:p text:style-name="內文"><text:span text:style-name="T1650"><text:s text:c="5"/></text:span><text:span text:style-name="T1651">類別：</text:span><text:span text:style-name="T1652">□一般教師</text:span><text:span text:style-name="T1653"><text:tab/></text:span><text:span text:style-name="T1654"><text:tab/>□英語教師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 text:c="5"/>項目</text:p>
          </table:table-cell>
          <table:table-cell table:style-name="TableCell1662">
            <text:p text:style-name="P1663"><text:span text:style-name="T1664">試教</text:span><text:span text:style-name="T1665">60</text:span><text:span text:style-name="T1666">%</text:span></text:p>
          </table:table-cell>
          <table:table-cell table:style-name="TableCell1667">
            <text:p text:style-name="P1668"><text:span text:style-name="T1669">口試</text:span><text:span text:style-name="T1670">40</text:span><text:span text:style-name="T1671">%</text:span></text:p>
          </table:table-cell>
        </table:table-row>
        <table:table-row table:style-name="TableRow1672">
          <table:table-cell table:style-name="TableCell1673">
            <text:p text:style-name="P1674"><text:s text:c="3"/>成績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 text:c="3"/>總分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>
            <text:p text:style-name="P1686">最低錄取標準</text:p>
          </table:table-cell>
          <table:table-cell table:style-name="TableCell1687" table:number-columns-spanned="2">
            <text:p text:style-name="P1688"/>
          </table:table-cell>
          <table:covered-table-cell/>
        </table:table-row>
        <table:table-row table:style-name="TableRow1689">
          <table:table-cell table:style-name="TableCell1690">
            <text:p text:style-name="P1691">甄選結果</text:p>
          </table:table-cell>
          <table:table-cell table:style-name="TableCell1692" table:number-columns-spanned="2">
            <text:p text:style-name="P1693">□錄取 (□正取 □備取 )</text:p>
            <text:p text:style-name="P1694">□未錄取</text:p>
          </table:table-cell>
          <table:covered-table-cell/>
        </table:table-row>
      </table:table>
      <text:p text:style-name="內文"><text:s text:c="5"/><text:span text:style-name="T1695">說明:</text:span></text:p>
      <text:p text:style-name="內文"><text:span text:style-name="T1696"><text:s text:c="5"/>一、成績複查時間:</text:span><text:span text:style-name="T1697"><text:s/>1</text:span><text:span text:style-name="T1698">1</text:span><text:span text:style-name="T1699">4</text:span><text:span text:style-name="T1700">年<text:s/></text:span><text:span text:style-name="T1701"><text:s/></text:span><text:span text:style-name="T1702"><text:s/>月<text:s/></text:span><text:span text:style-name="T1703"><text:s/></text:span><text:span text:style-name="T1704"><text:s text:c="2"/>日（星期</text:span><text:span text:style-name="T1705"><text:s/></text:span><text:span text:style-name="T1706">）</text:span><text:span text:style-name="T1707"><text:s text:c="2"/></text:span><text:span text:style-name="T1708">午<text:s/></text:span><text:span text:style-name="T1709"><text:s/></text:span><text:span text:style-name="T1710">時</text:span><text:span text:style-name="T1711"><text:s/></text:span><text:span text:style-name="T1712">前</text:span></text:p>
      <text:p text:style-name="P1713"><text:span text:style-name="T1714"><text:s text:c="5"/>二、凡欲申請複查</text:span><text:span text:style-name="T1715">甄選結果</text:span><text:span text:style-name="T1716">者，請攜帶准考證，限本人或委託人</text:span><text:span text:style-name="T1717">(</text:span><text:span text:style-name="T1718">需攜帶委託書</text:span><text:span text:style-name="T1719">)</text:span><text:span text:style-name="T1720">親自於</text:span></text:p>
      <text:p text:style-name="P1721"><text:span text:style-name="T1722"><text:s text:c="7"/>上述時間，至本校教務處以書面申請【申請複查考試成績，不得</text:span><text:span text:style-name="T1723">要求提供參考答案，</text:span></text:p>
      <text:p text:style-name="P1724"><text:span text:style-name="T1725"><text:s text:c="7"/>亦不得</text:span><text:span text:style-name="T1726">要求告知試教委員及口試委員之姓名或其他有關資料】。</text:span></text:p>
      <text:p text:style-name="內文"/>
      <text:p text:style-name="內文"/>
      <text:p text:style-name="P1727"><text:span text:style-name="T1728"><text:s text:c="3"/></text:span><text:span text:style-name="T1729"><text:s text:c="2"/></text:span><text:span text:style-name="T1730"><text:s/></text:span><text:span text:style-name="T1731">甄</text:span><text:span text:style-name="T1732"><text:s/></text:span><text:span text:style-name="T1733">選</text:span><text:span text:style-name="T1734"><text:s/></text:span><text:span text:style-name="T1735">委</text:span><text:span text:style-name="T1736"><text:s/></text:span><text:span text:style-name="T1737">員</text:span><text:span text:style-name="T1738"><text:s/></text:span><text:span text:style-name="T1739">會(教 評 會)</text:span><text:span text:style-name="T1740">蓋章:</text:span></text:p>
      <text:p text:style-name="P1741"/>
      <text:p text:style-name="P1742"/>
      <text:p text:style-name="P1743"><text:span text:style-name="T1744">中 華 民 國<text:s/></text:span><text:span text:style-name="T1745">114</text:span><text:span text:style-name="T1746">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4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SUS</dc:creator>
    <meta:creation-date>2025-07-04T12:12:00Z</meta:creation-date>
    <dc:date>2025-07-04T13:08:00Z</dc:date>
    <meta:print-date>2025-07-04T12:31:00Z</meta:print-date>
    <meta:template xlink:href="Normal.dotm" xlink:type="simple"/>
    <meta:editing-cycles>7</meta:editing-cycles>
    <meta:editing-duration>PT2640S</meta:editing-duration>
    <meta:document-statistic meta:page-count="10" meta:paragraph-count="12" meta:word-count="925" meta:character-count="6187" meta:row-count="43" meta:non-whitespace-character-count="5274"/>
  </office:meta>
</office:document-meta>
</file>