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415094339623cm"/>
    </style:style>
    <style:style style:name="co2" style:family="table-column">
      <style:table-column-properties fo:break-before="auto" style:column-width="4.81641509433962cm"/>
    </style:style>
    <style:style style:name="co3" style:family="table-column">
      <style:table-column-properties fo:break-before="auto" style:column-width="4.45698113207547cm"/>
    </style:style>
    <style:style style:name="co4" style:family="table-column">
      <style:table-column-properties fo:break-before="auto" style:column-width="4.40905660377358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7641509433962cm"/>
    </style:style>
    <style:style style:name="co7" style:family="table-column">
      <style:table-column-properties fo:break-before="auto" style:column-width="1.91698113207547cm"/>
    </style:style>
    <style:style style:name="co8" style:family="table-column">
      <style:table-column-properties fo:break-before="auto" style:column-width="1.70132075471698cm"/>
    </style:style>
    <style:style style:name="ro1" style:family="table-row">
      <style:table-row-properties style:row-height="19.5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35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3.3pt" style:use-optimal-row-height="false" fo:break-before="auto"/>
    </style:style>
    <style:style style:name="ro6" style:family="table-row">
      <style:table-row-properties style:row-height="67.6pt" style:use-optimal-row-height="false" fo:break-before="auto"/>
    </style:style>
    <style:style style:name="ro7" style:family="table-row">
      <style:table-row-properties style:row-height="41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5pt" style:use-optimal-row-height="false" fo:break-before="auto"/>
    </style:style>
    <style:style style:name="ro10" style:family="table-row">
      <style:table-row-properties style:row-height="30.1pt" style:use-optimal-row-height="false" fo:break-before="auto"/>
    </style:style>
    <style:style style:name="ro11" style:family="table-row">
      <style:table-row-properties style:row-height="27.7pt" style:use-optimal-row-height="false" fo:break-before="auto"/>
    </style:style>
    <style:style style:name="ro12" style:family="table-row">
      <style:table-row-properties style:row-height="24.8pt" style:use-optimal-row-height="false" fo:break-before="auto"/>
    </style:style>
    <style:style style:name="ro13" style:family="table-row">
      <style:table-row-properties style:row-height="23.9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19.05pt" style:use-optimal-row-height="true" fo:break-before="auto"/>
    </style:style>
    <style:style style:name="ro16" style:family="table-row">
      <style:table-row-properties style:row-height="19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清單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office:annotation draw:style-name="a0" svg:x="4.39622641509434in" svg:y="0in" svg:width="1.62264150943396in" svg:height="0.537735849056604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臺南市○○區○○國民中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中華民國 <text:s text:c="2"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office:annotation draw:style-name="a1" svg:x="2.64150943396226in" svg:y="1.5377358490566in" svg:width="1.59433962264151in" svg:height="0.745283018867924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3學年度第2學期軍公教遺族、傷殘榮軍子女就學費用優待補助</text:p>
          </table:table-cell>
          <table:covered-table-cell/>
          <table:table-cell office:value-type="float" office:value="7500" table:style-name="ce7">
            <office:annotation draw:style-name="a2" svg:x="4.39622641509434in" svg:y="1.5377358490566in" svg:width="1.59433962264151in" svg:height="0.924528301886792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  <text:p><text:s/>7500<text:s/></text:p>
          </table:table-cell>
          <table:table-cell office:value-type="float" office:value="7500" table:formula="of:=SUM([.D7:.D25])" table:style-name="ce7">
            <office:annotation draw:style-name="a3" svg:x="6.14150943396226in" svg:y="1.5377358490566in" svg:width="3.59433962264151in" svg:height="0.745283018867924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<text:s/>7500<text:s/></text:p>
          </table:table-cell>
          <table:table-cell office:value-type="string" table:style-name="ce8">
            <office:annotation draw:style-name="a4" svg:x="9in" svg:y="1.5377358490566in" svg:width="1.54716981132075in" svg:height="1.0188679245283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</text:p>
            <text:p>南市教安(一)字第<text:span text:style-name="T5">1132610174號函</text:span>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9">
            <office:annotation draw:style-name="a5" svg:x="2.64150943396226in" svg:y="2.66981132075472in" svg:width="2in" svg:height="1.0471698113207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(範例如下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1">
            <text:p>依項目類別逐筆列示(非用途別科目)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9">
            <text:p>書籍費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9">
            <office:annotation draw:style-name="a6" svg:x="2.64150943396226in" svg:y="3.82075471698113in" svg:width="2in" svg:height="1.0471698113207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副食費</text:p>
          </table:table-cell>
          <table:table-cell table:style-name="ce9"/>
          <table:table-cell office:value-type="float" office:value="7000" table:style-name="ce10">
            <text:p><text:s/>7000<text:s/>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9">
            <text:p>學費</text:p>
          </table:table-cell>
          <table:table-cell table:style-name="ce9"/>
          <table:table-cell table:style-name="ce10"/>
          <table:table-cell table:style-name="ce13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9">
            <text:p>雜費</text:p>
          </table:table-cell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1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0"/>
          <table:table-cell office:value-type="string" table:number-columns-spanned="1" table:number-rows-spanned="8" table:style-name="ce20">
            <office:annotation draw:style-name="a7" svg:x="8.47169811320755in" svg:y="4.89622641509434in" svg:width="0.462264150943396in" svg:height="0.424528301886792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7500(範例)</text:p>
            <text:p/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1" table:style-name="ce6">
            <text:p>11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4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14">
            <text:p>主辦出納</text:p>
          </table:table-cell>
          <table:table-cell office:value-type="string" table:style-name="ce5">
            <text:p>會計單位</text:p>
          </table:table-cell>
          <table:table-cell office:value-type="string" table:style-name="ce5">
            <text:p>機關長官</text:p>
          </table:table-cell>
          <table:table-cell table:number-columns-repeated="16379" table:style-name="ce1"/>
        </table:table-row>
        <table:table-row table:number-rows-repeated="5" table:style-name="ro15">
          <table:table-cell table:style-name="ce5"/>
          <table:table-cell table:number-columns-repeated="4" table:style-name="ce3"/>
          <table:table-cell table:number-columns-repeated="16379"/>
        </table:table-row>
        <table:table-row table:number-rows-repeated="20" table:style-name="ro16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收支清單.$A$1:收支清單.$E$27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ching</meta:initial-creator>
    <dc:creator>陳怡如</dc:creator>
    <meta:creation-date>2011-04-01T06:56:35Z</meta:creation-date>
    <dc:date>2024-12-25T06:55:21Z</dc:date>
    <meta:print-date>2022-08-05T08:06:35Z</meta:print-date>
    <meta:editing-cycles>2</meta:editing-cycles>
    <meta:editing-duration>PT76S</meta:editing-duration>
  </office:meta>
</office:document-meta>
</file>