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64cm" table:align="center"/>
    </style:style>
    <style:style style:name="表格1.A" style:family="table-column">
      <style:table-column-properties style:column-width="3.422cm"/>
    </style:style>
    <style:style style:name="表格1.B" style:family="table-column">
      <style:table-column-properties style:column-width="11.642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text-properties officeooo:paragraph-rsid="000d0769"/>
    </style:style>
    <style:style style:name="P2" style:family="paragraph" style:parent-style-name="Standard">
      <style:paragraph-properties fo:text-align="center" style:justify-single-word="false"/>
      <style:text-properties officeooo:paragraph-rsid="000e4eb4"/>
    </style:style>
    <style:style style:name="P3" style:family="paragraph" style:parent-style-name="Standard">
      <style:paragraph-properties fo:text-align="center" style:justify-single-word="false"/>
      <style:text-properties officeooo:paragraph-rsid="000f9686"/>
    </style:style>
    <style:style style:name="P4" style:family="paragraph" style:parent-style-name="Standard">
      <style:text-properties officeooo:paragraph-rsid="000e4eb4"/>
    </style:style>
    <style:style style:name="P5" style:family="paragraph" style:parent-style-name="Text_20_body">
      <style:text-properties style:font-name="新細明體" fo:font-weight="normal" style:font-name-asian="新細明體" style:font-weight-asian="normal" style:font-weight-complex="normal"/>
    </style:style>
    <style:style style:name="P6" style:family="paragraph" style:parent-style-name="Text_20_body">
      <style:text-properties style:font-name="新細明體" fo:font-weight="normal" style:font-name-asian="新細明體" style:font-size-asian="16pt" style:font-weight-asian="normal" style:font-weight-complex="normal"/>
    </style:style>
    <style:style style:name="P7" style:family="paragraph" style:parent-style-name="Table_20_Contents">
      <style:paragraph-properties fo:margin-top="0cm" fo:margin-bottom="0.499cm" loext:contextual-spacing="false"/>
      <style:text-properties style:font-name="新細明體" fo:font-weight="normal" style:font-name-asian="新細明體" style:font-weight-asian="normal" style:font-weight-complex="normal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 style:text-scale="66%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 style:text-scale="90%"/>
    </style:style>
    <style:style style:name="T4" style:family="text">
      <style:text-properties style:font-name="標楷體" fo:font-size="16pt" fo:font-weight="bold" officeooo:rsid="00104fc3" style:font-name-asian="標楷體" style:font-size-asian="16pt" style:font-weight-asian="bold" style:font-size-complex="16pt" style:font-weight-complex="bold" style:text-scale="90%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Wingdings" fo:font-size="16pt" style:font-name-asian="Wingdings" style:font-size-asian="16pt" style:font-name-complex="Wingdings" style:font-size-complex="16pt" style:text-scale="66%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/>
    </style:style>
    <style:style style:name="T9" style:family="text">
      <style:text-properties fo:font-size="14pt" fo:language="en" fo:country="US"/>
    </style:style>
    <style:style style:name="T10" style:family="text">
      <style:text-properties fo:font-size="14pt" fo:language="en" fo:country="US" fo:font-weight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size-asian="14pt"/>
    </style:style>
    <style:style style:name="T14" style:family="text">
      <style:text-properties style:font-size-asian="14pt" style:font-weight-asian="bold"/>
    </style:style>
    <style:style style:name="T15" style:family="text">
      <style:text-properties style:font-weight-asian="bold"/>
    </style:style>
    <style:style style:name="T16" style:family="text">
      <style:text-properties fo:font-variant="normal" fo:text-transform="none" fo:language="en" fo:country="US"/>
    </style:style>
    <style:style style:name="T17" style:family="text">
      <style:text-properties style:font-name="新細明體" style:font-name-asian="新細明體"/>
    </style:style>
    <style:style style:name="T18" style:family="text">
      <style:text-properties style:font-name="新細明體" fo:font-weight="bold" style:font-name-asian="新細明體" style:font-weight-asian="bold" style:font-weight-complex="bold"/>
    </style:style>
    <style:style style:name="T19" style:family="text">
      <style:text-properties style:font-name="新細明體" fo:font-weight="normal" style:font-name-asian="新細明體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預設段落字型"><text:span text:style-name="T3">臺南市</text:span></text:span><text:span text:style-name="預設段落字型"><text:span text:style-name="T4">105</text:span></text:span><text:span text:style-name="預設段落字型"><text:span text:style-name="T3">學年度第二學期東原國中原住民族語開課績效說明表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7"><text:span text:style-name="T7">1.</text:span>開課班別</text:p>
          </table:table-cell>
          <table:table-cell table:style-name="表格1.B1" office:value-type="string">
            <text:p text:style-name="P5">原住民族語<text:span text:style-name="T7">-</text:span>太魯閣語</text:p>
          </table:table-cell>
        </table:table-row>
        <table:table-row>
          <table:table-cell table:style-name="表格1.A2" office:value-type="string">
            <text:p text:style-name="P7"><text:span text:style-name="T7">2.</text:span>上課地點</text:p>
          </table:table-cell>
          <table:table-cell table:style-name="表格1.B2" office:value-type="string">
            <text:p text:style-name="P5">電腦教室</text:p>
          </table:table-cell>
        </table:table-row>
        <table:table-row>
          <table:table-cell table:style-name="表格1.A2" office:value-type="string">
            <text:p text:style-name="P7"><text:span text:style-name="T7">3.</text:span>課程活動要項<text:span text:style-name="T7">(</text:span>實施方式<text:span text:style-name="T7">)</text:span></text:p>
          </table:table-cell>
          <table:table-cell table:style-name="表格1.B2" office:value-type="string">
            <text:p text:style-name="P5"><text:span text:style-name="T7">1.</text:span>太魯閣族書寫符號系統教學、基本詞彙教學。</text:p>
            <text:p text:style-name="P5"><text:span text:style-name="T7">2.</text:span>太魯閣族生活會話百句教學。</text:p>
            <text:p text:style-name="P5"><text:span text:style-name="T7">3.</text:span>太魯閣族聽力測驗題庫練習<text:span text:style-name="T7">--</text:span>是非題<text:span text:style-name="T7">.</text:span>選擇題<text:span text:style-name="T7">.</text:span>配合題<text:span text:style-name="T7">.</text:span>簡單對話及看圖說話教學。。</text:p>
            <text:p text:style-name="P5"><text:span text:style-name="T7">4.</text:span>運用行政院原住民族委員會發行之教材教學。</text:p>
          </table:table-cell>
        </table:table-row>
        <table:table-row>
          <table:table-cell table:style-name="表格1.A2" office:value-type="string">
            <text:p text:style-name="P7"><text:span text:style-name="T7">4.</text:span>上課時間</text:p>
          </table:table-cell>
          <table:table-cell table:style-name="表格1.B2" office:value-type="string">
            <text:p text:style-name="P5"><text:span text:style-name="T7">105</text:span>年<text:span text:style-name="T7">9</text:span>月<text:span text:style-name="T7">8</text:span>日至<text:span text:style-name="T7">105</text:span>年<text:span text:style-name="T7">11</text:span>月<text:span text:style-name="T7">10</text:span>日</text:p>
            <text:p text:style-name="P5">每週四<text:span text:style-name="T7">13</text:span>：<text:span text:style-name="T7">10</text:span>〜<text:span text:style-name="T7">15</text:span>：<text:span text:style-name="T7">55</text:span></text:p>
          </table:table-cell>
        </table:table-row>
        <table:table-row>
          <table:table-cell table:style-name="表格1.A2" office:value-type="string">
            <text:p text:style-name="P7"><text:span text:style-name="T7">5.</text:span>學生人數</text:p>
          </table:table-cell>
          <table:table-cell table:style-name="表格1.B2" office:value-type="string">
            <text:p text:style-name="P5"><text:span text:style-name="T7">1</text:span>人</text:p>
          </table:table-cell>
        </table:table-row>
        <table:table-row>
          <table:table-cell table:style-name="表格1.A2" office:value-type="string">
            <text:p text:style-name="P7"><text:span text:style-name="T7">6.</text:span>課程目的</text:p>
          </table:table-cell>
          <table:table-cell table:style-name="表格1.B2" office:value-type="string">
            <text:p text:style-name="P5"><text:span text:style-name="T7">1. </text:span>以「實用性、生活化、趣味化」為原則，使學生以輕鬆自然學習族語，並培養聽，說，讀，寫的能力為主。</text:p>
            <text:p text:style-name="P5"><text:span text:style-name="T7">2.</text:span>針對基本詞彙及基礎生活會話等教材，加強學生聽說能力，並反複練習題庫，期能通過族語認證考試，取得原住民文化及語言能力證明。</text:p>
          </table:table-cell>
        </table:table-row>
        <table:table-row>
          <table:table-cell table:style-name="表格1.A2" office:value-type="string">
            <text:p text:style-name="P7"><text:span text:style-name="T7">7.</text:span>課程特色說明</text:p>
          </table:table-cell>
          <table:table-cell table:style-name="表格1.B2" office:value-type="string">
            <text:p text:style-name="P5"><text:span text:style-name="T7">1.</text:span>採一對一個別等教學方式實施，教學效果佳。</text:p>
            <text:p text:style-name="P5"><text:span text:style-name="T7">2.</text:span>加強聽說能力，通過族語認證考試。</text:p>
            <text:p text:style-name="P5"><text:span text:style-name="T7">3.</text:span>學期末實施評量，以瞭解學生學習狀況及效果。</text:p>
            <text:p text:style-name="P5"><text:span text:style-name="T7">4.</text:span>族語認證考試前需完成至少<text:span text:style-name="T7">2</text:span>次模擬測驗，以增進其能力。</text:p>
          </table:table-cell>
        </table:table-row>
        <table:table-row>
          <table:table-cell table:style-name="表格1.A2" office:value-type="string">
            <text:p text:style-name="P7"><text:span text:style-name="T7">8.</text:span>課程績效評估（請註明教材內容、作業指導、學習評量、親師生互動及整體滿意度等五面向之統計數據及簡述說明）</text:p>
          </table:table-cell>
          <table:table-cell table:style-name="表格1.B2" office:value-type="string">
            <text:p text:style-name="P5"><text:span text:style-name="T7">1.</text:span>課程涵蓋主題、溝通功能及語言結構，豐富多樣。</text:p>
            <text:p text:style-name="P5"><text:span text:style-name="T7">2.</text:span>詞彙、句型之介紹採循序漸進、流程順暢。</text:p>
            <text:p text:style-name="P5"><text:span text:style-name="T7">3.</text:span>小班制教學，更能掌握學習狀況。</text:p>
          </table:table-cell>
        </table:table-row>
        <table:table-row>
          <table:table-cell table:style-name="表格1.A2" office:value-type="string">
            <text:p text:style-name="P7"><text:span text:style-name="T7">9.</text:span>其他備註事項</text:p>
          </table:table-cell>
          <table:table-cell table:style-name="表格1.B2" office:value-type="string">
            <text:p text:style-name="P5"> </text:p>
          </table:table-cell>
        </table:table-row>
      </table:table>
      <text:p text:style-name="P6"><text:span text:style-name="T12">承辦人： <text:s text:c="33"/>教務主任： <text:s text:c="25"/>校長：</text:span></text:p>
      <text:p text:style-name="P2"><text:span text:style-name="T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6T08:51:53.503000000</meta:creation-date>
    <dc:date>2017-08-16T08:57:01.356000000</dc:date>
    <meta:editing-duration>PT5M6S</meta:editing-duration>
    <meta:editing-cycles>3</meta:editing-cycles>
    <meta:generator>LibreOffice/5.1.6.2$Windows_x86 LibreOffice_project/07ac168c60a517dba0f0d7bc7540f5afa45f0909</meta:generator>
    <meta:document-statistic meta:table-count="1" meta:image-count="0" meta:object-count="0" meta:page-count="1" meta:paragraph-count="31" meta:word-count="532" meta:character-count="630" meta:non-whitespace-character-count="567"/>
  </office:meta>
</office:document-meta>
</file>