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清單段落" style:list-style-name="LFO2" style:family="paragraph">
      <style:paragraph-properties fo:margin-left="0.2958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清單段落" style:list-style-name="LFO2" style:family="paragraph">
      <style:paragraph-properties fo:margin-left="0.6666in" fo:text-indent="-0.3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8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P2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color="#FF0000" style:font-size-complex="12pt"/>
    </style:style>
    <style:style style:name="P21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fo:color="#FF0000" style:font-size-complex="12pt"/>
    </style:style>
    <style:style style:name="P22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color="#FF0000" style:font-size-complex="12pt"/>
    </style:style>
    <style:style style:name="P23" style:parent-style-name="清單段落" style:list-style-name="LFO4" style:family="paragraph">
      <style:paragraph-properties fo:margin-left="0.4923in" fo:text-indent="0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清單段落" style:list-style-name="LFO10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9" style:family="paragraph">
      <style:paragraph-properties fo:text-align="justify" fo:margin-left="0.5in" fo:text-indent="-0.1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P32" style:parent-style-name="清單段落" style:family="paragraph">
      <style:paragraph-properties fo:text-align="justify" fo:margin-left="0.9847in">
        <style:tab-stops/>
      </style:paragraph-properties>
      <style:text-properties style:font-name="標楷體" style:font-name-asian="標楷體" fo:color="#FF0000" style:font-size-complex="12pt"/>
    </style:style>
    <style:style style:name="P33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35" style:parent-style-name="內文" style:family="paragraph">
      <style:text-properties style:font-name="標楷體" style:font-name-asian="標楷體" fo:color="#FF0000" style:font-size-complex="12pt"/>
    </style:style>
    <style:style style:name="P36" style:parent-style-name="內文" style:family="paragraph">
      <style:text-properties style:font-name="標楷體" style:font-name-asian="標楷體" fo:color="#FF0000" style:font-size-complex="12pt"/>
    </style:style>
    <style:style style:name="P37" style:parent-style-name="內文" style:family="paragraph">
      <style:text-properties style:font-name="標楷體" style:font-name-asian="標楷體" fo:color="#FF0000" style:font-size-complex="12pt"/>
    </style:style>
    <style:style style:name="P38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39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fo:color="#FF0000" style:font-size-complex="12pt"/>
    </style:style>
    <style:style style:name="P40" style:parent-style-name="清單段落" style:list-style-name="LFO9" style:family="paragraph">
      <style:paragraph-properties fo:margin-left="0.9847in" fo:text-indent="-0.5909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margin-left="0.3333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4" style:parent-style-name="清單段落" style:list-style-name="LFO2" style:family="paragraph">
      <style:paragraph-properties fo:margin-left="0.6666in" fo:text-indent="-0.3708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4F81BD" style:font-size-complex="12pt"/>
    </style:style>
    <style:style style:name="P46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1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4F81BD" style:font-size-complex="12pt"/>
    </style:style>
    <style:style style:name="P53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3" style:family="paragraph">
      <style:paragraph-properties fo:margin-left="0.2958in" fo:text-indent="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2" style:family="paragraph">
      <style:paragraph-properties fo:margin-left="1in" fo:text-indent="-0.50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超連結" style:family="text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paragraph-properties fo:margin-left="1in" fo:text-indent="-0.507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indent="0.2951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use-window-font-color="true" style:font-size-complex="12pt"/>
    </style:style>
    <style:style style:name="P76" style:parent-style-name="內文" style:family="paragraph">
      <style:paragraph-properties fo:text-indent="0.2951in"/>
    </style:style>
    <style:style style:name="T77" style:parent-style-name="預設段落字型" style:family="text">
      <style:text-properties style:font-name="Times New Roman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81" style:family="table-column">
      <style:table-column-properties style:column-width="1.734in"/>
    </style:style>
    <style:style style:name="TableColumn82" style:family="table-column">
      <style:table-column-properties style:column-width="0.8194in"/>
    </style:style>
    <style:style style:name="TableColumn83" style:family="table-column">
      <style:table-column-properties style:column-width="0.1236in"/>
    </style:style>
    <style:style style:name="TableColumn84" style:family="table-column">
      <style:table-column-properties style:column-width="0.6923in"/>
    </style:style>
    <style:style style:name="TableColumn85" style:family="table-column">
      <style:table-column-properties style:column-width="2.3916in"/>
    </style:style>
    <style:style style:name="Table80" style:family="table">
      <style:table-properties style:width="5.7611in" fo:margin-left="0in" table:align="center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4722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min-row-height="0.4722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22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3" style:family="table-row">
      <style:table-row-properties style:min-row-height="0.4722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min-row-height="0.4722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8" style:family="table-row">
      <style:table-row-properties style:min-row-height="0.4722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5" style:family="table-row">
      <style:table-row-properties style:min-row-height="1.694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6" style:family="table-row">
      <style:table-row-properties style:min-row-height="0.203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8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4" style:family="table-row">
      <style:table-row-properties style:min-row-height="1.057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olumn194" style:family="table-column">
      <style:table-column-properties style:column-width="0.5909in"/>
    </style:style>
    <style:style style:name="TableColumn195" style:family="table-column">
      <style:table-column-properties style:column-width="2.043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8729in"/>
    </style:style>
    <style:style style:name="TableColumn198" style:family="table-column">
      <style:table-column-properties style:column-width="0.5673in"/>
    </style:style>
    <style:style style:name="TableColumn199" style:family="table-column">
      <style:table-column-properties style:column-width="1.1194in"/>
    </style:style>
    <style:style style:name="Table193" style:family="table">
      <style:table-properties style:width="6.178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1.673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fo:line-height="0.41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</text:span><text:span text:style-name="T3">愛學網顧問團實施計畫</text:span></text:p>
      <text:list text:style-name="LFO2" text:continue-numbering="true">
        <text:list-item>
          <text:p text:style-name="P4">計畫緣起</text:p>
        </text:list-item>
      </text:list>
      <text:p text:style-name="P5">愛學網（以下簡稱本網站）整合國內外相關學習資源，係提供全國高級中學學生及國民中、小學生最佳的網路學習平臺。本網站籌組之「顧問團」，係為了充分納入學生之意見，以學生之角度經營，故遴選全國各地區學生代表擔任顧問，成為愛學網位於各地的親善大使，邀請學生參與本網站年度活動之規劃，傾聽學生對本網站之期許，促使網站功能及活動更貼近學生使用需求。</text:p>
      <text:list text:style-name="LFO2" text:continue-numbering="true">
        <text:list-item>
          <text:p text:style-name="P6">計畫目標</text:p>
          <text:list text:continue-numbering="true">
            <text:list-item>
              <text:p text:style-name="P7"><text:span text:style-name="T8">鼓勵學生踴躍參與本網站活動，為全國高中</text:span><text:span text:style-name="T9">職</text:span><text:span text:style-name="T10">及國中小學生發聲，建立本網站與學生間緊密互動之關係。</text:span></text:p>
            </text:list-item>
            <text:list-item>
              <text:p text:style-name="P11">廣邀師生參與以採納多方意見，從使用者角度提供本網站改善之方向，促使本網站多元發展並永續經營。</text:p>
            </text:list-item>
            <text:list-item>
              <text:p text:style-name="P12">培養、提升學生資訊與媒體之素養，引導學生關心網站內容適切性，並能分享推廣優質資源。</text:p>
            </text:list-item>
          </text:list>
        </text:list-item>
        <text:list-item>
          <text:p text:style-name="P13">辦理單位</text:p>
          <text:list text:continue-numbering="true">
            <text:list-item>
              <text:p text:style-name="P14">指導單位：教育部國民及學前教育署</text:p>
            </text:list-item>
            <text:list-item>
              <text:p text:style-name="P15">主辦單位：國家教育研究院</text:p>
            </text:list-item>
            <text:list-item>
              <text:p text:style-name="P16">承辦單位：旭聯科技股份有限公司</text:p>
            </text:list-item>
          </text:list>
        </text:list-item>
        <text:list-item>
          <text:p text:style-name="P17">計畫內容</text:p>
          <text:list text:continue-numbering="true">
            <text:list-item>
              <text:p text:style-name="P18">顧問團組織架構</text:p>
            </text:list-item>
          </text:list>
        </text:list-item>
      </text:list>
      <text:list text:style-name="LFO4" text:continue-numbering="true">
        <text:list-item>
          <text:p text:style-name="P19">顧問團組織編制人數以50人為原則，由「國小」、「國中」與「高<text:s text:c="5"/></text:p>
        </text:list-item>
      </text:list>
      <text:p text:style-name="P20"><text:s text:c="6"/>中職」學生組成。</text:p>
      <text:list text:style-name="LFO4" text:continue-numbering="true">
        <text:list-item>
          <text:p text:style-name="P21">顧問團置團長1名(由高中職學生擔任)，副團長3名(由高中職、 <text:s text:c="5"/></text:p>
        </text:list-item>
      </text:list>
      <text:p text:style-name="P22"><text:s text:c="6"/>國中及國小學生各1名擔任)，皆由顧問團團員互相推舉產生。</text:p>
      <text:list text:style-name="LFO4" text:continue-numbering="true">
        <text:list-item>
          <text:p text:style-name="P23">團長、副團長工作職掌</text:p>
        </text:list-item>
      </text:list>
      <text:p text:style-name="P24"><text:s text:c="12"/>團長：協助顧問團會議召開及主持，意見整合處理。</text:p>
      <text:p text:style-name="P25"><text:s text:c="12"/>副團長：協助團長各項庶務及行政事宜。</text:p>
      <text:list text:style-name="LFO10" text:continue-numbering="true">
        <text:list-item>
          <text:p text:style-name="P26">顧問團活動規劃：</text:p>
        </text:list-item>
      </text:list>
      <text:list text:style-name="LFO9" text:continue-numbering="true">
        <text:list-item>
          <text:p text:style-name="P27"><text:span text:style-name="T28">每學期預計召開</text:span><text:span text:style-name="T29">1</text:span><text:span text:style-name="T30">次會議，必要時得加開臨時會議，</text:span><text:span text:style-name="T31">會議方式採視</text:span></text:p>
        </text:list-item>
      </text:list>
      <text:p text:style-name="P32">訊、社群會議或實體會議等方式進行，而會議內容包含網站使用心得建議及推廣交流等。</text:p>
      <text:list text:style-name="LFO9" text:continue-numbering="true">
        <text:list-item>
          <text:p text:style-name="P33">本網站將定期與顧問個別進行諮詢訪談，諮詢結果將作為本網站<text:soft-page-break/>修正方向之重要參考依據。</text:p>
        </text:list-item>
        <text:list-item>
          <text:p text:style-name="P34">顧問得享有使用本網站「顧問專區」之網站功能並獲得本院相關媒體教育訓練活動優先名額。</text:p>
        </text:list-item>
      </text:list>
      <text:p text:style-name="P35"><text:s text:c="12"/>顧問個人簡歷專頁：包含顧問簡介、表現、對愛學網期許等資料，<text:s/></text:p>
      <text:p text:style-name="P36"><text:s text:c="30"/>讓使用者對顧問有更多了解。顧問簡介資料將</text:p>
      <text:p text:style-name="P37"><text:s text:c="30"/>事先徵詢顧問家長同意，並符合個資法規範。<text:s text:c="6"/></text:p>
      <text:list text:style-name="LFO9" text:continue-numbering="true">
        <text:list-item>
          <text:p text:style-name="P38">顧問間可隨時互相聯繫，並於每個月參與本站社群議題討論，回應3~5則。</text:p>
        </text:list-item>
        <text:list-item>
          <text:p text:style-name="P39">每學年需辦理班級或校內愛學網推廣活動至少1場次，亦可數名顧問聯合進行校外推廣，將推廣過程紀錄並繳交本院作為表揚依據，紀錄表格如附件2。</text:p>
        </text:list-item>
        <text:list-item>
          <text:p text:style-name="P40">每年度表現優異或對本網站有特殊貢獻之顧問將於網站年度活動<text:s/></text:p>
        </text:list-item>
      </text:list>
      <text:p text:style-name="P41"><text:s text:c="5"/>公開表揚。</text:p>
      <text:p text:style-name="P42"/>
      <text:list text:style-name="LFO2" text:continue-numbering="true">
        <text:list-item>
          <text:p text:style-name="P43">遴選方式</text:p>
          <text:list text:continue-numbering="true">
            <text:list-item>
              <text:p text:style-name="P44">由各高中職及國中小學校推薦校內學生1至3位「顧問候選人」或本網站執行小組委員推薦人選(自學生亦可向學籍所屬學校申請，由校方代為推薦)，本網站將依候選人特質、所在區域、年段等條件遴選，並發給顧問聘書。</text:p>
            </text:list-item>
            <text:list-item>
              <text:p text:style-name="P45">原任顧問若為應屆畢業生(如國小六年級升國中七年級<text:s/>、國中九年級升高中職一年級)，任期內仍符合資格且有意願者，得由新學校確認後繼續擔任。</text:p>
            </text:list-item>
            <text:list-item>
              <text:p text:style-name="P46">顧問特質參考建議如下：<text:s/></text:p>
            </text:list-item>
          </text:list>
        </text:list-item>
      </text:list>
      <text:list text:style-name="LFO11" text:continue-numbering="true">
        <text:list-item>
          <text:p text:style-name="P47">對於週遭事物及學習領域勇於表達意見。<text:s/></text:p>
        </text:list-item>
        <text:list-item>
          <text:p text:style-name="P48">個性積極、熱心參與學校公共事務。</text:p>
        </text:list-item>
        <text:list-item>
          <text:p text:style-name="P49">對資訊與媒體傳播有興趣，具備良好溝通能力。<text:s/></text:p>
        </text:list-item>
        <text:list-item>
          <text:p text:style-name="P50">富有創意與熱忱，且有參與經營本網站之意願。</text:p>
        </text:list-item>
        <text:list-item>
          <text:p text:style-name="P51">經常使用愛學網網站相關學習資源，並能於校內及鄰近學校分享者。</text:p>
        </text:list-item>
      </text:list>
      <text:list text:style-name="LFO2" text:continue-numbering="true">
        <text:list-item>
          <text:list>
            <text:list-item>
              <text:p text:style-name="P52">請各學校填寫推薦表格（如附件），並EMAIL至chiachen0926@gmail.com，EMAIL主旨請註明「推薦愛學網顧問團人選」。</text:p>
            </text:list-item>
            <text:list-item>
              <text:p text:style-name="P53">遴選時程<text:s/></text:p>
            </text:list-item>
          </text:list>
        </text:list-item>
      </text:list>
      <text:list text:style-name="LFO13" text:continue-numbering="true">
        <text:list-item>
          <text:p text:style-name="P54">推薦時間：即日起至5月15日止。<text:s/></text:p>
        </text:list-item>
        <text:list-item>
          <text:p text:style-name="P55">遴選時間：每年5月16日至5月31日。<text:s/></text:p>
        </text:list-item>
        <text:list-item>
          <text:p text:style-name="P56">公布時間：每年6月。</text:p>
        </text:list-item>
      </text:list>
      <text:list text:style-name="LFO2" text:continue-numbering="true">
        <text:list-item>
          <text:list>
            <text:list-item>
              <text:p text:style-name="P57">顧問任期2年為無給職制度，任期自每年8月1日至隔年7月31日。</text:p>
            </text:list-item>
            <text:list-item>
              <text:p text:style-name="P58">每位顧問須請一位指導老師指導，指導老師由本網站頒贈感謝狀。</text:p>
            </text:list-item>
            <text:list-item>
              <text:p text:style-name="P59">顧問聘任期間如有損害本網站名譽或其他不當之行為，本網站得予以解聘。</text:p>
            </text:list-item>
            <text:list-item>
              <text:p text:style-name="P60">顧問如因特殊事由於任期內無法繼續擔任者，顧問所屬學校缺額不予遞補。</text:p>
            </text:list-item>
            <text:list-item>
              <text:p text:style-name="P61">聯絡方式：</text:p>
              <text:list text:continue-numbering="true">
                <text:list-item>
                  <text:p text:style-name="P62"><text:span text:style-name="T63">承辦單位聯絡人：謝嘉真小姐，聯絡電話：</text:span><text:span text:style-name="T64">02-</text:span><text:span text:style-name="T65">77407878</text:span><text:span text:style-name="T66">，</text:span><text:span text:style-name="T67"><text:s text:c="5"/>E-mail</text:span><text:span text:style-name="T68">：</text:span><text:a xlink:href="mailto:chiachen0926@gmail.com" office:target-frame-name="_top" xlink:show="replace"><text:span text:style-name="T69">chiachen</text:span><text:span text:style-name="T70">0926@gmail.com</text:span></text:a></text:p>
                </text:list-item>
                <text:list-item>
                  <text:p text:style-name="P71">主辦單位聯絡人：馬汶汶小姐，聯絡電話：02-77407877，<text:s/></text:p>
                </text:list-item>
              </text:list>
            </text:list-item>
          </text:list>
        </text:list-item>
      </text:list>
      <text:p text:style-name="P72"><text:span text:style-name="T73"><text:s text:c="8"/>E-mail</text:span><text:span text:style-name="T74">：</text:span><text:a xlink:href="file:///C:/Users/user/Desktop/ycnaer@gmail.com" office:target-frame-name="_top" xlink:show="replace"><text:span text:style-name="T75">ycnaer@gmail.com</text:span></text:a></text:p>
      <text:p text:style-name="P7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77"><draw:frame draw:z-index="2" draw:id="id0" draw:style-name="a0" draw:name="文字方塊 2" text:anchor-type="paragraph" svg:x="-0.34375in" svg:y="0.12083in" svg:width="0.86389in" svg:height="0.36319in" style:rel-width="scale" style:rel-height="scale"><draw:text-box><text:p text:style-name="P78">附件1</text:p></draw:text-box><svg:title/><svg:desc/></draw:frame></text:span></text:p>
      <text:p text:style-name="P79">愛學網顧問候選人推薦表（每位候選人一張）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<text:span text:style-name="T89">推薦單位</text:span></text:p>
          </table:table-cell>
          <table:table-cell table:style-name="TableCell90" table:number-columns-spanned="3">
            <text:p text:style-name="P91">學校/推薦人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承辦人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承辦人聯絡電話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承辦人E-mail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顧問候選人</text:p>
            <text:p text:style-name="P115"><text:span text:style-name="T116"><draw:custom-shape svg:x="0in" svg:y="0in" svg:width="1.30972in" svg:height="1.625in" draw:id="id1" draw:style-name="a1" draw:name="Rectangle 9" text:anchor-type="as-char"><svg:title/><svg:desc/><text:p text:style-name="內文"><text:span text:style-name="T117">（</text:span><text:span text:style-name="T118">請貼候選人2吋照片一張）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9" table:number-columns-spanned="3">
            <text:p text:style-name="P120">候選人姓名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指導老師姓名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候選人所屬學校/年級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聯絡電話</text:p>
          </table:table-cell>
          <table:table-cell table:style-name="TableCell139" table:number-columns-spanned="2">
            <text:p text:style-name="P140">候選人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指導老師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E-mail</text:p>
          </table:table-cell>
          <table:table-cell table:style-name="TableCell154" table:number-columns-spanned="2">
            <text:p text:style-name="P155">候選人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指導老師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推薦原因</text:p>
            <text:p text:style-name="P168">(候選人之特殊事蹟及優良表現）</text:p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以下由本院填寫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遴選結果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 table:number-columns-spanned="3">
            <text:p text:style-name="P186">原因說明</text:p>
          </table:table-cell>
          <table:covered-table-cell/>
          <table:covered-table-cell/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</table:table>
      <text:p text:style-name="內文"><text:span text:style-name="T190"><draw:frame draw:z-index="251658240" draw:id="id2" draw:style-name="a2" draw:name="Text Box 8" text:anchor-type="paragraph" svg:x="-0.28125in" svg:y="0in" svg:width="0.79097in" svg:height="0.36319in" style:rel-width="scale" style:rel-height="scale"><draw:text-box><text:p text:style-name="P191">附件2</text:p></draw:text-box><svg:title/><svg:desc/></draw:frame></text:span><text:span text:style-name="T192"><text:s text:c="11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校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顧問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縣市</text:p>
          </table:table-cell>
          <table:table-cell table:style-name="TableCell212">
            <text:p text:style-name="P213"><text:s text:c="4"/></text:p>
          </table:table-cell>
          <table:table-cell table:style-name="TableCell214">
            <text:p text:style-name="P215">地點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主題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對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參與人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活動日期</text:p>
          </table:table-cell>
          <table:table-cell table:style-name="TableCell234">
            <text:p text:style-name="P235"><text:s/>年<text:s/>月<text:s/>日</text:p>
          </table:table-cell>
        </table:table-row>
        <table:table-row table:style-name="TableRow236">
          <table:table-cell table:style-name="TableCell237" table:number-columns-spanned="6">
            <text:p text:style-name="P238">心得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愛學網顧問推廣活動紀錄表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愛學網顧問團實施計畫</dc:title>
    <dc:description/>
    <dc:subject/>
    <meta:initial-creator>user</meta:initial-creator>
    <dc:creator>user</dc:creator>
    <meta:creation-date>2017-05-04T03:48:00Z</meta:creation-date>
    <dc:date>2017-05-04T03:48:00Z</dc:date>
    <meta:print-date>2017-03-14T07:55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8" meta:character-count="2194" meta:row-count="15" meta:non-whitespace-character-count="1870"/>
  </office:meta>
</office:document-meta>
</file>