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Standard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竄改商務電子郵件詐騙案例</text:span></text:p>
      <text:p text:style-name="P4"><text:span text:style-name="T5"><text:s text:c="4"/></text:span><text:span text:style-name="T6">臺中市某鞋品貿易公司</text:span><text:span text:style-name="T7">日前遭詐騙集團鎖定，掌握林姓業務與國外合作公司</text:span><text:span text:style-name="T8">(</text:span><text:span text:style-name="T9">下稱</text:span><text:span text:style-name="T10">A</text:span><text:span text:style-name="T11">公司</text:span><text:span text:style-name="T12">)</text:span><text:span text:style-name="T13">有一筆應付款項，仿照</text:span><text:span text:style-name="T14">A</text:span><text:span text:style-name="T15">公司業務的電子郵件帳號「</text:span><text:span text:style-name="T16">xxxxxdaixx@163.com</text:span><text:span text:style-name="T17">」，設立名稱相似的「</text:span><text:span text:style-name="T18">xxxxxdeaixx@163.com</text:span><text:span text:style-name="T19">」假帳號發信給該名林姓業務，謊稱原帳戶因稅務問題進行整併中，要求變更匯款帳戶至瑞典北歐斯安銀行之境外帳戶，林姓業務所屬公司因與</text:span><text:span text:style-name="T20">A</text:span><text:span text:style-name="T21">公司長期合作，遂不疑有他，直接以傳真銀行方式匯出臺幣數十萬元。孰料</text:span><text:span text:style-name="T22">5</text:span><text:span text:style-name="T23">天後，</text:span><text:span text:style-name="T24">A</text:span><text:span text:style-name="T25">公司通知並未收到匯款，林姓業務連忙找出當初聯繫之電子郵件內容，發現假帳號竟多了</text:span><text:span text:style-name="T26">1</text:span><text:span text:style-name="T27">個</text:span><text:span text:style-name="T28">e</text:span><text:span text:style-name="T29">字母，「</text:span><text:span text:style-name="T30">e</text:span><text:span text:style-name="T31">」字之差使公司</text:span><text:span text:style-name="T32">損失數十萬元，令他後悔不已。</text:span></text:p>
      <text:p text:style-name="P33"><text:span text:style-name="T34"><text:s text:c="4"/></text:span><text:span text:style-name="T35">由於電子郵件便利及低成本之特點，廣受企業界的喜愛，但若作為企業內外的溝通渠道，有關資料安全、詐騙及駭客防範措施，就成為企業管理的重大挑戰。詐騙集團看準一般商務公司慣用電子郵件進行聯繫，透過攔截信件往來內容，模仿原本往來郵件的語氣發信給被駭企業之客戶，謊稱因特殊狀況需要更改匯款銀行帳號，甚至附上高層主管親筆簽名的授權書取信於人，並以極為類似的假電子郵件帳號進行混淆。甚至，部分歹徒是資安高手，透過破解密碼直接駭入公司的電子郵件系統，透過真正的郵件帳號發信要求變</text:span><text:soft-page-break/><text:span text:style-name="T36">更受款帳號，若</text:span><text:span text:style-name="T37">匯款者疏於再次確認，十分容易落入歹徒陷阱，等到真正的請款者催繳貨款，才驚覺遭詐，但已為時已晚。</text:span></text:p>
      <text:p text:style-name="P38"><text:span text:style-name="T39"><text:s text:c="4"/></text:span><text:span text:style-name="T40">刑事警察局提醒，電子郵件使用上雖然便利但安全堪慮，易遭攔截冒用，若交易方突然要求更改匯款帳戶及帳號資料，務必循原有連絡方式與其再次確認。使用合法授權之防毒軟體，有效降低歹徒侵入盜取個資詐騙的機會。定期更新密碼，最好每個應用程式都設定不同的密碼，以免歹徒駭到一組密碼後，就能無限暢遊各私人網域。傳送重要文件，凡事加密，避免資料外洩。最後，公司內部應落實資安管理，研擬防杜駭客入侵措施，以免成為詐騙集團眼中的肥羊</text:span><text:span text:style-name="T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泰詠</meta:initial-creator>
    <dc:creator>黃聖宏</dc:creator>
    <meta:creation-date>2019-03-28T02:05:00Z</meta:creation-date>
    <dc:date>2019-03-28T02:0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8" meta:character-count="796" meta:row-count="5" meta:non-whitespace-character-count="679"/>
  </office:meta>
</office:document-meta>
</file>