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" style:parent-style-name="內文" style:family="paragraph">
      <style:paragraph-properties style:line-height-at-least="0in" fo:text-indent="0.87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3pt" style:font-size-asian="13pt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-asian="文鼎古印體"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6" style:parent-style-name="內文" style:family="paragraph">
      <style:paragraph-properties fo:text-indent="0.2777in"/>
      <style:text-properties fo:font-size="14pt" style:font-size-asian="14pt"/>
    </style:style>
    <style:style style:name="P27" style:parent-style-name="內文" style:family="paragraph">
      <style:paragraph-properties fo:text-indent="0.2777in"/>
      <style:text-properties fo:font-size="14pt" style:font-size-asian="14pt"/>
    </style:style>
    <style:style style:name="P28" style:parent-style-name="內文" style:family="paragraph">
      <style:paragraph-properties fo:text-indent="0.2777in"/>
      <style:text-properties fo:font-size="14pt" style:font-size-asian="14pt"/>
    </style:style>
    <style:style style:name="P29" style:parent-style-name="內文" style:family="paragraph">
      <style:paragraph-properties fo:text-indent="0.2777in"/>
      <style:text-properties fo:font-size="14pt" style:font-size-asian="14pt"/>
    </style:style>
    <style:style style:name="P30" style:parent-style-name="內文" style:family="paragraph">
      <style:paragraph-properties fo:text-indent="0.2777in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ableColumn41" style:family="table-column">
      <style:table-column-properties style:column-width="1.4097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0118in" style:use-optimal-column-width="false"/>
    </style:style>
    <style:style style:name="TableColumn44" style:family="table-column">
      <style:table-column-properties style:column-width="0.6916in" style:use-optimal-column-width="false"/>
    </style:style>
    <style:style style:name="TableColumn45" style:family="table-column">
      <style:table-column-properties style:column-width="0.7805in" style:use-optimal-column-width="false"/>
    </style:style>
    <style:style style:name="TableColumn46" style:family="table-column">
      <style:table-column-properties style:column-width="0.6465in" style:use-optimal-column-width="false"/>
    </style:style>
    <style:style style:name="TableColumn47" style:family="table-column">
      <style:table-column-properties style:column-width="0.6041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5868in" style:use-optimal-column-width="false"/>
    </style:style>
    <style:style style:name="Table40" style:family="table">
      <style:table-properties style:width="6.4166in" style:rel-width="87.7%" fo:margin-left="0in" table:align="center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6pt" style:font-size-asian="16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78" style:family="table-row">
      <style:table-row-properties style:min-row-height="0.662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29" style:family="table-row">
      <style:table-row-properties style:min-row-height="0.465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46" style:family="table-row">
      <style:table-row-properties style:min-row-height="0.74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text-position="10.7% 100%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text-position="10.7% 100%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text-position="10.7% 100%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614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 style:line-height-at-least="0.1666in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20pt" style:font-size-asian="20pt" style:font-size-complex="20pt"/>
    </style:style>
    <style:style style:name="T168" style:parent-style-name="預設段落字型" style:family="text">
      <style:text-properties style:text-position="10% 100%"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/>
    </style:style>
    <style:style style:name="T170" style:parent-style-name="預設段落字型" style:family="text">
      <style:text-properties style:text-position="10% 100%" fo:font-size="20pt" style:font-size-asian="20pt" style:font-size-complex="20pt"/>
    </style:style>
    <style:style style:name="T171" style:parent-style-name="預設段落字型" style:family="text">
      <style:text-properties fo:font-size="20pt" style:font-size-asian="20pt" style:font-size-complex="20pt"/>
    </style:style>
    <style:style style:name="T172" style:parent-style-name="預設段落字型" style:family="text">
      <style:text-properties style:text-position="10% 100%" fo:font-size="20pt" style:font-size-asian="20pt" style:font-size-complex="20pt"/>
    </style:style>
    <style:style style:name="T173" style:parent-style-name="預設段落字型" style:family="text">
      <style:text-properties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2" text:anchor-type="paragraph" svg:x="4.25in" svg:y="0in" svg:width="2.75in" svg:height="1.55556in" style:rel-width="scale" style:rel-height="scale"><draw:text-box><text:p text:style-name="P4"><text:span text:style-name="T5">轉帳人數：</text:span><text:span text:style-name="T6">　　　　</text:span><text:span text:style-name="T7">　　人</text:span></text:p><text:p text:style-name="P8"><text:span text:style-name="T9">轉帳金額：</text:span><text:span text:style-name="T10">　　　　　　</text:span><text:span text:style-name="T11">　</text:span><text:span text:style-name="T12">元</text:span></text:p><text:p text:style-name="P13"><text:span text:style-name="T14">交現金人數：</text:span><text:span text:style-name="T15">　　　　</text:span><text:span text:style-name="T16">　　人</text:span></text:p><text:p text:style-name="P17"><text:span text:style-name="T18">交現金金額：</text:span><text:span text:style-name="T19">　　　　　　</text:span><text:span text:style-name="T20">　</text:span><text:span text:style-name="T21">元</text:span></text:p><text:p text:style-name="P22"/></draw:text-box><svg:title/><svg:desc/></draw:frame></text:span><text:span text:style-name="T23">三聯單</text:span><text:span text:style-name="T24">收費明細統計表　</text:span></text:p>
      <text:p text:style-name="P25">（108學年度第1學期）</text:p>
      <text:p text:style-name="P26"/>
      <text:p text:style-name="P27"/>
      <text:p text:style-name="P28"/>
      <text:p text:style-name="P29"/>
      <text:p text:style-name="P30"><text:span text:style-name="T31">班級：</text:span><text:span text:style-name="T32"><text:s/></text:span><text:span text:style-name="T33"><text:s/></text:span><text:span text:style-name="T34"><text:s/></text:span><text:span text:style-name="T35">年</text:span><text:span text:style-name="T36"><text:s text:c="4"/></text:span><text:span text:style-name="T37">班</text:span><text:span text:style-name="T38"><text:s text:c="6"/></text:span><text:span text:style-name="T39">　人數：　　　　　導師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項<text:s text:c="5"/>目</text:p>
          </table:table-cell>
          <table:table-cell table:style-name="TableCell53" table:number-columns-spanned="2" table:number-rows-spanned="2">
            <text:p text:style-name="P54">金額</text:p>
          </table:table-cell>
          <table:covered-table-cell/>
          <table:table-cell table:style-name="TableCell55" table:number-columns-spanned="2">
            <text:p text:style-name="P56">轉帳</text:p>
          </table:table-cell>
          <table:covered-table-cell/>
          <table:table-cell table:style-name="TableCell57" table:number-columns-spanned="2">
            <text:p text:style-name="P58">交現金</text:p>
          </table:table-cell>
          <table:covered-table-cell/>
          <table:table-cell table:style-name="TableCell59">
            <text:p text:style-name="P60">總金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人數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>人數</text:p>
          </table:table-cell>
          <table:table-cell table:style-name="TableCell72">
            <text:p text:style-name="P73">金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家長會費</text:p>
          </table:table-cell>
          <table:table-cell table:style-name="TableCell81" table:number-columns-spanned="2">
            <text:p text:style-name="P82">100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生平安保險費</text:p>
          </table:table-cell>
          <table:table-cell table:style-name="TableCell98" table:number-columns-spanned="2">
            <text:p text:style-name="P99">175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科書費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><text:s/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內文"><text:span text:style-name="T154">1</text:span>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><text:span text:style-name="T157">2</text:span></text:p>
          </table:table-cell>
          <table:table-cell table:style-name="TableCell158">
            <text:p text:style-name="內文"><text:span text:style-name="T159">3</text:span></text:p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P163">總計</text:p>
          </table:table-cell>
          <table:table-cell table:style-name="TableCell164" table:number-columns-spanned="8">
            <text:p text:style-name="P165"><text:span text:style-name="T166"><text:s text:c="2"/></text:span><text:span text:style-name="T167"><text:s/></text:span><text:span text:style-name="T168">1</text:span><text:span text:style-name="T169">+</text:span><text:span text:style-name="T170">2</text:span><text:span text:style-name="T171">=</text:span><text:span text:style-name="T172">3</text:span><text:span text:style-name="T173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74">*請老師</text:span><text:span text:style-name="T175">在</text:span><text:span text:style-name="T176"><text:s/></text:span><text:span text:style-name="T177">9</text:span><text:span text:style-name="T178">/11</text:span><text:span text:style-name="T179"><text:s/></text:span><text:span text:style-name="T180">以後，再將現金（包含轉帳未成），</text:span><text:span text:style-name="T181">三聯單存根</text:span><text:span text:style-name="T182">及</text:span><text:span text:style-name="T183">統計表</text:span><text:span text:style-name="T184">交至出納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第二學期三聯單收費明細統計表</dc:title>
    <dc:description/>
    <dc:subject/>
    <meta:initial-creator>公誠國小</meta:initial-creator>
    <dc:creator>GCESCR01</dc:creator>
    <meta:creation-date>2019-09-03T23:59:00Z</meta:creation-date>
    <dc:date>2019-09-03T23:59:00Z</dc:date>
    <meta:print-date>2017-08-29T2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1" meta:row-count="2" meta:non-whitespace-character-count="291"/>
  </office:meta>
</office:document-meta>
</file>