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User</dc:creator>
    <meta:creation-date>2022-03-01T07:56:00Z</meta:creation-date>
    <dc:date>2022-03-01T07:56:00Z</dc:date>
    <meta:print-date>2022-02-24T09:20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5" meta:character-count="3048" meta:row-count="21" meta:non-whitespace-character-count="2599"/>
  </office:meta>
</office:document-meta>
</file>