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本文" style:family="paragraph">
      <style:paragraph-properties fo:text-align="end"/>
      <style:text-properties fo:font-size="14pt" style:font-size-asian="14pt" style:font-size-complex="20pt"/>
    </style:style>
    <style:style style:name="P11" style:parent-style-name="本文" style:family="paragraph">
      <style:paragraph-properties fo:text-align="center"/>
    </style:style>
    <style:style style:name="P12" style:parent-style-name="本文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臺南市</text:span><text:span text:style-name="T4">公誠國小</text:span><text:span text:style-name="T5">附設幼兒園</text:span><text:span text:style-name="T6">112</text:span><text:span text:style-name="T7">學年度新生入園</text:span><text:span text:style-name="T8">第二次招生</text:span><text:span text:style-name="T9">錄取名單</text:span></text:p>
      <text:p text:style-name="P10">班別：＿＿二歲專班＿＿</text:p>
      <text:p text:style-name="P11"/>
      <text:p text:style-name="P12">編號121 賴0宇 D124＊＊＊＊6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style:letter-kerning="false" fo:font-size="26pt" style:font-size-asian="26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6pt" style:font-size-asian="2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郁璇 李</dc:creator>
    <meta:creation-date>2023-03-10T02:24:00Z</meta:creation-date>
    <dc:date>2023-05-05T08:00:00Z</dc:date>
    <meta:print-date>2023-02-08T06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" meta:character-count="67" meta:row-count="1" meta:non-whitespace-character-count="58"/>
  </office:meta>
</office:document-meta>
</file>