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細明體" style:font-name-asian="細明體" style:font-name-complex="細明體" style:font-size-complex="12pt"/>
    </style:style>
    <style:style style:name="TableColumn10" style:family="table-column">
      <style:table-column-properties style:column-width="6.7611in"/>
    </style:style>
    <style:style style:name="Table9" style:family="table">
      <style:table-properties style:width="6.7611in" fo:margin-left="0.1041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 fo:margin-top="0.125in" fo:margin-bottom="0.125in" fo:line-height="0.3055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widows="2" fo:orphans="2" style:snap-to-layout-grid="false" fo:text-align="center" fo:margin-top="0.125in" fo:margin-bottom="0.125in" fo:line-height="0.3055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margin-top="0.1666in" fo:margin-bottom="0.125in" fo:line-height="0.3611in" fo:margin-right="-0.0159in">
        <style:tab-stops>
          <style:tab-stop style:type="left" style:position="1.75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1" style:parent-style-name="清單段落" style:list-style-name="LFO1" style:family="paragraph">
      <style:paragraph-properties style:snap-to-layout-grid="false" fo:line-height="150%" fo:margin-left="0.4472in" fo:text-indent="-0.447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2" style:parent-style-name="清單段落" style:list-style-name="LFO1" style:family="paragraph">
      <style:paragraph-properties fo:widows="2" fo:orphans="2" style:snap-to-layout-grid="false" fo:line-height="150%" fo:margin-left="0.459in" fo:text-indent="-0.459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" style:parent-style-name="清單段落" style:list-style-name="LFO1" style:family="paragraph">
      <style:paragraph-properties fo:widows="2" fo:orphans="2" style:snap-to-layout-grid="false" fo:line-height="150%" fo:margin-left="0.4472in" fo:text-indent="-0.447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" style:parent-style-name="清單段落" style:list-style-name="LFO1" style:family="paragraph">
      <style:paragraph-properties fo:widows="2" fo:orphans="2" style:snap-to-layout-grid="false" fo:line-height="150%" fo:margin-left="0.4472in" fo:text-indent="-0.447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" style:parent-style-name="清單段落" style:family="paragraph">
      <style:paragraph-properties fo:widows="2" fo:orphans="2" style:snap-to-layout-grid="false" fo:line-height="150%" fo:margin-left="0.447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6" style:parent-style-name="清單段落" style:family="paragraph">
      <style:paragraph-properties fo:widows="2" fo:orphans="2" style:line-break="normal" style:snap-to-layout-grid="false" fo:line-height="150%" fo:margin-left="0.447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7" style:parent-style-name="清單段落" style:family="paragraph">
      <style:paragraph-properties fo:widows="2" fo:orphans="2" style:snap-to-layout-grid="false" fo:line-height="150%" fo:margin-left="0.4472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8" style:parent-style-name="清單段落" style:family="paragraph">
      <style:paragraph-properties fo:widows="2" fo:orphans="2" style:snap-to-layout-grid="false" fo:line-height="150%" fo:margin-left="0.447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9" style:parent-style-name="內文" style:family="paragraph">
      <style:paragraph-properties fo:text-align="center" fo:line-height="0.2083in" fo:margin-right="-0.0138in">
        <style:tab-stops>
          <style:tab-stop style:type="left" style:position="2.2083in"/>
          <style:tab-stop style:type="left" style:position="4.4444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0" style:parent-style-name="內文" style:family="paragraph">
      <style:paragraph-properties fo:line-height="0.2083in" fo:margin-right="-0.0138in">
        <style:tab-stops>
          <style:tab-stop style:type="left" style:position="2.2083in"/>
          <style:tab-stop style:type="left" style:position="4.4444in"/>
        </style:tab-stops>
      </style:paragraph-properties>
      <style:text-properties style:font-name="細明體" style:font-name-asian="細明體" style:font-name-complex="細明體" style:font-size-complex="12pt"/>
    </style:style>
    <style:style style:name="P51" style:parent-style-name="內文" style:family="paragraph">
      <style:paragraph-properties fo:line-height="0.2083in" fo:margin-right="-0.0138in">
        <style:tab-stops>
          <style:tab-stop style:type="left" style:position="2.2083in"/>
          <style:tab-stop style:type="left" style:position="4.4444in"/>
        </style:tab-stops>
      </style:paragraph-properties>
      <style:text-properties style:font-name="細明體" style:font-name-asian="細明體" style:font-name-complex="細明體" style:font-size-complex="12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數位學習推動優良教學案例徵選</text:p>
            <text:p text:style-name="P14"><text:span text:style-name="T15">著作權授權同意書</text:span></text:p>
            <text:p text:style-name="P16"><text:span text:style-name="T17">參賽團隊參加</text:span><text:span text:style-name="T18">「</text:span><text:span text:style-name="T19">數位學習教學</text:span><text:span text:style-name="T20">技巧</text:span><text:span text:style-name="T21">徵選</text:span><text:span text:style-name="T22">」</text:span><text:span text:style-name="T23">□</text:span><text:span text:style-name="T24">自主學習組</text:span><text:span text:style-name="T25"><text:s/></text:span><text:span text:style-name="T26">□</text:span><text:span text:style-name="T27">PBL(</text:span><text:span text:style-name="T28">專題導向學習</text:span><text:span text:style-name="T29">projected-based learning)</text:span><text:span text:style-name="T30">學習組</text:span><text:span text:style-name="T31"><text:s/></text:span><text:span text:style-name="T32">□</text:span><text:span text:style-name="T33">新科技組</text:span><text:span text:style-name="T34">，作品名稱</text:span><text:span text:style-name="T35">_______________</text:span><text:span text:style-name="T36">___ <text:s/></text:span><text:span text:style-name="T37">(</text:span><text:span text:style-name="T38">以下簡稱作品</text:span><text:span text:style-name="T39">)</text:span><text:span text:style-name="T40">，就該作品保證及授權如下：</text:span></text:p>
            <text:list text:style-name="LFO1" text:continue-numbering="true">
              <text:list-item>
                <text:p text:style-name="P41">本參選教師(團隊)同意計畫單位使用參選作品中所列之報名資料以及相關影片。活動單位得網上公告、媒體公布得獎名單，包括縣市、個人資料及得獎作品；利用期間為永久，利用之地區、範圍與對象為教育部及相關隸屬單位。</text:p>
              </text:list-item>
              <text:list-item>
                <text:p text:style-name="P42">本參選教師(團隊)同意無償授權參賽作品之著作財產權予活動單位，活動單位得公開展示、重製、改作、編輯、出租、散布、發行及再授權他人，本參選教師(團隊)同意不向活動單位請求支付任何費用。</text:p>
              </text:list-item>
              <text:list-item>
                <text:p text:style-name="P43">該作品如有侵害第三人權益、抄襲他人或有妨害他人著作權之情事，及上述保證事項若有虛假不實，經查證屬實，本參選教師(團隊)願負糾紛排除之責。活動單位得逕予取消得獎資格，若造成活動單位之損害，本參選教師(團隊)應負損害賠償責任。</text:p>
              </text:list-item>
              <text:list-item>
                <text:p text:style-name="P44">作品若為二人以上之共同著作，由全體人員皆須簽署；否則本同意書視同無效，並取消選拔資格。此致</text:p>
              </text:list-item>
            </text:list>
            <text:p text:style-name="P45">臺南市政府教育局</text:p>
            <text:p text:style-name="P46">全體參選教師(團隊)成員<text:s/>簽章</text:p>
            <text:p text:style-name="P47"/>
            <text:p text:style-name="P48">______________________________________________</text:p>
            <text:p text:style-name="P49">中華民國<text:s/>112年<text:s text:c="4"/>月<text:s text:c="4"/>日</text:p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-complex="Times New Roman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文字方塊 2" text:anchor-type="paragraph" svg:x="0.07362in" svg:y="0.00379in" svg:width="0.675in" svg:height="0.33333in" style:rel-width="scale" style:rel-height="scale"><draw:text-box><text:p text:style-name="內文"><text:span text:style-name="T4">附件</text:span>3</text:p></draw:text-box><svg:title/><svg:desc/></draw:frame></text:span></text:p>
        <text:p text:style-name="P5"><text:span text:style-name="T6">11</text:span><text:span text:style-name="T7">2</text:span><text:span text:style-name="T8">臺南市推動中小學數位學習精進方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eizhen</meta:initial-creator>
    <dc:creator>USER</dc:creator>
    <meta:creation-date>2023-06-23T05:41:00Z</meta:creation-date>
    <dc:date>2023-06-23T05:41:00Z</dc:date>
    <meta:print-date>2023-06-06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