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0833in" fo:text-indent="5.4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1041in"/>
    </style:style>
    <style:style style:name="TableColumn7" style:family="table-column">
      <style:table-column-properties style:column-width="1.1041in"/>
    </style:style>
    <style:style style:name="TableColumn8" style:family="table-column">
      <style:table-column-properties style:column-width="0.8173in"/>
    </style:style>
    <style:style style:name="TableColumn9" style:family="table-column">
      <style:table-column-properties style:column-width="1.1041in"/>
    </style:style>
    <style:style style:name="TableColumn10" style:family="table-column">
      <style:table-column-properties style:column-width="0.8173in"/>
    </style:style>
    <style:style style:name="TableColumn11" style:family="table-column">
      <style:table-column-properties style:column-width="1.0236in"/>
    </style:style>
    <style:style style:name="TableColumn12" style:family="table-column">
      <style:table-column-properties style:column-width="0.8173in"/>
    </style:style>
    <style:style style:name="TableColumn13" style:family="table-column">
      <style:table-column-properties style:column-width="1.1069in"/>
    </style:style>
    <style:style style:name="TableColumn14" style:family="table-column">
      <style:table-column-properties style:column-width="1.8013in"/>
    </style:style>
    <style:style style:name="Table5" style:family="table">
      <style:table-properties style:width="9.6965in" fo:margin-left="0in" table:align="center"/>
    </style:style>
    <style:style style:name="TableRow15" style:family="table-row">
      <style:table-row-properties style:min-row-height="0.504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504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75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5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5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6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7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8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89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0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1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2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4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95" style:parent-style-name="預設段落字型" style:family="text">
      <style:text-properties style:font-name="標楷體" style:font-name-asian="標楷體" style:text-position="-15.3% 100%" fo:font-size="14pt" style:font-size-asian="14pt" style:font-size-complex="13pt"/>
    </style:style>
    <style:style style:name="TableRow96" style:family="table-row">
      <style:table-row-properties style:min-row-height="0.495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50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margin-top="0.0833in"/>
      <style:text-properties style:font-name="標楷體" style:font-name-asian="標楷體" style:font-size-complex="14pt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olumn118" style:family="table-column">
      <style:table-column-properties style:column-width="1.3173in" style:use-optimal-column-width="false"/>
    </style:style>
    <style:style style:name="TableColumn119" style:family="table-column">
      <style:table-column-properties style:column-width="1.3173in" style:use-optimal-column-width="false"/>
    </style:style>
    <style:style style:name="TableColumn120" style:family="table-column">
      <style:table-column-properties style:column-width="2.2638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4.4472in" style:use-optimal-column-width="false"/>
    </style:style>
    <style:style style:name="Table117" style:family="table">
      <style:table-properties style:width="9.6409in" fo:margin-left="0in" table:align="left"/>
    </style:style>
    <style:style style:name="TableRow123" style:family="table-row">
      <style:table-row-properties style:min-row-height="1.081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3472in"/>
    </style:style>
    <style:style style:name="T131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3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style:line-height-at-least="0.3472in" fo:text-indent="0.486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9277in" style:use-optimal-column-width="false"/>
    </style:style>
    <style:style style:name="Table137" style:family="table">
      <style:table-properties style:width="1.9277in" fo:margin-left="0in" table:align="left"/>
    </style:style>
    <style:style style:name="TableRow139" style:family="table-row">
      <style:table-row-properties style:min-row-height="2.244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style:line-height-at-least="0.347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 style:line-height-at-least="0.3472in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47" style:parent-style-name="內文" style:family="paragraph">
      <style:paragraph-properties style:snap-to-layout-grid="false" fo:margin-top="0.1666in" style:line-height-at-least="0.3472in" fo:text-indent="0.1666in"/>
      <style:text-properties style:font-name="標楷體" style:font-name-asian="標楷體" style:font-size-complex="14pt"/>
    </style:style>
    <style:style style:name="P148" style:parent-style-name="內文" style:family="paragraph">
      <style:paragraph-properties style:snap-to-layout-grid="false" fo:margin-top="0.1666in" style:line-height-at-least="0.3472in" fo:text-indent="0.194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666in" style:line-height-at-least="0.3472in"/>
    </style:style>
    <style:style style:name="T150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3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1666in" style:line-height-at-least="0.3472in"/>
    </style:style>
    <style:style style:name="T155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 fo:margin-top="0.1666in" style:line-height-at-least="0.3472in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59" style:parent-style-name="預設段落字型" style:family="text">
      <style:text-properties style:font-name="標楷體"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784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text-indent="0.1111in"/>
      <style:text-properties style:font-name="標楷體" style:font-name-asian="標楷體" fo:font-size="16pt" style:font-size-asian="16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9194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850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4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8701in" style:use-optimal-row-height="false"/>
    </style:style>
    <style:style style:name="P192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19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7423in" style:use-optimal-row-height="false"/>
    </style:style>
    <style:style style:name="P199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4pt"/>
    </style:style>
    <style:style style:name="P20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text:display="none"/>
    </style:style>
    <style:style style:name="P206" style:parent-style-name="內文" style:family="paragraph">
      <style:paragraph-properties fo:margin-top="0.08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07" style:parent-style-name="內文" style:family="paragraph">
      <style:paragraph-properties fo:widows="2" fo:orphans="2"/>
    </style:style>
    <style:style style:name="TableColumn209" style:family="table-column">
      <style:table-column-properties style:column-width="0.9368in"/>
    </style:style>
    <style:style style:name="TableColumn210" style:family="table-column">
      <style:table-column-properties style:column-width="0.9368in"/>
    </style:style>
    <style:style style:name="TableColumn211" style:family="table-column">
      <style:table-column-properties style:column-width="0.9368in"/>
    </style:style>
    <style:style style:name="TableColumn212" style:family="table-column">
      <style:table-column-properties style:column-width="0.9368in"/>
    </style:style>
    <style:style style:name="TableColumn213" style:family="table-column">
      <style:table-column-properties style:column-width="0.9368in"/>
    </style:style>
    <style:style style:name="TableColumn214" style:family="table-column">
      <style:table-column-properties style:column-width="0.9368in"/>
    </style:style>
    <style:style style:name="TableColumn215" style:family="table-column">
      <style:table-column-properties style:column-width="0.9375in"/>
    </style:style>
    <style:style style:name="TableColumn216" style:family="table-column">
      <style:table-column-properties style:column-width="0.9375in"/>
    </style:style>
    <style:style style:name="TableColumn217" style:family="table-column">
      <style:table-column-properties style:column-width="0.9375in"/>
    </style:style>
    <style:style style:name="TableColumn218" style:family="table-column">
      <style:table-column-properties style:column-width="0.9375in"/>
    </style:style>
    <style:style style:name="Table208" style:family="table">
      <style:table-properties style:width="9.370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text:display="non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text:display="non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text:display="non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text:display="non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text:display="non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text:display="non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text:display="non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text:display="non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text:display="non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text:display="non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text:display="non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text:display="non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text:display="non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text:display="non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text:display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text:display="non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text:display="non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text:display="non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text:display="non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text:display="non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text:display="non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text:display="non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text:display="non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text:display="non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text:display="non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text:display="non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text:display="non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text:display="non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text:display="non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text:display="non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text:display="non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text:display="non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text:display="non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text:display="non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text:display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text:display="non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text:display="non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text:display="non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text:display="non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text:display="non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text:display="non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text:display="non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text:display="non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text:display="non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text:display="non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text:display="non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text:display="non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text:display="non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text:display="non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text:display="none"/>
    </style:style>
    <style:style style:name="P324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 text:c="4"/>臺南市立南新國中113學年度體育新生入學考試報名表</text:p>
      <text:p text:style-name="P2"><text:span text:style-name="T3">准考證號碼</text:span><text:span text:style-name="T4">: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入學</text:p>
            <text:p text:style-name="P23">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畢業</text:p>
            <text:p text:style-name="P28">國小</text:p>
          </table:table-cell>
          <table:table-cell table:style-name="TableCell29">
            <text:p text:style-name="P30"/>
          </table:table-cell>
          <table:table-cell table:style-name="TableCell31">
            <text:p text:style-name="P32">畢業</text:p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 table:number-rows-spanned="5">
            <text:p text:style-name="P37">請自行黏貼</text:p>
            <text:p text:style-name="P38">2吋照片</text:p>
          </table:table-cell>
        </table:table-row>
        <table:table-row table:style-name="TableRow39">
          <table:table-cell table:style-name="TableCell40">
            <text:p text:style-name="P41">身份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生日</text:p>
          </table:table-cell>
          <table:table-cell table:style-name="TableCell46" table:number-columns-spanned="2">
            <text:p text:style-name="P47"><text:s text:c="2"/>年 <text:s text:c="3"/>月 <text:s text:c="3"/>日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甄選專長</text:span></text:p>
          </table:table-cell>
          <table:table-cell table:style-name="TableCell57" table:number-columns-spanned="7">
            <text:p text:style-name="P58"><text:span text:style-name="T59">□田徑 <text:s text:c="5"/>□游泳 <text:s text:c="5"/>□籃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法定代理人姓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與學生關係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法定代理人電話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法定代理人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戶籍地址</text:p>
          </table:table-cell>
          <table:covered-table-cell/>
          <table:table-cell table:style-name="TableCell84" table:number-columns-spanned="7">
            <text:p text:style-name="內文"><text:span text:style-name="T85">臺南市<text:s/></text:span><text:span text:style-name="T86"><text:s text:c="4"/></text:span><text:span text:style-name="T87"><text:s/>區 <text:s/></text:span><text:span text:style-name="T88"><text:s text:c="2"/></text:span><text:span text:style-name="T89"><text:s text:c="2"/>里 <text:s/></text:span><text:span text:style-name="T90"><text:s/></text:span><text:span text:style-name="T91">鄰 <text:s/></text:span><text:span text:style-name="T92"><text:s text:c="3"/></text:span><text:span text:style-name="T93"><text:s/>路(街) <text:s text:c="2"/>段 <text:s text:c="2"/></text:span><text:span text:style-name="T94"><text:s/></text:span><text:span text:style-name="T95">巷 <text:s text:c="3"/>弄 <text:s text:c="3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7">
            <text:p text:style-name="P100">□同上</text:p>
            <text:p text:style-name="P101">□如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先天或遺傳性疾病</text:p>
          </table:table-cell>
          <table:covered-table-cell/>
          <table:table-cell table:style-name="TableCell105" table:number-columns-spanned="4">
            <text:p text:style-name="P106">□否</text:p>
            <text:p text:style-name="P107">□是(請填病名)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家長簽章</text:span></text:p>
          </table:table-cell>
          <table:covered-table-cell/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-----------------------------------------------------------------------</text:span><text:span text:style-name="T116">-----------------------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3">
            <text:p text:style-name="P125"><text:span text:style-name="T126">甄 選 時 間 表 <text:s/>3月27日（週三）</text:span></text:p>
          </table:table-cell>
          <table:covered-table-cell/>
          <table:covered-table-cell/>
          <table:table-cell table:style-name="TableCell127" table:number-rows-spanned="6">
            <text:p text:style-name="P128"/>
          </table:table-cell>
          <table:table-cell table:style-name="TableCell129" table:number-rows-spanned="6">
            <text:p text:style-name="P130"><text:span text:style-name="T131">學生准考證</text:span><text:span text:style-name="T132">（考試時請攜帶本證）</text:span></text:p>
            <text:p text:style-name="P133"/>
            <text:p text:style-name="P134"><text:s text:c="2"/></text:p>
            <text:p text:style-name="P135"/>
            <text:p text:style-name="P136"/>
            <table:table table:style-name="Table137">
              <table:table-columns>
                <table:table-column table:style-name="TableColumn138"/>
              </table:table-columns>
              <table:table-row table:style-name="TableRow139">
                <table:table-cell table:style-name="TableCell140">
                  <text:p text:style-name="P141"/>
                  <text:p text:style-name="P142"/>
                  <text:p text:style-name="P143">請自行黏貼</text:p>
                  <text:p text:style-name="P144"><text:span text:style-name="T145">2吋照片</text:span></text:p>
                </table:table-cell>
              </table:table-row>
            </table:table>
            <text:p text:style-name="P146"/>
            <text:p text:style-name="P147"/>
            <text:p text:style-name="P148"/>
            <text:p text:style-name="P149"><text:span text:style-name="T150">姓 <text:s text:c="4"/></text:span><text:span text:style-name="T151"><text:s/></text:span><text:span text:style-name="T152">名：</text:span><text:span text:style-name="T153"><text:s text:c="18"/></text:span></text:p>
            <text:p text:style-name="P154"><text:span text:style-name="T155">准考證號碼：</text:span><text:span text:style-name="T156"><text:s text:c="18"/></text:span></text:p>
            <text:p text:style-name="P157"><text:span text:style-name="T158">評審教師簽名：</text:span><text:span text:style-name="T159"><text:s text:c="16"/></text:span></text:p>
          </table:table-cell>
        </table:table-row>
        <table:table-row table:style-name="TableRow160">
          <table:table-cell table:style-name="TableCell161">
            <text:p text:style-name="P162">時間</text:p>
          </table:table-cell>
          <table:table-cell table:style-name="TableCell163">
            <text:p text:style-name="P164">內容</text:p>
          </table:table-cell>
          <table:table-cell table:style-name="TableCell165">
            <text:p text:style-name="P166">地 <text:s text:c="6"/>點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13：30</text:p>
            <text:p text:style-name="P172">｜</text:p>
            <text:p text:style-name="P173">14：00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本校活動中心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3">
            <text:p text:style-name="P182">14：00</text:p>
            <text:p text:style-name="P183">｜</text:p>
            <text:p text:style-name="P184">15：30</text:p>
          </table:table-cell>
          <table:table-cell table:style-name="TableCell185" table:number-rows-spanned="3">
            <text:p text:style-name="P186">基本技術</text:p>
          </table:table-cell>
          <table:table-cell table:style-name="TableCell187">
            <text:p text:style-name="P188">田徑(本校操場)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籃球（本校活動中心）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游泳 (新營游泳池）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P205"/>
      <text:p text:style-name="P206"><text:s text:c="6"/>臺南市立南新國中113學年度體育新生入學考試准考證<text:s text:c="8"/></text:p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新細明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3937in" fo:margin-left="0.3937in" fo:margin-bottom="0.3937in" fo:margin-right="0.3937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崇明國中國樂教學實驗班九十學年度甄別報名表</dc:title>
    <meta:initial-creator>user</meta:initial-creator>
    <dc:creator>USER</dc:creator>
    <meta:creation-date>2024-03-04T01:33:00Z</meta:creation-date>
    <dc:date>2024-03-04T01:33:00Z</dc:date>
    <meta:print-date>2020-02-21T00:38:00Z</meta:print-date>
    <meta:template xlink:href="報名表.dot" xlink:type="simple"/>
    <meta:editing-cycles>2</meta:editing-cycles>
    <meta:editing-duration>PT60S</meta:editing-duration>
    <meta:document-statistic meta:page-count="1" meta:paragraph-count="1" meta:word-count="107" meta:character-count="716" meta:row-count="5" meta:non-whitespace-character-count="610"/>
  </office:meta>
</office:document-meta>
</file>