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0833in" fo:text-indent="5.4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1041in"/>
    </style:style>
    <style:style style:name="TableColumn7" style:family="table-column">
      <style:table-column-properties style:column-width="1.1041in"/>
    </style:style>
    <style:style style:name="TableColumn8" style:family="table-column">
      <style:table-column-properties style:column-width="0.8173in"/>
    </style:style>
    <style:style style:name="TableColumn9" style:family="table-column">
      <style:table-column-properties style:column-width="1.1041in"/>
    </style:style>
    <style:style style:name="TableColumn10" style:family="table-column">
      <style:table-column-properties style:column-width="0.8173in"/>
    </style:style>
    <style:style style:name="TableColumn11" style:family="table-column">
      <style:table-column-properties style:column-width="1.0236in"/>
    </style:style>
    <style:style style:name="TableColumn12" style:family="table-column">
      <style:table-column-properties style:column-width="0.8173in"/>
    </style:style>
    <style:style style:name="TableColumn13" style:family="table-column">
      <style:table-column-properties style:column-width="1.1069in"/>
    </style:style>
    <style:style style:name="TableColumn14" style:family="table-column">
      <style:table-column-properties style:column-width="1.8013in"/>
    </style:style>
    <style:style style:name="Table5" style:family="table">
      <style:table-properties style:width="9.6965in" fo:margin-left="0in" table:align="center"/>
    </style:style>
    <style:style style:name="TableRow15" style:family="table-row">
      <style:table-row-properties style:min-row-height="0.50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0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50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5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0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50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1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2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3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4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5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6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7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8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0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1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2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3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5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6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7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8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9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10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11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ableRow112" style:family="table-row">
      <style:table-row-properties style:min-row-height="0.495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504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margin-top="0.0833in"/>
      <style:text-properties style:font-name="標楷體" style:font-name-asian="標楷體" style:font-size-complex="14pt"/>
    </style:style>
    <style:style style:name="P130" style:parent-style-name="內文" style:family="paragraph">
      <style:paragraph-properties fo:margin-top="0.083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olumn134" style:family="table-column">
      <style:table-column-properties style:column-width="1.3173in" style:use-optimal-column-width="false"/>
    </style:style>
    <style:style style:name="TableColumn135" style:family="table-column">
      <style:table-column-properties style:column-width="1.3173in" style:use-optimal-column-width="false"/>
    </style:style>
    <style:style style:name="TableColumn136" style:family="table-column">
      <style:table-column-properties style:column-width="2.2638in" style:use-optimal-column-width="false"/>
    </style:style>
    <style:style style:name="TableColumn137" style:family="table-column">
      <style:table-column-properties style:column-width="0.2951in" style:use-optimal-column-width="false"/>
    </style:style>
    <style:style style:name="TableColumn138" style:family="table-column">
      <style:table-column-properties style:column-width="4.4472in" style:use-optimal-column-width="false"/>
    </style:style>
    <style:style style:name="Table133" style:family="table">
      <style:table-properties style:width="9.6409in" fo:margin-left="0in" table:align="left"/>
    </style:style>
    <style:style style:name="TableRow139" style:family="table-row">
      <style:table-row-properties style:min-row-height="1.081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43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44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45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46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47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48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49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50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51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52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53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54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3472in"/>
    </style:style>
    <style:style style:name="T159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6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3472in" fo:text-indent="0.486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1666in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1666in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TableColumn166" style:family="table-column">
      <style:table-column-properties style:column-width="1.9277in" style:use-optimal-column-width="false"/>
    </style:style>
    <style:style style:name="Table165" style:family="table">
      <style:table-properties style:width="1.9277in" fo:margin-left="0in" table:align="left"/>
    </style:style>
    <style:style style:name="TableRow167" style:family="table-row">
      <style:table-row-properties style:min-row-height="2.2444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center" style:line-height-at-least="0.3472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 fo:margin-top="0.1666in" style:line-height-at-least="0.3472in" fo:text-indent="0.1666in"/>
      <style:text-properties style:font-name="標楷體" style:font-name-asian="標楷體" style:font-size-complex="14pt"/>
    </style:style>
    <style:style style:name="P176" style:parent-style-name="內文" style:family="paragraph">
      <style:paragraph-properties style:snap-to-layout-grid="false" fo:margin-top="0.1666in" style:line-height-at-least="0.3472in" fo:text-indent="0.1666in"/>
      <style:text-properties style:font-name="標楷體" style:font-name-asian="標楷體" style:font-size-complex="14pt"/>
    </style:style>
    <style:style style:name="P177" style:parent-style-name="內文" style:family="paragraph">
      <style:paragraph-properties style:snap-to-layout-grid="false" fo:margin-top="0.1666in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1666in" style:line-height-at-least="0.3472in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2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margin-top="0.1666in" style:line-height-at-least="0.3472in"/>
    </style:style>
    <style:style style:name="T18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5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margin-top="0.1666in" style:line-height-at-least="0.3472in"/>
    </style:style>
    <style:style style:name="T18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8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784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919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850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8701in" style:use-optimal-row-height="false"/>
    </style:style>
    <style:style style:name="P22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4pt"/>
    </style:style>
    <style:style style:name="P22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7423in" style:use-optimal-row-height="false"/>
    </style:style>
    <style:style style:name="P228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4pt"/>
    </style:style>
    <style:style style:name="P22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text-properties text:display="none"/>
    </style:style>
    <style:style style:name="P23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6" style:parent-style-name="內文" style:family="paragraph">
      <style:paragraph-properties fo:widows="2" fo:orphans="2"/>
    </style:style>
    <style:style style:name="TableColumn238" style:family="table-column">
      <style:table-column-properties style:column-width="0.9368in"/>
    </style:style>
    <style:style style:name="TableColumn239" style:family="table-column">
      <style:table-column-properties style:column-width="0.9368in"/>
    </style:style>
    <style:style style:name="TableColumn240" style:family="table-column">
      <style:table-column-properties style:column-width="0.9368in"/>
    </style:style>
    <style:style style:name="TableColumn241" style:family="table-column">
      <style:table-column-properties style:column-width="0.9368in"/>
    </style:style>
    <style:style style:name="TableColumn242" style:family="table-column">
      <style:table-column-properties style:column-width="0.9368in"/>
    </style:style>
    <style:style style:name="TableColumn243" style:family="table-column">
      <style:table-column-properties style:column-width="0.9368in"/>
    </style:style>
    <style:style style:name="TableColumn244" style:family="table-column">
      <style:table-column-properties style:column-width="0.9375in"/>
    </style:style>
    <style:style style:name="TableColumn245" style:family="table-column">
      <style:table-column-properties style:column-width="0.9375in"/>
    </style:style>
    <style:style style:name="TableColumn246" style:family="table-column">
      <style:table-column-properties style:column-width="0.9375in"/>
    </style:style>
    <style:style style:name="TableColumn247" style:family="table-column">
      <style:table-column-properties style:column-width="0.9375in"/>
    </style:style>
    <style:style style:name="Table237" style:family="table">
      <style:table-properties style:width="9.3708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text:display="non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text:display="non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text:display="non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text:display="non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text:display="non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text:display="non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text:display="non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text:display="non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text:display="non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text:display="non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text:display="non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text:display="non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text:display="non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text:display="non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text:display="non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text:display="non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text:display="non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text:display="non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text:display="non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text:display="non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text:display="non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text:display="non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text:display="non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text:display="non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text:display="non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text:display="non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text:display="non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text:display="non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text:display="non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text:display="non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text:display="non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text:display="non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text:display="non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text:display="non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text:display="non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text:display="non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text:display="non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text:display="non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text:display="non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text:display="non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text:display="non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text:display="non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text:display="non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text:display="non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text:display="non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text:display="non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text:display="non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text:display="non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text:display="non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text:display="none"/>
    </style:style>
    <style:style style:name="P35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 text:c="4"/>臺南市立南新國中114學年度體育新生入學考試報名表</text:p>
      <text:p text:style-name="P2"><text:span text:style-name="T3">准考證號碼</text:span><text:span text:style-name="T4">: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入學</text:p>
            <text:p text:style-name="P23">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畢業</text:p>
            <text:p text:style-name="P28">國小</text:p>
          </table:table-cell>
          <table:table-cell table:style-name="TableCell29">
            <text:p text:style-name="P30"/>
          </table:table-cell>
          <table:table-cell table:style-name="TableCell31">
            <text:p text:style-name="P32">畢業</text:p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 table:number-rows-spanned="5">
            <text:p text:style-name="P37">請自行黏貼</text:p>
            <text:p text:style-name="P38">2吋照片</text:p>
          </table:table-cell>
        </table:table-row>
        <table:table-row table:style-name="TableRow39">
          <table:table-cell table:style-name="TableCell40">
            <text:p text:style-name="P41">身份證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><text:s text:c="2"/>年<text:s text:c="4"/>月<text:s text:c="4"/>日</text:p>
          </table:table-cell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甄選專長</text:span></text:p>
          </table:table-cell>
          <table:table-cell table:style-name="TableCell57" table:number-columns-spanned="7">
            <text:p text:style-name="P58"><text:span text:style-name="T59">□</text:span><text:span text:style-name="T60">田徑</text:span><text:span text:style-name="T61"><text:s text:c="6"/>□</text:span><text:span text:style-name="T62">游泳</text:span><text:span text:style-name="T63"><text:s text:c="6"/>□</text:span><text:span text:style-name="T64">籃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法定代理人姓名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與學生關係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法定代理人電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法定代理人手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戶籍地址</text:p>
          </table:table-cell>
          <table:covered-table-cell/>
          <table:table-cell table:style-name="TableCell89" table:number-columns-spanned="7">
            <text:p text:style-name="內文"><text:span text:style-name="T90">臺南市</text:span><text:span text:style-name="T91"><text:s text:c="5"/></text:span><text:span text:style-name="T92"><text:s/></text:span><text:span text:style-name="T93">區</text:span><text:span text:style-name="T94"><text:s text:c="6"/></text:span><text:span text:style-name="T95">里</text:span><text:span text:style-name="T96"><text:s text:c="3"/></text:span><text:span text:style-name="T97">鄰</text:span><text:span text:style-name="T98"><text:s text:c="6"/></text:span><text:span text:style-name="T99">路</text:span><text:span text:style-name="T100">(</text:span><text:span text:style-name="T101">街</text:span><text:span text:style-name="T102">) <text:s text:c="2"/></text:span><text:span text:style-name="T103">段</text:span><text:span text:style-name="T104"><text:s text:c="4"/></text:span><text:span text:style-name="T105">巷</text:span><text:span text:style-name="T106"><text:s text:c="4"/></text:span><text:span text:style-name="T107">弄</text:span><text:span text:style-name="T108"><text:s text:c="4"/></text:span><text:span text:style-name="T109">號</text:span><text:span text:style-name="T110"><text:s text:c="3"/></text:span><text:span text:style-name="T111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通訊地址</text:p>
          </table:table-cell>
          <table:covered-table-cell/>
          <table:table-cell table:style-name="TableCell115" table:number-columns-spanned="7">
            <text:p text:style-name="P116">□同上</text:p>
            <text:p text:style-name="P117">□如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先天或遺傳性疾病</text:p>
          </table:table-cell>
          <table:covered-table-cell/>
          <table:table-cell table:style-name="TableCell121" table:number-columns-spanned="4">
            <text:p text:style-name="P122">□否</text:p>
            <text:p text:style-name="P123">□是(請填病名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家長簽章</text:span></text:p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-----------------------------------------------------------------------</text:span><text:span text:style-name="T132">-----------------------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甄</text:span><text:span text:style-name="T143"><text:s/></text:span><text:span text:style-name="T144">選</text:span><text:span text:style-name="T145"><text:s/></text:span><text:span text:style-name="T146">時</text:span><text:span text:style-name="T147"><text:s/></text:span><text:span text:style-name="T148">間</text:span><text:span text:style-name="T149"><text:s/></text:span><text:span text:style-name="T150">表</text:span><text:span text:style-name="T151"><text:s text:c="2"/>3</text:span><text:span text:style-name="T152">月</text:span><text:span text:style-name="T153">26</text:span><text:span text:style-name="T154">日（週三）</text:span></text:p>
          </table:table-cell>
          <table:covered-table-cell/>
          <table:covered-table-cell/>
          <table:table-cell table:style-name="TableCell155" table:number-rows-spanned="6">
            <text:p text:style-name="P156"/>
          </table:table-cell>
          <table:table-cell table:style-name="TableCell157" table:number-rows-spanned="6">
            <text:p text:style-name="P158"><text:span text:style-name="T159">學生准考證</text:span><text:span text:style-name="T160">（考試時請攜帶本證）</text:span></text:p>
            <text:p text:style-name="P161"/>
            <text:p text:style-name="P162"><text:s text:c="2"/></text:p>
            <text:p text:style-name="P163"/>
            <text:p text:style-name="P164"/>
            <table:table table:style-name="Table165">
              <table:table-columns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  <text:p text:style-name="P170"/>
                  <text:p text:style-name="P171">請自行黏貼</text:p>
                  <text:p text:style-name="P172"><text:span text:style-name="T173">2</text:span><text:span text:style-name="T174">吋照片</text:span></text:p>
                </table:table-cell>
              </table:table-row>
            </table:table>
            <text:p text:style-name="P175"/>
            <text:p text:style-name="P176"/>
            <text:p text:style-name="P177"/>
            <text:p text:style-name="P178"><text:span text:style-name="T179">姓</text:span><text:span text:style-name="T180"><text:s text:c="6"/></text:span><text:span text:style-name="T181">名：</text:span><text:span text:style-name="T182"><text:s text:c="18"/></text:span></text:p>
            <text:p text:style-name="P183"><text:span text:style-name="T184">准考證號碼：</text:span><text:span text:style-name="T185"><text:s text:c="18"/></text:span></text:p>
            <text:soft-page-break/>
            <text:p text:style-name="P186"><text:span text:style-name="T187">評審教師簽名：</text:span><text:span text:style-name="T188"><text:s text:c="16"/></text:span></text:p>
          </table:table-cell>
        </table:table-row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內容</text:p>
          </table:table-cell>
          <table:table-cell table:style-name="TableCell194">
            <text:p text:style-name="P195">地<text:s text:c="7"/>點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3：30</text:p>
            <text:p text:style-name="P201">｜</text:p>
            <text:p text:style-name="P202">14：00</text:p>
          </table:table-cell>
          <table:table-cell table:style-name="TableCell203">
            <text:p text:style-name="P204">報到</text:p>
          </table:table-cell>
          <table:table-cell table:style-name="TableCell205">
            <text:p text:style-name="P206">本校活動中心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3">
            <text:p text:style-name="P211">14：00</text:p>
            <text:p text:style-name="P212">｜</text:p>
            <text:p text:style-name="P213">15：30</text:p>
          </table:table-cell>
          <table:table-cell table:style-name="TableCell214" table:number-rows-spanned="3">
            <text:p text:style-name="P215">基本技術</text:p>
          </table:table-cell>
          <table:table-cell table:style-name="TableCell216">
            <text:p text:style-name="P217">田徑(本校操場)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籃球（本校活動中心）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游泳<text:s/>(新營游泳池）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</table:table>
      <text:p text:style-name="P234"/>
      <text:p text:style-name="P235"><text:s text:c="6"/>臺南市立南新國中114 <text:s text:c="2"/>學年度體育新生入學考試准考證<text:s text:c="8"/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3937in" fo:margin-bottom="0.3937in" fo:margin-right="0.3937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崇明國中國樂教學實驗班九十學年度甄別報名表</dc:title>
    <meta:initial-creator>user</meta:initial-creator>
    <dc:creator>User</dc:creator>
    <meta:creation-date>2025-02-12T07:35:00Z</meta:creation-date>
    <dc:date>2025-02-12T07:35:00Z</dc:date>
    <meta:print-date>2020-02-21T00:38:00Z</meta:print-date>
    <meta:template xlink:href="報名表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