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17.5mm"/>
    </style:style>
    <style:style style:name="co5" style:family="table-column">
      <style:table-column-properties fo:break-before="auto" style:column-width="17.71mm"/>
    </style:style>
    <style:style style:name="ro4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13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4a7ebb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-ranges="Sheet1.A1:Sheet1.H39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2">
          <table:table-cell table:number-columns-repeated="7"/>
          <table:table-cell table:style-name="ce16" office:value-type="string" calcext:value-type="string">
            <text:p>(範例)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106學年度第1學期教科書版本選用及價格明細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3" office:value-type="string" calcext:value-type="string">
            <text:p>校名：</text:p>
          </table:table-cell>
          <table:table-cell table:style-name="ce10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2" table:number-rows-spanned="1">
            <text:p>             年級</text:p>
            <text:p>       版本價格</text:p>
            <text:p>學習領域</text:p>
            <draw:line table:end-cell-address="Sheet1.C4" table:end-x="0.03mm" table:end-y="7.64mm" draw:z-index="0" draw:name="直線接點 4" draw:style-name="gr1" draw:text-style-name="P1" svg:x1="0.22mm" svg:y1="0.42mm" svg:x2="43mm" svg:y2="7.65mm">
              <text:p/>
            </draw:line>
            <draw:line table:end-cell-address="Sheet1.A4" table:end-x="25.05mm" table:end-y="16.68mm" draw:z-index="1" draw:name="直線接點 6" draw:style-name="gr1" draw:text-style-name="P1" svg:x1="0.22mm" svg:y1="0.62mm" svg:x2="25.05mm" svg:y2="16.69mm">
              <text:p/>
            </draw:line>
          </table:table-cell>
          <table:covered-table-cell table:style-name="ce4"/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五</text:p>
          </table:table-cell>
          <table:table-cell table:style-name="ce5" office:value-type="string" calcext:value-type="string">
            <text:p>六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國文(語)</text:p>
          </table:table-cell>
          <table:table-cell table:style-name="ce5" office:value-type="string" calcext:value-type="string">
            <text:p>版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課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習作</text:p>
          </table:table-cell>
          <table:table-cell table:style-name="ce12" table:number-columns-repeated="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數學</text:p>
          </table:table-cell>
          <table:table-cell table:style-name="ce5" office:value-type="string" calcext:value-type="string">
            <text:p>版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課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習作</text:p>
          </table:table-cell>
          <table:table-cell table:style-name="ce12" table:number-columns-repeated="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社會</text:p>
          </table:table-cell>
          <table:table-cell table:style-name="ce5" office:value-type="string" calcext:value-type="string">
            <text:p>版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課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習作</text:p>
          </table:table-cell>
          <table:table-cell table:style-name="ce12" table:number-columns-repeated="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自然與生活科技</text:p>
          </table:table-cell>
          <table:table-cell table:style-name="ce5" office:value-type="string" calcext:value-type="string">
            <text:p>版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課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習作</text:p>
          </table:table-cell>
          <table:table-cell table:style-name="ce12" table:number-columns-repeated="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生活</text:p>
          </table:table-cell>
          <table:table-cell table:style-name="ce5" office:value-type="string" calcext:value-type="string">
            <text:p>版本</text:p>
          </table:table-cell>
          <table:table-cell table:style-name="ce12" table:number-columns-repeated="6"/>
          <table:table-cell table:number-columns-repeated="1016"/>
        </table:table-row>
        <table:table-row table:style-name="ro2">
          <table:covered-table-cell table:style-name="ce6"/>
          <table:table-cell table:style-name="ce5" office:value-type="string" calcext:value-type="string">
            <text:p>課本</text:p>
          </table:table-cell>
          <table:table-cell table:style-name="ce12" table:number-columns-repeated="6"/>
          <table:table-cell table:number-columns-repeated="1016"/>
        </table:table-row>
        <table:table-row table:style-name="ro2">
          <table:covered-table-cell table:style-name="ce7"/>
          <table:table-cell table:style-name="ce5" office:value-type="string" calcext:value-type="string">
            <text:p>習作</text:p>
          </table:table-cell>
          <table:table-cell table:style-name="ce12" table:number-columns-repeated="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健康與體育</text:p>
          </table:table-cell>
          <table:table-cell table:style-name="ce5" office:value-type="string" calcext:value-type="string">
            <text:p>版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covered-table-cell table:style-name="ce6"/>
          <table:table-cell table:style-name="ce5" office:value-type="string" calcext:value-type="string">
            <text:p>課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covered-table-cell table:style-name="ce7"/>
          <table:table-cell table:style-name="ce5" office:value-type="string" calcext:value-type="string">
            <text:p>習作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綜合活動</text:p>
          </table:table-cell>
          <table:table-cell table:style-name="ce5" office:value-type="string" calcext:value-type="string">
            <text:p>版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課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藝術與人文</text:p>
          </table:table-cell>
          <table:table-cell table:style-name="ce5" office:value-type="string" calcext:value-type="string">
            <text:p>版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課本</text:p>
          </table:table-cell>
          <table:table-cell table:style-name="ce11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英語</text:p>
          </table:table-cell>
          <table:table-cell table:style-name="ce5" office:value-type="string" calcext:value-type="string">
            <text:p>版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課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習作</text:p>
          </table:table-cell>
          <table:table-cell table:style-name="ce12" table:number-columns-repeated="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客家語</text:p>
          </table:table-cell>
          <table:table-cell table:style-name="ce5" office:value-type="string" calcext:value-type="string">
            <text:p>版本</text:p>
          </table:table-cell>
          <table:table-cell table:style-name="ce11"/>
          <table:table-cell table:style-name="ce15"/>
          <table:table-cell table:style-name="ce11" table:number-columns-repeated="4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課本</text:p>
          </table:table-cell>
          <table:table-cell table:style-name="ce11"/>
          <table:table-cell table:style-name="ce15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原住民族語</text:p>
          </table:table-cell>
          <table:table-cell table:style-name="ce5" office:value-type="string" calcext:value-type="string">
            <text:p>版本</text:p>
          </table:table-cell>
          <table:table-cell table:style-name="ce11"/>
          <table:table-cell table:style-name="ce15"/>
          <table:table-cell table:style-name="ce11" table:number-columns-repeated="4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課本</text:p>
          </table:table-cell>
          <table:table-cell table:style-name="ce11"/>
          <table:table-cell table:style-name="ce15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閩南語</text:p>
          </table:table-cell>
          <table:table-cell table:style-name="ce5" office:value-type="string" calcext:value-type="string">
            <text:p>版本</text:p>
          </table:table-cell>
          <table:table-cell table:style-name="ce11"/>
          <table:table-cell table:style-name="ce15"/>
          <table:table-cell table:style-name="ce11" table:number-columns-repeated="4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課本</text:p>
          </table:table-cell>
          <table:table-cell table:style-name="ce11"/>
          <table:table-cell table:style-name="ce15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電腦</text:p>
          </table:table-cell>
          <table:table-cell table:style-name="ce5" office:value-type="string" calcext:value-type="string">
            <text:p>版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課本</text:p>
          </table:table-cell>
          <table:table-cell table:style-name="ce11" table:number-columns-repeated="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13" table:formula="of:=[.C6]+[.C7]+[.C9]+[.C10]+[.C12]+[.C13]+[.C15]+[.C16]+[.C18]+[.C19]+[.C21]+[.C22]+[.C24]+[.C26]+[.C28]+[.C29]+[.C31]+[.C33]+[.C35]+[.C37]" office:value-type="float" office:value="0" calcext:value-type="float">
            <text:p>- </text:p>
          </table:table-cell>
          <table:table-cell table:style-name="ce13" table:formula="of:=[.D6]+[.D7]+[.D9]+[.D10]+[.D12]+[.D13]+[.D15]+[.D16]+[.D18]+[.D19]+[.D21]+[.D22]+[.D24]+[.D26]+[.D28]+[.D29]+[.D31]+[.D33]+[.D35]+[.D37]" office:value-type="float" office:value="0" calcext:value-type="float">
            <text:p>- </text:p>
          </table:table-cell>
          <table:table-cell table:style-name="ce13" table:formula="of:=[.E6]+[.E7]+[.E9]+[.E10]+[.E12]+[.E13]+[.E15]+[.E16]+[.E18]+[.E19]+[.E21]+[.E22]+[.E24]+[.E26]+[.E28]+[.E29]+[.E31]+[.E33]+[.E35]+[.E37]" office:value-type="float" office:value="0" calcext:value-type="float">
            <text:p>- </text:p>
          </table:table-cell>
          <table:table-cell table:style-name="ce13" table:formula="of:=[.F6]+[.F7]+[.F9]+[.F10]+[.F12]+[.F13]+[.F15]+[.F16]+[.F18]+[.F19]+[.F21]+[.F22]+[.F24]+[.F26]+[.F28]+[.F29]+[.F31]+[.F33]+[.F35]+[.F37]" office:value-type="float" office:value="0" calcext:value-type="float">
            <text:p>- </text:p>
          </table:table-cell>
          <table:table-cell table:style-name="ce13" table:formula="of:=[.G6]+[.G7]+[.G9]+[.G10]+[.G12]+[.G13]+[.G15]+[.G16]+[.G18]+[.G19]+[.G21]+[.G22]+[.G24]+[.G26]+[.G28]+[.G29]+[.G31]+[.G33]+[.G35]+[.G37]" office:value-type="float" office:value="0" calcext:value-type="float">
            <text:p>- </text:p>
          </table:table-cell>
          <table:table-cell table:style-name="ce13" table:formula="of:=[.H6]+[.H7]+[.H9]+[.H10]+[.H12]+[.H13]+[.H15]+[.H16]+[.H18]+[.H19]+[.H21]+[.H22]+[.H24]+[.H26]+[.H28]+[.H29]+[.H31]+[.H33]+[.H35]+[.H37]" office:value-type="float" office:value="0" calcext:value-type="float">
            <text:p>-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※電腦課本翻閱率低，建議統一存放電腦教室並以借用方式辦理，避免資源浪費。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39" table:range-usable-as="print-range"/>
          <table:named-range table:name="Excel_BuiltIn__FilterDatabase" table:base-cell-address="$Sheet1.$A$1" table:cell-range-address="$Sheet1.$A$4:.$H$4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4:Sheet1.H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LiHei Pro'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98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00/00/00</text:date>, <text:time style:data-style-name="N2" text:time-value="11:25:59.1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永銘</meta:initial-creator>
    <meta:creation-date>2009-08-25T22:26:25</meta:creation-date>
    <dc:date>2017-08-30T11:26:30.008000000</dc:date>
    <meta:print-date>2015-08-19T16:31:02</meta:print-date>
    <meta:editing-duration>PT11M34S</meta:editing-duration>
    <meta:editing-cycles>2</meta:editing-cycles>
    <meta:generator>LibreOffice/5.0.4.2$Windows_x86 LibreOffice_project/2b9802c1994aa0b7dc6079e128979269cf95bc78</meta:generator>
    <meta:document-statistic meta:table-count="3" meta:cell-count="64" meta:object-count="2"/>
  </office:meta>
</office:document-meta>
</file>