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text-properties style:font-name="標楷體" style:font-name-asian="標楷體" style:font-size-complex="12pt"/>
    </style:style>
    <style:style style:name="P13" style:parent-style-name="內文" style:list-style-name="LFO3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text-properties style:font-name="標楷體" style:font-name-asian="標楷體" fo:color="#FF0000" style:font-size-complex="12pt"/>
    </style:style>
    <style:style style:name="P20" style:parent-style-name="內文" style:list-style-name="LFO1" style:family="paragraph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margin-right="0.0284in">
        <style:tab-stops>
          <style:tab-stop style:type="left" style:position="-0.6666in"/>
          <style:tab-stop style:type="left" style:position="4.37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fo:margin-right="-0.040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fo:margin-left="0.3736in" fo:text-indent="-0.3659in">
        <style:tab-stops>
          <style:tab-stop style:type="left" style:position="-0.0777in"/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fo:color="#FF0000" style:font-size-complex="12pt"/>
    </style:style>
    <style:style style:name="P122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6666in" fo:margin-right="0.0284in" fo:text-indent="-0.166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list-style-name="LFO4" style:family="paragraph">
      <style:text-properties style:font-name="標楷體" style:font-name-asian="標楷體" style:font-size-complex="12pt"/>
    </style:style>
    <style:style style:name="P138" style:parent-style-name="內文" style:list-style-name="LFO4" style:family="paragraph">
      <style:text-properties style:font-name="標楷體" style:font-name-asian="標楷體" style:font-size-complex="12pt"/>
    </style:style>
    <style:style style:name="P139" style:parent-style-name="內文" style:list-style-name="LFO4" style:family="paragraph">
      <style:text-properties style:font-name="標楷體" style:font-name-asian="標楷體" style:font-size-complex="12pt"/>
    </style:style>
    <style:style style:name="P140" style:parent-style-name="內文" style:list-style-name="LFO4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list-style-name="LFO5" style:family="paragraph">
      <style:text-properties style:font-name="標楷體" style:font-name-asian="標楷體" style:font-size-complex="12pt"/>
    </style:style>
    <style:style style:name="P143" style:parent-style-name="內文" style:list-style-name="LFO5" style:family="paragraph">
      <style:text-properties style:font-name="標楷體" style:font-name-asian="標楷體" style:font-size-complex="12pt"/>
    </style:style>
    <style:style style:name="P144" style:parent-style-name="內文" style:list-style-name="LFO5" style:family="paragraph">
      <style:text-properties style:font-name="標楷體" style:font-name-asian="標楷體" style:font-size-complex="12pt"/>
    </style:style>
    <style:style style:name="P145" style:parent-style-name="內文" style:list-style-name="LFO5" style:family="paragraph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list-style-name="LFO6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list-style-name="LFO6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1.4784in"/>
    </style:style>
    <style:style style:name="TableColumn173" style:family="table-column">
      <style:table-column-properties style:column-width="2.1715in"/>
    </style:style>
    <style:style style:name="TableColumn174" style:family="table-column">
      <style:table-column-properties style:column-width="2.9555in"/>
    </style:style>
    <style:style style:name="Table171" style:family="table">
      <style:table-properties style:width="6.6055in" fo:margin-left="0in" table:align="center"/>
    </style:style>
    <style:style style:name="TableRow175" style:family="table-row">
      <style:table-row-properties style:min-row-height="0.570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159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422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4104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4041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52in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3201in"/>
    </style:style>
    <style:style style:name="P209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083in"/>
    </style:style>
    <style:style style:name="P21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006in"/>
    </style:style>
    <style:style style:name="P22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3263in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3263in"/>
    </style:style>
    <style:style style:name="P23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409in"/>
    </style:style>
    <style:style style:name="P24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409in"/>
    </style:style>
    <style:style style:name="P246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1145in"/>
    </style:style>
    <style:style style:name="P252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4909in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448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list-style-name="LFO7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margin-left="0.1666in" fo:text-indent="0.45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break-before="page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32" style:family="table-column">
      <style:table-column-properties style:column-width="6.4972in"/>
    </style:style>
    <style:style style:name="Table331" style:family="table">
      <style:table-properties style:width="6.4972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150%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line-height="150%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</text:span><text:span text:style-name="T3">19-</text:span><text:span text:style-name="T4">臺南市</text:span><text:span text:style-name="T5">108</text:span><text:span text:style-name="T6">學年度「小小解說員」競賽計畫</text:span></text:p>
      <text:list text:style-name="LFO1" text:continue-numbering="true">
        <text:list-item>
          <text:p text:style-name="P7"><text:span text:style-name="T8">依據：臺南市</text:span><text:span text:style-name="T9">108</text:span><text:span text:style-name="T10">學年度本土教育整體推動方案</text:span><text:span text:style-name="T11">。</text:span></text:p>
        </text:list-item>
        <text:list-item>
          <text:p text:style-name="P12">目的：<text:s/></text:p>
        </text:list-item>
      </text:list>
      <text:list text:style-name="LFO2">
        <text:list-item text:start-value="1">
          <text:p text:style-name="P13">鼓勵學生了解在地的環境、歷史故事與特色，認同自己的家鄉，並具有介紹、行銷的能力。</text:p>
        </text:list-item>
        <text:list-item>
          <text:p text:style-name="P14">讓各校小小解說員彼此互相觀摩、學習與成長，促進本土教育向下紮根及深化之成效。</text:p>
        </text:list-item>
        <text:list-item>
          <text:p text:style-name="P15">透過競賽活動，增進學生對本市轄域各區的認識，進而帶動家鄉遊學風氣。</text:p>
        </text:list-item>
        <text:list-item>
          <text:p text:style-name="P16">推動臺南市在地化與國際化雙軌教育並進之理念，延續本土精緻教育精神與實際之成效。</text:p>
        </text:list-item>
      </text:list>
      <text:list text:style-name="LFO1" text:continue-numbering="true">
        <text:list-item>
          <text:p text:style-name="P17">實施原則：</text:p>
          <text:list text:continue-numbering="true">
            <text:list-item>
              <text:p text:style-name="P18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19">越南語組亦得以其母語介紹其母國文化。</text:p>
            </text:list-item>
            <text:list-item>
              <text:p text:style-name="P20">解說競賽活動以學生為主體，展現學習成果。</text:p>
            </text:list-item>
            <text:list-item>
              <text:p text:style-name="P21">景點導覽教學過程以現場實地進行，讓學生達到細膩觀察、深入瞭解並解說熟練之效果。</text:p>
            </text:list-item>
            <text:list-item>
              <text:p text:style-name="P22">競賽活動現場，以呈現教學成果方式介紹，務求細緻流暢，展現各景點之特色。</text:p>
            </text:list-item>
          </text:list>
        </text:list-item>
        <text:list-item>
          <text:p text:style-name="P23">辦理時間：</text:p>
          <text:list text:continue-numbering="true">
            <text:list-item>
              <text:p text:style-name="P24"><text:span text:style-name="T25">報名方式：請於</text:span><text:span text:style-name="T26">108</text:span><text:span text:style-name="T27">年</text:span><text:span text:style-name="T28">9</text:span><text:span text:style-name="T29">月</text:span><text:span text:style-name="T30">16</text:span><text:span text:style-name="T31">日至</text:span><text:span text:style-name="T32">108</text:span><text:span text:style-name="T33">年</text:span><text:span text:style-name="T34">9</text:span><text:span text:style-name="T35">月</text:span><text:span text:style-name="T36">27</text:span><text:span text:style-name="T37">日下午</text:span><text:span text:style-name="T38">4</text:span><text:span text:style-name="T39">：</text:span><text:span text:style-name="T40">00</text:span><text:span text:style-name="T41">止至</text:span><text:span text:style-name="T42">https://apply.tn.edu.tw</text:span><text:span text:style-name="T43">報名，並將</text:span><text:span text:style-name="T44">圖片檔</text:span><text:span text:style-name="T45">及</text:span><text:span text:style-name="T46">解說腳本</text:span><text:span text:style-name="T47">壓縮成一</text:span><text:span text:style-name="T48">zip</text:span><text:span text:style-name="T49">檔上傳</text:span><text:span text:style-name="T50">(</text:span><text:span text:style-name="T51">不接受簡報檔格式</text:span><text:span text:style-name="T52">)</text:span><text:span text:style-name="T53">。</text:span><text:span text:style-name="T54">報名時請同步上傳檔案</text:span><text:span text:style-name="T55">，</text:span><text:span text:style-name="T56">逾時視同棄權</text:span><text:span text:style-name="T57">。</text:span><text:span text:style-name="T58">列印報名表核章</text:span><text:span text:style-name="T59">後連同授權書於</text:span><text:span text:style-name="T60">108</text:span><text:span text:style-name="T61">年</text:span><text:span text:style-name="T62">10</text:span><text:span text:style-name="T63">月</text:span><text:span text:style-name="T64">4</text:span><text:span text:style-name="T65">日下午</text:span><text:span text:style-name="T66">4</text:span><text:span text:style-name="T67">：</text:span><text:span text:style-name="T68">00</text:span><text:span text:style-name="T69">前寄送</text:span><text:span text:style-name="T70">文元國小教務</text:span><text:span text:style-name="T71">處</text:span><text:span text:style-name="T72">(7</text:span><text:span text:style-name="T73">04</text:span><text:span text:style-name="T74">台南市北區文元里</text:span><text:span text:style-name="T75">6</text:span><text:span text:style-name="T76">鄰海安路三段</text:span><text:span text:style-name="T77">815</text:span><text:span text:style-name="T78">號</text:span><text:span text:style-name="T79">)</text:span><text:span text:style-name="T80">始完成報名手續。</text:span></text:p>
            </text:list-item>
            <text:list-item>
              <text:p text:style-name="P81"><text:span text:style-name="T82">競賽日期與地點：</text:span><text:span text:style-name="T83">108</text:span><text:span text:style-name="T84">年</text:span><text:span text:style-name="T85">10</text:span><text:span text:style-name="T86">月</text:span><text:span text:style-name="T87">26</text:span><text:span text:style-name="T88">日（星期六），於</text:span><text:span text:style-name="T89">文元</text:span><text:span text:style-name="T90">國小辦理。</text:span></text:p>
            </text:list-item>
          </text:list>
        </text:list-item>
        <text:list-item>
          <text:p text:style-name="P91">辦理單位</text:p>
        </text:list-item>
      </text:list>
      <text:p text:style-name="P92">一、指導單位：教育部</text:p>
      <text:p text:style-name="P93">二、主辦單位：臺南市政府教育局</text:p>
      <text:p text:style-name="P94">三、承辦單位：臺南市北區文元國小</text:p>
      <text:list text:style-name="LFO1" text:continue-numbering="true">
        <text:list-item>
          <text:p text:style-name="P95">參賽對象：本市各公私立國民中小學在籍學生，每隊1至3名。報名參賽學生均須開口解說，圖片換頁亦由解說員自行操作，不另設操作員。</text:p>
        </text:list-item>
        <text:list-item>
          <text:p text:style-name="P96">實施方式：</text:p>
        </text:list-item>
      </text:list>
      <text:p text:style-name="P97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98"><text:s/>二、國中24班以下學校3種語言別各以報2隊為限，25班以上學校各以報4隊為限。國小每校各語言組以報2隊為限，即各校最多可報名4種語言組共8隊。</text:p>
      <text:p text:style-name="P99"><text:s/>三、於報名截止後，承辦學校彙整各組資料，公告報名隊伍及抽籤日期，請各校屆時務必派老師或承辦人到場抽籤並聽取重要訊息。</text:p>
      <text:p text:style-name="P100"><text:s/>四、每隊上場時間：</text:p>
      <text:p text:style-name="P101"><text:span text:style-name="T102"><text:s text:c="5"/></text:span><text:span text:style-name="T103">(</text:span><text:span text:style-name="T104">一</text:span><text:span text:style-name="T105">)</text:span><text:span text:style-name="T106">台英客語：</text:span><text:span text:style-name="T107">3~4</text:span><text:span text:style-name="T108">分鐘，不足</text:span><text:span text:style-name="T109">3</text:span><text:span text:style-name="T110">分鐘或超過</text:span><text:span text:style-name="T111">4</text:span><text:span text:style-name="T112">分鐘者，扣總分</text:span><text:span text:style-name="T113">2</text:span><text:span text:style-name="T114">分</text:span><text:span text:style-name="T115">(</text:span><text:span text:style-name="T116">超過</text:span><text:span text:style-name="T117">30</text:span><text:span text:style-name="T118">秒強迫下台</text:span><text:span text:style-name="T119">)</text:span><text:span text:style-name="T120">。</text:span></text:p>
      <text:p text:style-name="P121"><text:s text:c="5"/>(二)越語：2-3分鐘，不足2分鐘或超過3分鐘者，扣總分2分(超過30秒強迫下台)。</text:p>
      <text:p text:style-name="P122"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 text:style-name="P123"><text:s/>六、競賽評分項目：創意特色20％、聲調20％、正確性30％、流暢度30％(肢體語言、互動、引導)。禁用大型道具，可使用響板、竹板等小型道具，唯此部份不列入計分。</text:p>
      <text:p text:style-name="P124"><text:span text:style-name="T125"><text:s/></text:span><text:span text:style-name="T126">七、競賽錄取名額：各語言組分別評分。正式教師給予敘獎</text:span><text:span text:style-name="T127">(</text:span><text:span text:style-name="T128">請各校依競賽成績本予權責辦理獎勵</text:span><text:span text:style-name="T129">)</text:span><text:span text:style-name="T130">，非編制內教師予以獎</text:span><text:span text:style-name="T131">狀乙紙</text:span><text:span text:style-name="T132">(</text:span><text:span text:style-name="T133">由本局核發獎狀</text:span><text:span text:style-name="T134">)</text:span><text:span text:style-name="T135">。</text:span></text:p>
      <text:p text:style-name="P136">(一)指導教師</text:p>
      <text:list text:style-name="LFO4" text:continue-numbering="true">
        <text:list-item>
          <text:p text:style-name="P137">第一名1隊，指導教師1-2人嘉獎2次。</text:p>
        </text:list-item>
        <text:list-item>
          <text:p text:style-name="P138">第二名2隊，指導教師1-2人嘉獎1次。</text:p>
        </text:list-item>
        <text:list-item>
          <text:p text:style-name="P139">第三名3隊，指導教師1-2人嘉獎1次。</text:p>
        </text:list-item>
        <text:list-item>
          <text:p text:style-name="P140">佳作若干名，指導教師1-2人獎狀1紙。</text:p>
        </text:list-item>
      </text:list>
      <text:p text:style-name="P141"><text:s text:c="6"/>(二)<text:s/>參加學生</text:p>
      <text:list text:style-name="LFO5" text:continue-numbering="true">
        <text:list-item>
          <text:p text:style-name="P142">第一名1隊—每位學生頒發禮券1000元及獎狀一張</text:p>
        </text:list-item>
        <text:list-item>
          <text:p text:style-name="P143">第二名2隊—每位學生頒發禮券800元及獎狀一張</text:p>
        </text:list-item>
        <text:list-item>
          <text:p text:style-name="P144">第三名3隊—每位學生頒發禮券500元及獎狀一張</text:p>
        </text:list-item>
        <text:list-item>
          <text:p text:style-name="P145">佳作—獎狀一張</text:p>
        </text:list-item>
      </text:list>
      <text:p text:style-name="P146">八、報名隊伍表現未達水準者，獎項可以從缺處理，移作他組。</text:p>
      <text:p text:style-name="P147"><text:span text:style-name="T148">九、當年度進入前三名隊伍於成績公布後</text:span><text:span text:style-name="T149">1</text:span><text:span text:style-name="T150">個月內，需將比賽之詳細對話腳本內容以電子檔</text:span><text:span text:style-name="T151">(</text:span><text:span text:style-name="T152">例如</text:span><text:span text:style-name="T153">word)</text:span><text:span text:style-name="T154">形式傳送至承辦學校。</text:span><text:span text:style-name="T155"><text:line-break/></text:span><text:span text:style-name="T156">(</text:span><text:span text:style-name="T157">文元國小教務處吳淑媛主任</text:span><text:span text:style-name="T158">e-mail:</text:span><text:s/><text:span text:style-name="T159">tnwutina@tn.edu.tw)</text:span></text:p>
      <text:p text:style-name="P160">捌、預期效益：</text:p>
      <text:list text:style-name="LFO1" text:continue-numbering="true">
        <text:list-item>
          <text:list>
            <text:list-item>
              <text:p text:style-name="P161">帶動全市本土遊學風氣，彰顯本市優質自然環境、人文歷史特色。</text:p>
            </text:list-item>
            <text:list-item>
              <text:p text:style-name="P162">增加學生學習動機與對在地的了解，並擴展學習視野。</text:p>
            </text:list-item>
            <text:list-item>
              <text:p text:style-name="P163">促進師生對本市各文化園區、遊學路線及學區特色景點之深刻理解，呈現本市文化資產、自然環境之豐富多元樣貌。</text:p>
            </text:list-item>
            <text:list-item>
              <text:p text:style-name="P164">推動校際間師生互相觀摩學習成長，增進教育伙伴交流情感。</text:p>
            </text:list-item>
            <text:list-item>
              <text:p text:style-name="P165">形塑臺南市小小解說員新典範，建構本土課程教學新風貌。</text:p>
            </text:list-item>
          </text:list>
        </text:list-item>
      </text:list>
      <text:p text:style-name="P166">玖、獎勵：</text:p>
      <text:list text:style-name="LFO6" text:continue-numbering="true">
        <text:list-item>
          <text:p text:style-name="P167">辦理本活動有功人員，依本市高級中等以下學校及幼兒園教職員獎懲案件作業規定獎勵。</text:p>
        </text:list-item>
        <text:list-item>
          <text:p text:style-name="P168">承辦學校工作人員(未敘獎者)，按照敘獎比例頒發獎狀乙紙以資鼓勵。</text:p>
        </text:list-item>
      </text:list>
      <text:p text:style-name="P169">【附件1】</text:p>
      <text:p text:style-name="P170">臺南市108學年度-「小小解說員競賽」競賽計畫報名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學校名稱</text:p>
            <text:p text:style-name="P178">(私立學校請寫完整全名)</text:p>
          </table:table-cell>
          <table:table-cell table:style-name="TableCell179" table:number-columns-spanned="2">
            <text:p text:style-name="P180">中:( <text:s text:c="8"/>)區( <text:s text:c="19"/>)國民<text:s text:c="2"/>中<text:s/>/<text:s/>小<text:s/>學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英：<text:s text:c="32"/>（報名系統自動帶出）</text:p>
          </table:table-cell>
          <table:covered-table-cell/>
        </table:table-row>
        <table:table-row table:style-name="TableRow185">
          <table:table-cell table:style-name="TableCell186">
            <text:p text:style-name="P187">承辦人姓名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承辦人電話</text:p>
          </table:table-cell>
          <table:table-cell table:style-name="TableCell193" table:number-columns-spanned="2">
            <text:p text:style-name="P194">電話: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手機: <text:s text:c="39"/>(務必填寫)</text:p>
          </table:table-cell>
          <table:covered-table-cell/>
        </table:table-row>
        <table:table-row table:style-name="TableRow199">
          <table:table-cell table:style-name="TableCell200" table:number-rows-spanned="4">
            <text:p text:style-name="P201">參賽學生姓名</text:p>
            <text:p text:style-name="P202">(1-3人)</text:p>
            <text:p text:style-name="P203"/>
          </table:table-cell>
          <table:table-cell table:style-name="TableCell204">
            <text:p text:style-name="P205">中文姓名</text:p>
          </table:table-cell>
          <table:table-cell table:style-name="TableCell206">
            <text:p text:style-name="P207">英文姓名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5">
            <text:p text:style-name="P228">指導教師姓名</text:p>
            <text:p text:style-name="P229">(1-2人)</text:p>
          </table:table-cell>
          <table:table-cell table:style-name="TableCell230">
            <text:p text:style-name="P231">中文姓名</text:p>
          </table:table-cell>
          <table:table-cell table:style-name="TableCell232">
            <text:p text:style-name="P233">英文姓名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第1位指導教師身份別：<text:s/>□<text:s/>正式教師<text:s text:c="2"/>□<text:s/>長期代理教師</text:p>
            <text:p text:style-name="P244">□<text:s/>非編制內教師(含節代、教學支援人員)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第2位指導教師身份別：<text:s/>□<text:s/>正式教師<text:s text:c="2"/>□<text:s/>長期代理教師</text:p>
            <text:p text:style-name="P255">□<text:s/>非編制內教師(含節代、教學支援人員)</text:p>
          </table:table-cell>
          <table:covered-table-cell/>
        </table:table-row>
        <table:table-row table:style-name="TableRow256">
          <table:table-cell table:style-name="TableCell257">
            <text:p text:style-name="P258">題目（解說景點）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報名組別</text:p>
          </table:table-cell>
          <table:table-cell table:style-name="TableCell264" table:number-columns-spanned="2">
            <text:p text:style-name="內文"><text:span text:style-name="T265"><text:s/>□</text:span><text:span text:style-name="T266">國中組</text:span><text:span text:style-name="T267"><text:s text:c="8"/></text:span><text:span text:style-name="T268">語</text:span><text:span text:style-name="T269">(</text:span><text:span text:style-name="T270">台、英、客</text:span><text:span text:style-name="T271">)</text:span></text:p>
            <text:p text:style-name="內文"><text:span text:style-name="T272"><text:s/>□</text:span><text:span text:style-name="T273">國小組</text:span><text:span text:style-name="T274"><text:s text:c="8"/></text:span><text:span text:style-name="T275">語</text:span><text:span text:style-name="T276">(</text:span><text:span text:style-name="T277">台、英、客、越</text:span><text:span text:style-name="T278">)</text:span></text:p>
          </table:table-cell>
          <table:covered-table-cell/>
        </table:table-row>
      </table:table>
      <text:p text:style-name="P279">備註:</text:p>
      <text:list text:style-name="LFO7" text:continue-numbering="true">
        <text:list-item>
          <text:p text:style-name="P280"><text:span text:style-name="T281">網路報名後，請下載報名表核章後連同影像版權聲明書及腳本版權聲明書，於</text:span><text:span text:style-name="T282">108</text:span><text:span text:style-name="T283">年</text:span><text:span text:style-name="T284">10</text:span><text:span text:style-name="T285">月</text:span><text:span text:style-name="T286">4</text:span><text:span text:style-name="T287">日下午</text:span><text:span text:style-name="T288">4</text:span><text:span text:style-name="T289">：</text:span><text:span text:style-name="T290">00</text:span><text:span text:style-name="T291">前寄至承辦學校文元國小教務處（</text:span><text:span text:style-name="T292">06-</text:span><text:span text:style-name="T293">3584371#802</text:span><text:span text:style-name="T294">）。</text:span></text:p>
        </text:list-item>
      </text:list>
      <text:p text:style-name="P295">（二）台語組：競賽全程使用語言以台語為限。</text:p>
      <text:p text:style-name="P296">英語組：競賽全程使用語言以英語為限。</text:p>
      <text:p text:style-name="P297">客語組：競賽全程使用語言以客語為限。</text:p>
      <text:p text:style-name="P298"><text:span text:style-name="T299">越語組：競賽全程使用語言以越語為限。</text:span><text:span text:style-name="T300"><text:line-break/></text:span><text:span text:style-name="T301">(</text:span><text:span text:style-name="T302">三</text:span><text:span text:style-name="T303">)<text:s/></text:span><text:span text:style-name="T304">說明：本報名表送出前請覆核確認，名單送出後不得再更改抽換或增減。</text:span></text:p>
      <text:p text:style-name="內文"><text:span text:style-name="T305">承辦人：</text:span><text:span text:style-name="T306"><text:s text:c="20"/></text:span><text:span text:style-name="T307">主任：</text:span><text:span text:style-name="T308"><text:s text:c="22"/></text:span><text:span text:style-name="T309">校長：</text:span></text:p>
      <text:p text:style-name="P310"><text:span text:style-name="T311">【附件</text:span><text:span text:style-name="T312">2</text:span><text:span text:style-name="T313">】</text:span></text:p>
      <text:p text:style-name="P314">臺南市108學年度小小解說員競賽<text:s text:c="2"/>腳本說明</text:p>
      <text:p text:style-name="內文"><text:span text:style-name="T315">校</text:span><text:span text:style-name="T316"><text:s text:c="4"/></text:span><text:span text:style-name="T317">名：</text:span><text:span text:style-name="T318"><text:s text:c="20"/></text:span></text:p>
      <text:p text:style-name="內文"><text:span text:style-name="T319">解說語別：</text:span><text:span text:style-name="T320"><text:s text:c="20"/></text:span></text:p>
      <text:p text:style-name="內文"><text:span text:style-name="T321">解說主題：</text:span><text:span text:style-name="T322"><text:s text:c="20"/></text:span><text:span text:style-name="T323"><text:s text:c="26"/></text:span></text:p>
      <text:p text:style-name="內文"><text:span text:style-name="T324">撰</text:span><text:span text:style-name="T325"><text:s/></text:span><text:span text:style-name="T326">稿</text:span><text:span text:style-name="T327"><text:s/></text:span><text:span text:style-name="T328">人：</text:span><text:span text:style-name="T329"><text:s text:c="20"/></text:span></text:p>
      <text:p text:style-name="P330">以下內容請以標楷體12繕打，語言別不拘。300字以內簡要說明。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P364"/>
      <text:p text:style-name="P365">【附件3】</text:p>
      <text:p text:style-name="P366">臺南市108學年度「小小解說員競賽」影像版權聲明書</text:p>
      <text:p text:style-name="P367"/>
      <text:p text:style-name="P368"/>
      <text:p text:style-name="P369">本人同意將小小解說員比賽影片</text:p>
      <text:p text:style-name="P370"/>
      <text:p text:style-name="P371">授權臺南市政府教育局出版專輯及於本土教育成果發表時公開播放，供所屬公、私立各級學校教師及學生基於教學與研究之目的無償使用。</text:p>
      <text:p text:style-name="P372"/>
      <text:p text:style-name="P373">特立此書為憑</text:p>
      <text:p text:style-name="P374"/>
      <text:p text:style-name="P375">此致</text:p>
      <text:p text:style-name="P376">臺南市政府教育局</text:p>
      <text:p text:style-name="P377"><text:s text:c="21"/>所<text:s/>屬<text:s/>學<text:s/>校：</text:p>
      <text:p text:style-name="P378"><text:s/>參<text:s text:c="2"/>賽<text:s text:c="2"/>人<text:s/>：<text:s text:c="17"/>（簽名）</text:p>
      <text:p text:style-name="P379"><text:s text:c="21"/>身分證字號<text:s/>：</text:p>
      <text:p text:style-name="P380"><text:s text:c="21"/>戶<text:s/>籍<text:s/>地<text:s/>址：</text:p>
      <text:p text:style-name="P381"><text:span text:style-name="T382"><text:s text:c="21"/></text:span><text:span text:style-name="T383">（參賽人如未成年需加註以下資料）</text:span></text:p>
      <text:p text:style-name="P384"><text:s text:c="21"/>監<text:s text:c="2"/>護<text:s text:c="2"/>人<text:s/>：<text:s text:c="17"/>（簽名）</text:p>
      <text:p text:style-name="P385">身分證字號<text:s/>：</text:p>
      <text:p text:style-name="P386"/>
      <text:p text:style-name="P387">中<text:s text:c="3"/>華<text:s text:c="3"/>民<text:s text:c="3"/>國<text:s text:c="8"/>年<text:s text:c="8"/>月<text:s text:c="8"/>日</text:p>
      <text:p text:style-name="P388">【附件4】</text:p>
      <text:p text:style-name="P389">臺南市108學年度「小小解說員競賽」腳本版權聲明書</text:p>
      <text:p text:style-name="P390"/>
      <text:p text:style-name="P391"/>
      <text:p text:style-name="P392">本人同意將小小解說員解說內容</text:p>
      <text:p text:style-name="P393"/>
      <text:p text:style-name="P394">授權臺南市政府教育局出版專輯及於本土教育成果發表時公開播放，供所屬公、私立各級學校教師及學生基於教學與研究之目的無償使用。</text:p>
      <text:p text:style-name="P395"/>
      <text:p text:style-name="P396">特立此書為憑</text:p>
      <text:p text:style-name="P397"/>
      <text:p text:style-name="P398">此致</text:p>
      <text:p text:style-name="P399">臺南市政府教育局</text:p>
      <text:p text:style-name="P400"><text:s text:c="21"/>所<text:s/>屬<text:s/>學<text:s/>校：</text:p>
      <text:p text:style-name="P401"><text:s/>腳本撰稿人<text:s/>：<text:s text:c="17"/>（簽名）</text:p>
      <text:p text:style-name="P402"><text:s text:c="21"/>身分證字號<text:s/>：</text:p>
      <text:p text:style-name="P403"><text:s text:c="21"/>戶<text:s/>籍<text:s/>地<text:s/>址：</text:p>
      <text:p text:style-name="P404"><text:s text:c="20"/></text:p>
      <text:p text:style-name="P405"/>
      <text:p text:style-name="P406"/>
      <text:p text:style-name="P407"><text:span text:style-name="T408">中</text:span><text:span text:style-name="T409"><text:s text:c="3"/></text:span><text:span text:style-name="T410">華</text:span><text:span text:style-name="T411"><text:s text:c="3"/></text:span><text:span text:style-name="T412">民</text:span><text:span text:style-name="T413"><text:s text:c="3"/></text:span><text:span text:style-name="T414">國</text:span><text:span text:style-name="T415"><text:s text:c="8"/></text:span><text:span text:style-name="T416">年</text:span><text:span text:style-name="T417"><text:s text:c="8"/></text:span><text:span text:style-name="T418">月</text:span><text:span text:style-name="T419"><text:s text:c="8"/></text:span><text:span text:style-name="T4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ass</dc:creator>
    <meta:creation-date>2019-07-04T02:01:00Z</meta:creation-date>
    <dc:date>2019-07-04T02:01:00Z</dc:date>
    <meta:print-date>2019-07-04T02:0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4" meta:character-count="3641" meta:row-count="25" meta:non-whitespace-character-count="3104"/>
  </office:meta>
</office:document-meta>
</file>