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2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 style:use-optimal-row-height="false"/>
    </style:style>
    <style:style style:name="P1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一般文字">
      <style:paragraph-properties fo:margin-left="1.7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一般文字">
      <style:paragraph-properties fo:margin-left="1.24cm" fo:margin-right="-0.504cm" fo:margin-top="0.318cm" fo:margin-bottom="0cm" loext:contextual-spacing="false" fo:text-align="justify" style:justify-single-word="false" fo:text-indent="0.508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5" style:family="paragraph" style:parent-style-name="一般文字">
      <style:paragraph-properties fo:margin-left="0.935cm" fo:margin-right="0cm" fo:margin-top="0.318cm" fo:margin-bottom="0cm" loext:contextual-spacing="false" fo:text-align="justify" style:justify-single-word="false" fo:text-indent="0.813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6" style:family="paragraph" style:parent-style-name="Text_20_body">
      <style:text-properties style:font-name-asian="標楷體" style:language-asian="zh" style:country-asian="TW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language-asian="zh" style:country-asian="TW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8pt" style:font-name-asian="標楷體" style:font-size-asian="8pt" style:language-asian="zh" style:country-asian="TW" style:font-size-complex="8pt"/>
    </style:style>
    <style:style style:name="P13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5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16" style:family="paragraph" style:parent-style-name="一般文字" style:master-page-name="MP0">
      <style:paragraph-properties fo:margin-left="0cm" fo:margin-right="0cm" fo:text-align="center" style:justify-single-word="false" fo:text-indent="0.847cm" style:auto-text-indent="false" style:page-number="auto" fo:break-before="page"/>
    </style:style>
    <style:style style:name="P17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9" style:family="paragraph" style:parent-style-name="一般文字" style:list-style-name="L1">
      <style:paragraph-properties fo:margin-top="0.635cm" fo:margin-bottom="0cm" loext:contextual-spacing="false" fo:text-align="justify" style:justify-single-word="false"/>
      <style:text-properties style:font-name="標楷體" style:font-name-asian="標楷體"/>
    </style:style>
    <style:style style:name="P20" style:family="paragraph" style:parent-style-name="一般文字" style:list-style-name="L1">
      <style:paragraph-properties fo:margin-top="0.635cm" fo:margin-bottom="0cm" loext:contextual-spacing="false" fo:text-align="justify" style:justify-single-word="false"/>
    </style:style>
    <style:style style:name="P21" style:family="paragraph" style:parent-style-name="一般文字" style:list-style-name="L2">
      <style:paragraph-properties fo:margin-left="1.7cm" fo:margin-right="0cm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一般文字" style:list-style-name="L3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3" style:family="paragraph" style:parent-style-name="一般文字" style:list-style-name="L9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4" style:family="paragraph" style:parent-style-name="一般文字" style:list-style-name="L4">
      <style:paragraph-properties fo:margin-left="1.69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5" style:family="paragraph" style:parent-style-name="一般文字" style:list-style-name="L5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6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7" style:family="paragraph" style:parent-style-name="一般文字" style:list-style-name="L6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8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9" style:family="paragraph" style:parent-style-name="一般文字" style:list-style-name="L7">
      <style:paragraph-properties fo:margin-top="0.318cm" fo:margin-bottom="0cm" loext:contextual-spacing="false" fo:text-align="justify" style:justify-single-word="false"/>
    </style:style>
    <style:style style:name="P30" style:family="paragraph" style:parent-style-name="一般文字" style:list-style-name="L12">
      <style:paragraph-properties fo:margin-top="0.318cm" fo:margin-bottom="0cm" loext:contextual-spacing="false" fo:text-align="justify" style:justify-single-word="false"/>
    </style:style>
    <style:style style:name="P31" style:family="paragraph" style:parent-style-name="一般文字" style:list-style-name="L1">
      <style:paragraph-properties fo:margin-top="0.318cm" fo:margin-bottom="0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2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33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一般文字" style:list-style-name="L1">
      <style:paragraph-properties fo:margin-left="1.27cm" fo:margin-right="0cm" fo:margin-top="0.635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</style:style>
    <style:style style:name="P36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  <style:text-properties style:font-name="標楷體" style:font-name-asian="標楷體"/>
    </style:style>
    <style:style style:name="P37" style:family="paragraph" style:parent-style-name="一般文字" style:list-style-name="L11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P38" style:family="paragraph" style:parent-style-name="一般文字" style:list-style-name="L13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language-asian="zh" style:country-asian="TW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language-asian="zh" style:country-asian="TW"/>
    </style:style>
    <style:style style:name="T13" style:family="text">
      <style:text-properties fo:color="#000000" style:font-name="標楷體" style:font-name-asian="標楷體" style:language-asian="zh" style:country-asian="TW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text-position="super 50%" style:font-name="標楷體" style:font-name-asian="標楷體" style:language-asian="zh" style:country-asian="TW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style:language-asian="zh" style:country-asian="TW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language-asian="zh" style:country-asian="TW"/>
    </style:style>
    <style:style style:name="T23" style:family="text">
      <style:text-properties fo:font-weight="bold" style:font-name-asian="標楷體" style:language-asian="zh" style:country-asian="TW" style:font-weight-asian="bold"/>
    </style:style>
    <style:style style:name="T24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08</text:span></text:span><text:span text:style-name="預設段落字型"><text:span text:style-name="T2">年度公教人員市長盃桌球</text:span></text:span><text:span text:style-name="預設段落字型"><text:span text:style-name="T1">賽比</text:span></text:span><text:span text:style-name="預設段落字型"><text:span text:style-name="T2">賽</text:span></text:span><text:span text:style-name="預設段落字型"><text:span text:style-name="T1">須知</text:span></text:span></text:p>
      <text:list xml:id="list1949095538" text:style-name="L1">
        <text:list-item>
          <text:p text:style-name="P17">宗旨︰</text:p>
        </text:list-item>
      </text:list>
      <text:p text:style-name="P1">為提倡公教員工正當休閒體育活動，增進身心健康，連絡同仁情誼，培養團隊精神，特舉辨本項比賽。</text:p>
      <text:list xml:id="list92737122450633" text:continue-numbering="true" text:style-name="L1">
        <text:list-item>
          <text:p text:style-name="P18"><text:span text:style-name="預設段落字型"><text:span text:style-name="T3">主辦單位︰</text:span></text:span><text:span text:style-name="預設段落字型"><text:span text:style-name="T4">臺</text:span></text:span><text:span text:style-name="預設段落字型"><text:span text:style-name="T3">南市政府人事處。</text:span></text:span></text:p>
        </text:list-item>
        <text:list-item>
          <text:p text:style-name="P18"><text:span text:style-name="預設段落字型"><text:span text:style-name="T3">協辦單位︰</text:span></text:span><text:span text:style-name="預設段落字型"><text:span text:style-name="T4">臺南市歸仁區歸仁國民小學</text:span></text:span><text:span text:style-name="預設段落字型"><text:span text:style-name="T3">。</text:span></text:span></text:p>
        </text:list-item>
        <text:list-item>
          <text:p text:style-name="P17">比賽日期︰</text:p>
        </text:list-item>
      </text:list>
      <text:p text:style-name="P2"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2</text:span></text:span><text:span text:style-name="預設段落字型"><text:span text:style-name="T8">、</text:span></text:span><text:span text:style-name="預設段落字型"><text:span text:style-name="T9">3</text:span></text:span><text:span text:style-name="預設段落字型"><text:span text:style-name="T8">日</text:span></text:span><text:span text:style-name="預設段落字型"><text:span text:style-name="T9">(</text:span></text:span><text:span text:style-name="預設段落字型"><text:span text:style-name="T8">星期</text:span></text:span><text:span text:style-name="預設段落字型"><text:span text:style-name="T9">六</text:span></text:span><text:span text:style-name="預設段落字型"><text:span text:style-name="T8">、</text:span></text:span><text:span text:style-name="預設段落字型"><text:span text:style-name="T9">日)</text:span></text:span><text:span text:style-name="預設段落字型"><text:span text:style-name="T8">計2日，</text:span></text:span><text:span text:style-name="預設段落字型"><text:span text:style-name="T9">每</text:span></text:span><text:span text:style-name="預設段落字型"><text:span text:style-name="T8">日上午</text:span></text:span><text:span text:style-name="預設段落字型"><text:span text:style-name="T9">9時</text:span></text:span><text:span text:style-name="預設段落字型"><text:span text:style-name="T8">開</text:span></text:span><text:span text:style-name="預設段落字型"><text:span text:style-name="T9">始比賽。</text:span></text:span></text:p>
      <text:p text:style-name="P2"><text:span text:style-name="預設段落字型"><text:span text:style-name="T9">另視報名隊數排定比賽天數及出賽日期。</text:span></text:span></text:p>
      <text:list xml:id="list92738549680337" text:continue-numbering="true" text:style-name="L1">
        <text:list-item>
          <text:p text:style-name="P18"><text:span text:style-name="預設段落字型"><text:span text:style-name="T11">比賽地點︰</text:span></text:span></text:p>
        </text:list-item>
      </text:list>
      <text:p text:style-name="P2"><text:span text:style-name="預設段落字型"><text:span text:style-name="T11">臺南市</text:span></text:span><text:span text:style-name="預設段落字型"><text:span text:style-name="T12">歸仁區歸仁國民小學體育館(臺南市歸仁區文化街1段100號)</text:span></text:span><text:span text:style-name="預設段落字型"><text:span text:style-name="T11">。</text:span></text:span></text:p>
      <text:list xml:id="list92737544418596" text:continue-numbering="true" text:style-name="L1">
        <text:list-item>
          <text:p text:style-name="P18"><text:span text:style-name="預設段落字型"><text:span text:style-name="T4">開幕典禮：</text:span></text:span></text:p>
        </text:list-item>
      </text:list>
      <text:p text:style-name="P2"><text:span text:style-name="預設段落字型"><text:span text:style-name="T4">訂於108年11月2日上午8時30分舉行開</text:span></text:span><text:span text:style-name="預設段落字型"><text:span text:style-name="T3">幕典禮，</text:span></text:span><text:span text:style-name="預設段落字型"><text:span text:style-name="T4">請</text:span></text:span><text:span text:style-name="預設段落字型"><text:span text:style-name="T3">於8時</text:span></text:span><text:span text:style-name="預設段落字型"><text:span text:style-name="T4">10分以前完成報到〈8時30分前繳回出賽單〉並參加開</text:span></text:span><text:span text:style-name="預設段落字型"><text:span text:style-name="T3">幕典禮</text:span></text:span><text:span text:style-name="預設段落字型"><text:span text:style-name="T4">。</text:span></text:span></text:p>
      <text:list xml:id="list92738256682456" text:continue-numbering="true" text:style-name="L1">
        <text:list-item>
          <text:p text:style-name="P19">比賽項目︰</text:p>
        </text:list-item>
      </text:list>
      <text:list xml:id="list1582393485" text:style-name="L2">
        <text:list-item>
          <text:list>
            <text:list-item>
              <text:p text:style-name="P21"><text:span text:style-name="預設段落字型"><text:span text:style-name="T3">男子團體</text:span></text:span><text:span text:style-name="預設段落字型"><text:span text:style-name="T4">組</text:span></text:span></text:p>
            </text:list-item>
            <text:list-item>
              <text:p text:style-name="P21"><text:span text:style-name="預設段落字型"><text:span text:style-name="T3">女子團體組</text:span></text:span><text:span text:style-name="預設段落字型"><text:span text:style-name="T4">。</text:span></text:span></text:p>
            </text:list-item>
          </text:list>
        </text:list-item>
      </text:list>
      <text:list xml:id="list84944610000605" text:style-name="L1">
        <text:list-item>
          <text:p text:style-name="P20"><text:span text:style-name="預設段落字型"><text:span text:style-name="T3">參賽資格︰</text:span></text:span></text:p>
        </text:list-item>
      </text:list>
      <text:list xml:id="list2211652274" text:style-name="L3">
        <text:list-item>
          <text:p text:style-name="P22"><text:soft-page-break/><text:span text:style-name="預設段落字型"><text:span text:style-name="T3">各機關學校員工</text:span></text:span><text:span text:style-name="預設段落字型"><text:span text:style-name="T4">，</text:span></text:span><text:span text:style-name="預設段落字型"><text:span text:style-name="T5">包含各該機</text:span></text:span><text:span text:style-name="預設段落字型"><text:span text:style-name="T6">關學校退休員工、約聘僱人員、約用人員、臨時</text:span></text:span><text:span text:style-name="預設段落字型"><text:span text:style-name="T5">人員</text:span></text:span><text:span text:style-name="預設段落字型"><text:span text:style-name="T6">、代理教師</text:span></text:span><text:span text:style-name="預設段落字型"><text:span text:style-name="T5">(不包含鐘點費代課教師)</text:span></text:span><text:span text:style-name="預設段落字型"><text:span text:style-name="T6">、實習教師、以工代賑人員、消費合作社僱用人員</text:span></text:span><text:span text:style-name="預設段落字型"><text:span text:style-name="T5">等</text:span></text:span><text:span text:style-name="預設段落字型"><text:span text:style-name="T4">。</text:span></text:span></text:p>
        </text:list-item>
        <text:list-item>
          <text:p text:style-name="P22"><text:span text:style-name="預設段落字型"><text:span text:style-name="T4">非屬上述人員，但於</text:span></text:span><text:span text:style-name="預設段落字型"><text:span text:style-name="T5">本機關學校內</text:span></text:span><text:span text:style-name="預設段落字型"><text:span text:style-name="T7">持續</text:span></text:span><text:span text:style-name="預設段落字型"><text:span text:style-name="T5">參加公教人員保險(包含新進公務人員訓練期間之一般團體保險)或勞工保險者</text:span></text:span><text:span text:style-name="預設段落字型"><text:span text:style-name="T4">，亦</text:span></text:span><text:span text:style-name="預設段落字型"><text:span text:style-name="T3">可報名參加</text:span></text:span><text:span text:style-name="預設段落字型"><text:span text:style-name="T4">。未在機關學校內加保者，不得參加。</text:span></text:span></text:p>
        </text:list-item>
        <text:list-item>
          <text:p text:style-name="P22"><text:span text:style-name="預設段落字型"><text:span text:style-name="T4">參賽</text:span></text:span><text:span text:style-name="預設段落字型"><text:span text:style-name="T3">人員以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1</text:span></text:span><text:span text:style-name="預設段落字型"><text:span text:style-name="T8">日</text:span></text:span><text:span text:style-name="預設段落字型"><text:span text:style-name="T3">以前到職者為限</text:span></text:span><text:span text:style-name="預設段落字型"><text:span text:style-name="T4">，且於比賽期間尚在職</text:span></text:span><text:span text:style-name="預設段落字型"><text:span text:style-name="T3">。</text:span></text:span></text:p>
        </text:list-item>
        <text:list-item>
          <text:p text:style-name="P22"><text:span text:style-name="預設段落字型"><text:span text:style-name="T3">服替代役人員不得</text:span></text:span><text:span text:style-name="預設段落字型"><text:span text:style-name="T4">報名比賽</text:span></text:span><text:span text:style-name="預設段落字型"><text:span text:style-name="T3">。</text:span></text:span></text:p>
        </text:list-item>
      </text:list>
      <text:p text:style-name="P3"/>
      <text:p text:style-name="P3"/>
      <text:list xml:id="list84946177319101" text:style-name="L1">
        <text:list-item>
          <text:p text:style-name="P20"><text:span text:style-name="預設段落字型"><text:span text:style-name="T4">組隊原則</text:span></text:span><text:span text:style-name="預設段落字型"><text:span text:style-name="T3">︰</text:span></text:span></text:p>
        </text:list-item>
      </text:list>
      <text:list xml:id="list4252576232" text:style-name="L4">
        <text:list-item>
          <text:p text:style-name="P24"><text:span text:style-name="預設段落字型"><text:span text:style-name="T3">每隊除領隊、教練</text:span></text:span><text:span text:style-name="預設段落字型"><text:span text:style-name="T4">及管理</text:span></text:span><text:span text:style-name="預設段落字型"><text:span text:style-name="T3">各1人外（以上人員除兼隊員者</text:span></text:span><text:span text:style-name="預設段落字型"><text:span text:style-name="T11">外不得出場比賽），隊員（含隊長）人數為：男子組以9人為限，女子組以</text:span></text:span><text:span text:style-name="預設段落字型"><text:span text:style-name="T12">6</text:span></text:span><text:span text:style-name="預設段落字型"><text:span text:style-name="T11">人為限。</text:span></text:span></text:p>
        </text:list-item>
        <text:list-item>
          <text:p text:style-name="P24"><text:span text:style-name="預設段落字型"><text:span text:style-name="T9">本府所屬各級機關學校員工，符合參賽資格者，</text:span></text:span><text:span text:style-name="預設段落字型"><text:span text:style-name="T10">皆可自由組隊。</text:span></text:span></text:p>
        </text:list-item>
        <text:list-item>
          <text:p text:style-name="P24"><text:span text:style-name="預設段落字型"><text:span text:style-name="T3">參賽選</text:span></text:span><text:span text:style-name="預設段落字型"><text:span text:style-name="T4">手每人僅得報名1隊(例：已報名A男子團體組者，不得再報名B男子團體組)。男子團體組可與女子共同組隊，女子團體組不得與男子共同組隊。</text:span></text:span></text:p>
        </text:list-item>
      </text:list>
      <text:list xml:id="list84945442104695" text:style-name="L1">
        <text:list-item>
          <text:p text:style-name="P20"><text:span text:style-name="預設段落字型"><text:span text:style-name="T4">競賽制度：</text:span></text:span></text:p>
        </text:list-item>
      </text:list>
      <text:list xml:id="list2227773254" text:style-name="L5">
        <text:list-item>
          <text:p text:style-name="P25">各組預賽皆採分組循環賽制，各小組取前2名進入決賽；決賽採單淘汰制。</text:p>
        </text:list-item>
        <text:list-item>
          <text:p text:style-name="P25">各組賽制：</text:p>
        </text:list-item>
      </text:list>
      <text:list xml:id="list1375413819" text:style-name="L6">
        <text:list-item>
          <text:p text:style-name="P27"><text:soft-page-break/><text:span text:style-name="預設段落字型"><text:span text:style-name="T3">男子團體組︰三單二雙</text:span></text:span><text:span text:style-name="預設段落字型"><text:span text:style-name="T4">（單、雙、單、雙、單）五點制團體賽，單雙不得重複出賽，各點採五局三勝制，每局十一分。</text:span></text:span></text:p>
        </text:list-item>
        <text:list-item>
          <text:p text:style-name="P27"><text:span text:style-name="預設段落字型"><text:span text:style-name="T3">女子團體組︰二單一雙（</text:span></text:span><text:span text:style-name="預設段落字型"><text:span text:style-name="T4">單、雙、單</text:span></text:span><text:span text:style-name="預設段落字型"><text:span text:style-name="T3">）</text:span></text:span><text:span text:style-name="預設段落字型"><text:span text:style-name="T4">三點</text:span></text:span><text:span text:style-name="預設段落字型"><text:span text:style-name="T3">制</text:span></text:span><text:span text:style-name="預設段落字型"><text:span text:style-name="T4">團體賽，單雙不得重複出賽，各點採五局三勝制，每局十一分。</text:span></text:span></text:p>
        </text:list-item>
      </text:list>
      <text:list xml:id="list84944633103842" text:style-name="L1">
        <text:list-item>
          <text:p text:style-name="P20"><text:span text:style-name="預設段落字型"><text:span text:style-name="T3">比賽規則︰</text:span></text:span><text:span text:style-name="預設段落字型"><text:span text:style-name="T4">採用中華民國桌球協會審定最新桌球規則</text:span></text:span><text:span text:style-name="預設段落字型"><text:span text:style-name="T3">。</text:span></text:span></text:p>
        </text:list-item>
        <text:list-item>
          <text:p text:style-name="P20"><text:span text:style-name="預設段落字型"><text:span text:style-name="T3">報名</text:span></text:span><text:span text:style-name="預設段落字型"><text:span text:style-name="T4">方式</text:span></text:span><text:span text:style-name="預設段落字型"><text:span text:style-name="T3">︰</text:span></text:span></text:p>
        </text:list-item>
      </text:list>
      <text:list xml:id="list167248722" text:style-name="L7">
        <text:list-item>
          <text:p text:style-name="P29"><text:span text:style-name="預設段落字型"><text:span text:style-name="T4">報名期限：</text:span></text:span><text:span text:style-name="預設段落字型"><text:span text:style-name="T9">即日起至108年10月4日止</text:span></text:span><text:span text:style-name="預設段落字型"><text:span text:style-name="T4">。</text:span></text:span></text:p>
        </text:list-item>
        <text:list-item>
          <text:p text:style-name="P29"><text:span text:style-name="預設段落字型"><text:span text:style-name="T4">報名方式：</text:span></text:span><text:span text:style-name="預設段落字型"><text:span text:style-name="T5"> 請詳細填寫報名表後以下列方式傳送報名表以完成報名，並請參賽隊伍管理人員於比賽當日攜帶資格證明以備查驗。</text:span></text:span></text:p>
        </text:list-item>
      </text:list>
      <text:list xml:id="list2942737513" text:style-name="L8">
        <text:list-item>
          <text:p text:style-name="P28"><text:span text:style-name="預設段落字型"><text:span text:style-name="T4">電子郵件報名：以電子檔案填寫報名表(附表1)後，</text:span></text:span><text:span text:style-name="預設段落字型"><text:span text:style-name="T12">以電子郵件寄送至「</text:span></text:span><text:a xlink:type="simple" xlink:href="mailto:theyee@mail.tainan.gov.tw" office:target-frame-name="_top" xlink:show="replace" text:style-name="Internet_20_link" text:visited-style-name="Visited_20_Internet_20_Link"><text:span text:style-name="超連結"><text:span text:style-name="T4">theyee@mail.tainan.gov.tw</text:span></text:span></text:a><text:span text:style-name="預設段落字型"><text:span text:style-name="T12">」，承辦人收到報名表後會回覆確認。</text:span></text:span></text:p>
        </text:list-item>
        <text:list-item>
          <text:p text:style-name="P26">紙本報名：填寫附件報名表(附表1)後，以公文交換、傳真或紙本郵件寄送至「臺南市安平區永華路2段6號5樓 <text:s text:c="2"/>臺南市政府人事處 吳昕霏收」。</text:p>
        </text:list-item>
      </text:list>
      <text:p text:style-name="P4">*為響應市府環保政策，請多使用電子郵件報名，減少紙張浪費。</text:p>
      <text:p text:style-name="P5">*報名表無須核章，惟比賽當日皆須攜帶資格證明以備查驗。</text:p>
      <text:list xml:id="list84945288570838" text:style-name="L1">
        <text:list-item>
          <text:p text:style-name="P31">抽籤日期：</text:p>
        </text:list-item>
      </text:list>
      <text:list xml:id="list2074883950" text:style-name="L9">
        <text:list-item>
          <text:p text:style-name="P23"><text:span text:style-name="預設段落字型"><text:span text:style-name="T3">日期︰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0</text:span></text:span><text:span text:style-name="預設段落字型"><text:span text:style-name="T8">月</text:span></text:span><text:span text:style-name="預設段落字型"><text:span text:style-name="T9">8</text:span></text:span><text:span text:style-name="預設段落字型"><text:span text:style-name="T8">日</text:span></text:span><text:span text:style-name="預設段落字型"><text:span text:style-name="T9">上午10時</text:span></text:span><text:span text:style-name="預設段落字型"><text:span text:style-name="T3">〈不另通知〉逾期不到者由主辦單位代抽不得異議。</text:span></text:span></text:p>
        </text:list-item>
        <text:list-item>
          <text:p text:style-name="P23"><text:span text:style-name="預設段落字型"><text:span text:style-name="T3">地點︰本府</text:span></text:span><text:span text:style-name="預設段落字型"><text:span text:style-name="T4">永華市政中心</text:span></text:span><text:span text:style-name="預設段落字型"><text:span text:style-name="T3">5樓</text:span></text:span><text:span text:style-name="預設段落字型"><text:span text:style-name="T4">人事處</text:span></text:span><text:span text:style-name="預設段落字型"><text:span text:style-name="T3">。</text:span></text:span></text:p>
        </text:list-item>
      </text:list>
      <text:list xml:id="list84946216394841" text:style-name="L1">
        <text:list-item>
          <text:p text:style-name="P32"><text:soft-page-break/><text:span text:style-name="預設段落字型"><text:span text:style-name="T3">比賽用球︰</text:span></text:span><text:span text:style-name="預設段落字型"><text:span text:style-name="T4">nittaku</text:span></text:span><text:span text:style-name="預設段落字型"><text:span text:style-name="T3">40</text:span></text:span><text:span text:style-name="預設段落字型"><text:span text:style-name="T17">+</text:span></text:span><text:span text:style-name="預設段落字型"><text:span text:style-name="T3">mm白色球。</text:span></text:span></text:p>
        </text:list-item>
        <text:list-item>
          <text:p text:style-name="P34">比賽用桌︰nittaku桌球檯。</text:p>
        </text:list-item>
        <text:list-item>
          <text:p text:style-name="P34">比賽細則︰</text:p>
        </text:list-item>
      </text:list>
      <text:list xml:id="list4004420260" text:style-name="L10">
        <text:list-item>
          <text:p text:style-name="P35"><text:span text:style-name="預設段落字型"><text:span text:style-name="T3">出場比賽球員運動服裝須合於桌球規則之規定 (請勿穿著白色運動服</text:span></text:span><text:span text:style-name="預設段落字型"><text:span text:style-name="T4">及長褲</text:span></text:span><text:span text:style-name="預設段落字型"><text:span text:style-name="T3">上場) </text:span></text:span><text:span text:style-name="預設段落字型"><text:span text:style-name="T4">，各隊請盡量著統一色系運動服出場</text:span></text:span><text:span text:style-name="預設段落字型"><text:span text:style-name="T3">。</text:span></text:span></text:p>
        </text:list-item>
        <text:list-item>
          <text:p text:style-name="P35"><text:span text:style-name="預設段落字型"><text:span text:style-name="T4">採連續比賽，</text:span></text:span><text:span text:style-name="預設段落字型"><text:span text:style-name="T3">出場比賽時間以大會廣播為準；選手應隨時準備出場，經唱名比賽，逾10分鐘未到場，作棄權論。</text:span></text:span></text:p>
        </text:list-item>
        <text:list-item>
          <text:p text:style-name="P36">如有資格不符或冒名頂替情事者即取消該隊比賽資格。</text:p>
        </text:list-item>
        <text:list-item>
          <text:p text:style-name="P36">球拍由球員自備，比賽用球由大會提供。</text:p>
        </text:list-item>
        <text:list-item>
          <text:p text:style-name="P35"><text:span text:style-name="預設段落字型"><text:span text:style-name="T3">參加比賽人員</text:span></text:span><text:span text:style-name="預設段落字型"><text:span text:style-name="T4">如比賽當天需輪班值勤者</text:span></text:span><text:span text:style-name="預設段落字型"><text:span text:style-name="T3">給予公假，但棄權比賽人員</text:span></text:span><text:span text:style-name="預設段落字型"><text:span text:style-name="T4">取消公假登記</text:span></text:span><text:span text:style-name="預設段落字型"><text:span text:style-name="T3">，</text:span></text:span><text:span text:style-name="預設段落字型"><text:span text:style-name="T4">並由</text:span></text:span><text:span text:style-name="預設段落字型"><text:span text:style-name="T3">服務單位</text:span></text:span><text:span text:style-name="預設段落字型"><text:span text:style-name="T4">查究</text:span></text:span><text:span text:style-name="預設段落字型"><text:span text:style-name="T3">。</text:span></text:span></text:p>
        </text:list-item>
      </text:list>
      <text:list xml:id="list84945695202665" text:style-name="L1">
        <text:list-item>
          <text:p text:style-name="P33">獎勵辦法︰</text:p>
        </text:list-item>
      </text:list>
      <text:list xml:id="list906398976" text:style-name="L11">
        <text:list-item>
          <text:p text:style-name="P37"><text:span text:style-name="預設段落字型"><text:span text:style-name="T8">各組錄取前</text:span></text:span><text:span text:style-name="預設段落字型"><text:span text:style-name="T9">12</text:span></text:span><text:span text:style-name="預設段落字型"><text:span text:style-name="T8">名</text:span></text:span><text:span text:style-name="預設段落字型"><text:span text:style-name="T9">，前6名</text:span></text:span><text:span text:style-name="預設段落字型"><text:span text:style-name="T8">按其名次分別頒給獎</text:span></text:span><text:span text:style-name="預設段落字型"><text:span text:style-name="T9">牌及獎品，其餘各隊頒給獎品。</text:span></text:span></text:p>
        </text:list-item>
        <text:list-item>
          <text:p text:style-name="P37"><text:span text:style-name="預設段落字型"><text:span text:style-name="T9">報名隊伍未滿20隊者：</text:span></text:span></text:p>
        </text:list-item>
      </text:list>
      <text:list xml:id="list3378921916" text:style-name="L12">
        <text:list-item>
          <text:p text:style-name="P30"><text:span text:style-name="預設段落字型"><text:span text:style-name="T9">獎勵名次：報名16至19隊時則錄取前8名；11至15隊時錄取前6名；8至10隊時錄取前4名；4至7隊時錄取前2名；不滿4隊者，該組取消比賽。</text:span></text:span></text:p>
        </text:list-item>
        <text:list-item>
          <text:p text:style-name="P30"><text:span text:style-name="預設段落字型"><text:span text:style-name="T9">獎勵內容：前6名</text:span></text:span><text:span text:style-name="預設段落字型"><text:span text:style-name="T8">按其名次分別頒給獎</text:span></text:span><text:span text:style-name="預設段落字型"><text:span text:style-name="T9">牌及獎品；超過第6名之其餘各隊頒給獎品。</text:span></text:span></text:p>
        </text:list-item>
      </text:list>
      <text:list xml:id="list84945259354209" text:style-name="L1">
        <text:list-item>
          <text:p text:style-name="P19"><text:soft-page-break/>申訴:</text:p>
        </text:list-item>
      </text:list>
      <text:list xml:id="list1904020069" text:style-name="L13">
        <text:list-item>
          <text:p text:style-name="P38"><text:span text:style-name="預設段落字型"><text:span text:style-name="T14">比賽中之爭議如規則上有明文規定，以裁判員判決為終決。</text:span></text:span></text:p>
        </text:list-item>
        <text:list-item>
          <text:p text:style-name="P38"><text:span text:style-name="預設段落字型"><text:span text:style-name="T14">球員資格之抗議必須在比賽結束前提出，否則不予受理。</text:span></text:span></text:p>
        </text:list-item>
        <text:list-item>
          <text:p text:style-name="P38"><text:span text:style-name="預設段落字型"><text:span text:style-name="T14">合法之申訴，應於該場比賽結束30分鐘內，以書面由領隊或教練向大會審判委員會提出，並繳交保證金</text:span></text:span><text:span text:style-name="預設段落字型"><text:span text:style-name="T15">2</text:span></text:span><text:span text:style-name="預設段落字型"><text:span text:style-name="T16">,000</text:span></text:span><text:span text:style-name="預設段落字型"><text:span text:style-name="T14">元，由審判委員會裁決，若申訴</text:span></text:span><text:span text:style-name="預設段落字型"><text:span text:style-name="T13">成</text:span></text:span><text:span text:style-name="預設段落字型"><text:span text:style-name="T14">立時，退回保證金，否則作為大會比賽經費，其申訴結果以審判委員之判決為終決。</text:span></text:span></text:p>
        </text:list-item>
      </text:list>
      <text:list xml:id="list84945440960063" text:style-name="L1">
        <text:list-item>
          <text:p text:style-name="P20"><text:span text:style-name="預設段落字型"><text:span text:style-name="T4">本比賽須知</text:span></text:span><text:span text:style-name="預設段落字型"><text:span text:style-name="T3">如有未盡事宜，由主辦單位修訂實施。</text:span></text:span></text:p>
        </text:list-item>
      </text:list>
      <text:p text:style-name="P15"><draw:frame draw:style-name="fr1" draw:name="Text Box 3" text:anchor-type="paragraph" svg:x="-1.102cm" svg:y="-0.436cm" svg:width="1.901cm" style:rel-width="scale" svg:height="0.968cm" style:rel-height="scale" draw:z-index="0"><draw:text-box><text:p text:style-name="Text_20_body"><text:span text:style-name="預設段落字型"><text:span text:style-name="T20">附表1</text:span></text:span></text:p></draw:text-box></draw:frame><text:span text:style-name="預設段落字型"><text:span text:style-name="T18">臺</text:span></text:span><text:span text:style-name="預設段落字型"><text:span text:style-name="T19">南市政府</text:span></text:span><text:span text:style-name="預設段落字型"><text:span text:style-name="T18">108</text:span></text:span><text:span text:style-name="預設段落字型"><text:span text:style-name="T19">年度公教人員市長盃桌球</text:span></text:span><text:span text:style-name="預設段落字型"><text:span text:style-name="T18">比</text:span></text:span><text:span text:style-name="預設段落字型"><text:span text:style-name="T19">賽報名</text:span></text:span><text:span text:style-name="預設段落字型"><text:span text:style-name="T18">表</text:span></text:span></text:p>
      <text:p text:style-name="Text_20_body"><text:span text:style-name="預設段落字型"><text:span text:style-name="T22">隊 <text:s text:c="3"/>名</text:span></text:span><text:span text:style-name="預設段落字型"><text:span text:style-name="T21">：</text:span></text:span><text:span text:style-name="預設段落字型"><text:span text:style-name="T22"> <text:s text:c="29"/></text:span></text:span><text:span text:style-name="預設段落字型"><text:span text:style-name="T23">報 名 </text:span></text:span><text:span text:style-name="預設段落字型"><text:span text:style-name="T24">組</text:span></text:span><text:span text:style-name="預設段落字型"><text:span text:style-name="T23"> </text:span></text:span><text:span text:style-name="預設段落字型"><text:span text:style-name="T24">別：</text:span></text:span><text:span text:style-name="預設段落字型"><text:span text:style-name="T23">男子團體組 / 女子團體組 <text:s text:c="5"/></text:span></text:span></text:p>
      <text:p text:style-name="Text_20_body"><text:span text:style-name="預設段落字型"><text:span text:style-name="T21">領</text:span></text:span><text:span text:style-name="預設段落字型"><text:span text:style-name="T22"> <text:s text:c="3"/></text:span></text:span><text:span text:style-name="預設段落字型"><text:span text:style-name="T21">隊：</text:span></text:span><text:span text:style-name="預設段落字型"><text:span text:style-name="T22"> <text:s text:c="14"/></text:span></text:span><text:span text:style-name="預設段落字型"><text:span text:style-name="T23"><text:s text:c="14"/></text:span></text:span><text:span text:style-name="預設段落字型"><text:span text:style-name="T22"><text:s/></text:span></text:span></text:p>
      <text:p text:style-name="Text_20_body"><text:span text:style-name="預設段落字型"><text:span text:style-name="T21">教</text:span></text:span><text:span text:style-name="預設段落字型"><text:span text:style-name="T22"> <text:s text:c="3"/></text:span></text:span><text:span text:style-name="預設段落字型"><text:span text:style-name="T21">練：</text:span></text:span><text:span text:style-name="預設段落字型"><text:span text:style-name="T22"> <text:s text:c="29"/></text:span></text:span></text:p>
      <text:p text:style-name="P6">管 <text:s text:c="3"/>理： </text:p>
      <text:p text:style-name="P6">隊 <text:s text:c="3"/>長： <text:s text:c="27"/>(管理人員如同時為隊員，須填入下表始得出賽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0"><text:span text:style-name="預設段落字型"><text:span text:style-name="T22">服務機關</text:span></text:span></text:p>
          </table:table-cell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10"><text:span text:style-name="預設段落字型"><text:span text:style-name="T21">到職（退休）</text:span></text:span><text:span text:style-name="預設段落字型"><text:span text:style-name="T22"><text:line-break/></text:span></text:span><text:span text:style-name="預設段落字型"><text:span text:style-name="T21">年月日</text:span></text:span></text:p>
          </table:table-cell>
          <table:table-cell table:style-name="表格1.A1" office:value-type="string">
            <text:p text:style-name="P7">姓名</text:p>
          </table:table-cell>
        </table:table-row>
        <table:table-row table:style-name="表格1.2">
          <table:table-cell table:style-name="表格1.A1" office:value-type="string">
            <text:p text:style-name="P8">隊員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><text:span text:style-name="預設段落字型"><text:span text:style-name="T22">聯絡</text:span></text:span><text:span text:style-name="預設段落字型"><text:span text:style-name="T21">人：</text:span></text:span><text:span text:style-name="預設段落字型"><text:span text:style-name="T22"> <text:s text:c="26"/></text:span></text:span></text:p>
      <text:p text:style-name="Text_20_body"><text:span text:style-name="預設段落字型"><text:span text:style-name="T22">聯絡</text:span></text:span><text:span text:style-name="預設段落字型"><text:span text:style-name="T21">電話：</text:span></text:span><text:span text:style-name="預設段落字型"><text:span text:style-name="T22"> <text:s text:c="21"/></text:span></text:span></text:p>
      <text:p text:style-name="P13"><text:soft-page-break/></text:p>
      <text:p text:style-name="P14"><text:span text:style-name="預設段落字型"><text:span text:style-name="T21">附註：</text:span></text:span><text:span text:style-name="預設段落字型"><text:span text:style-name="T22">1</text:span></text:span><text:span text:style-name="預設段落字型"><text:span text:style-name="T21">、</text:span></text:span><text:span text:style-name="預設段落字型"><text:span text:style-name="T3">參加團體賽每隊除領隊、教練</text:span></text:span><text:span text:style-name="預設段落字型"><text:span text:style-name="T4">、管理及隊長</text:span></text:span><text:span text:style-name="預設段落字型"><text:span text:style-name="T3">各</text:span></text:span><text:span text:style-name="預設段落字型"><text:span text:style-name="T4">1</text:span></text:span><text:span text:style-name="預設段落字型"><text:span text:style-name="T3">人外</text:span></text:span><text:span text:style-name="預設段落字型"><text:span text:style-name="T6">（以上人員除兼隊員者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9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4"><text:span text:style-name="預設段落字型"><text:span text:style-name="T22"><text:s text:c="6"/>2</text:span></text:span><text:span text:style-name="預設段落字型"><text:span text:style-name="T21">、退休員工請於職稱欄位填寫「退休職稱」，例「退休教師」、「退休課長」，並註明退休日期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.251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台南市政府99年度公教人員第33屆「市長盃」桌球錦標賽辦法</dc:title>
    <dc:description/>
    <dc:subject/>
    <meta:initial-creator>user</meta:initial-creator>
    <dc:creator>吳昕霏</dc:creator>
    <meta:creation-date>2019-09-05T08:04:00Z</meta:creation-date>
    <dc:date>2019-09-05T08:04:00Z</dc:date>
    <meta:print-date>2019-08-14T07:13:00Z</meta:print-date>
    <meta:editing-cycles>2</meta:editing-cycles>
    <meta:editing-duration>PT780S</meta:editing-duration>
    <meta:document-statistic meta:table-count="1" meta:image-count="0" meta:object-count="0" meta:page-count="7" meta:paragraph-count="83" meta:word-count="2018" meta:character-count="2319" meta:non-whitespace-character-count="2105"/>
    <meta:template xlink:type="simple" xlink:actuate="onRequest" xlink:title="" xlink:href="file:///C:/Users/user/AppData/Local/Microsoft/Windows/Temporary%20Internet%20Files/Content.IE5/97XKE6GT/395075900Y0000000_0156739AA0C_ATTCH1.odt/Normal"/>
  </office:meta>
</office:document-meta>
</file>