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0013in" fo:margin-right="-0.3569in" fo:text-indent="-0.1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6.0243in"/>
    </style:style>
    <style:style style:name="Table4" style:family="table">
      <style:table-properties style:width="6.0243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indent="4.0041in"/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TableRow11" style:family="table-row">
      <style:table-row-properties style:min-row-height="1.601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indent="0.25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7" style:parent-style-name="內文" style:family="paragraph">
      <style:paragraph-properties fo:text-indent="0.6256in"/>
      <style:text-properties style:font-name-asian="標楷體" fo:font-weight="bold" style:font-weight-asian="bold" fo:font-size="18pt" style:font-size-asian="18pt"/>
    </style:style>
    <style:style style:name="TableRow18" style:family="table-row">
      <style:table-row-properties style:min-row-height="1.875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1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2" style:parent-style-name="內文" style:family="paragraph">
      <style:paragraph-properties fo:text-indent="0.6256in"/>
      <style:text-properties style:font-name-asian="標楷體" fo:font-weight="bold" style:font-weight-asian="bold" fo:color="#000000" fo:font-size="18pt" style:font-size-asian="18pt"/>
    </style:style>
    <style:style style:name="TableRow23" style:family="table-row">
      <style:table-row-properties style:min-row-height="1.3541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2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0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 fo:line-height="0.3333in" fo:margin-left="-0.4916in" fo:margin-right="-0.361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第28屆全國兒童聯想創作畫比賽</text:p>
      <text:p text:style-name="P3">初賽畫紙申請意願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、申請學校：<text:s text:c="5"/>市(縣) <text:s text:c="5"/>區(市、鎮、鄉) <text:s text:c="4"/></text:p>
            <text:p text:style-name="P9">國小</text:p>
            <text:p text:style-name="P10"><text:s text:c="3"/></text:p>
          </table:table-cell>
        </table:table-row>
        <table:table-row table:style-name="TableRow11">
          <table:table-cell table:style-name="TableCell12">
            <text:p text:style-name="P13"><text:span text:style-name="T14">2</text:span><text:span text:style-name="T15">、</text:span><text:span text:style-name="T16">學校住址：</text:span></text:p>
            <text:p text:style-name="P17"/>
          </table:table-cell>
        </table:table-row>
        <table:table-row table:style-name="TableRow18">
          <table:table-cell table:style-name="TableCell19">
            <text:p text:style-name="P20">3、聯絡人姓名：</text:p>
            <text:p text:style-name="P21"><text:s text:c="3"/><text:s text:c="3"/>單位:</text:p>
            <text:p text:style-name="P22">電話：</text:p>
          </table:table-cell>
        </table:table-row>
        <table:table-row table:style-name="TableRow23">
          <table:table-cell table:style-name="TableCell24">
            <text:p text:style-name="P25"><text:span text:style-name="T26">4</text:span><text:span text:style-name="T27">、初賽畫紙數量</text:span><text:span text:style-name="T28">: <text:s text:c="8"/></text:span><text:span text:style-name="T29">張</text:span></text:p>
            <text:p text:style-name="P30"><text:s text:c="18"/></text:p>
          </table:table-cell>
        </table:table-row>
      </table:table>
      <text:p text:style-name="P31"/>
      <text:p text:style-name="P32">承辦人：　　　　　　　　　　主管：<text:s text:c="12"/></text:p>
      <text:p text:style-name="P33">---------------------------------------------------------------------------------------------------------------------------------------------------</text:p>
      <text:p text:style-name="P34"/>
      <text:p text:style-name="P35">備註：</text:p>
      <text:p text:style-name="P36">一、本表無需備文，請於109年5月26日(星期二)前逕寄f77208@mail.tchcc.gov.tw。</text:p>
      <text:p text:style-name="P37"><text:span text:style-name="T38">二、活動相關資訊請參考</text:span><text:span text:style-name="T39">「</text:span><text:span text:style-name="T40">全國兒童聯想創作畫</text:span><text:span text:style-name="T41">」，</text:span></text:p>
      <text:p text:style-name="P42"><text:span text:style-name="T43"><text:s text:c="4"/></text:span><text:span text:style-name="T44">網址：</text:span><text:span text:style-name="T45">https://childdrawings.huludun.taichung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三屆全國兒童聯想創作畫得獎作品展</dc:title>
    <dc:description/>
    <dc:subject/>
    <meta:initial-creator>yu</meta:initial-creator>
    <dc:creator>class</dc:creator>
    <meta:creation-date>2020-05-12T00:33:00Z</meta:creation-date>
    <dc:date>2020-05-12T00:33:00Z</dc:date>
    <meta:print-date>2019-03-2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