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-asian="標楷體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4" style:parent-style-name="預設段落字型" style:family="text">
      <style:text-properties style:font-name-asian="標楷體" style:text-scale="99%" style:letter-kerning="false" style:font-size-complex="14pt"/>
    </style:style>
    <style:style style:name="P45" style:parent-style-name="Default" style:family="paragraph">
      <style:paragraph-properties fo:line-height="0.2777in" fo:margin-left="0.0583in">
        <style:tab-stops/>
      </style:paragraph-properties>
    </style:style>
    <style:style style:name="T46" style:parent-style-name="預設段落字型" style:family="text">
      <style:text-properties style:use-window-font-color="true" style:text-scale="99%" style:font-size-complex="14pt"/>
    </style:style>
    <style:style style:name="T47" style:parent-style-name="預設段落字型" style:family="text">
      <style:text-properties style:use-window-font-color="true" style:font-size-complex="14pt"/>
    </style:style>
    <style:style style:name="T48" style:parent-style-name="預設段落字型" style:family="text">
      <style:text-properties style:use-window-font-color="true" style:font-size-complex="14pt"/>
    </style:style>
    <style:style style:name="T49" style:parent-style-name="預設段落字型" style:family="text">
      <style:text-properties style:use-window-font-color="true" style:font-size-complex="14pt"/>
    </style:style>
    <style:style style:name="T50" style:parent-style-name="預設段落字型" style:family="text">
      <style:text-properties style:use-window-font-color="true" style:font-size-complex="14pt"/>
    </style:style>
    <style:style style:name="T51" style:parent-style-name="預設段落字型" style:family="text">
      <style:text-properties style:use-window-font-color="true" style:font-size-complex="14pt"/>
    </style:style>
    <style:style style:name="T52" style:parent-style-name="預設段落字型" style:family="text">
      <style:text-properties style:use-window-font-color="true" style:font-size-complex="14pt"/>
    </style:style>
    <style:style style:name="T53" style:parent-style-name="預設段落字型" style:family="text">
      <style:text-properties style:use-window-font-color="true" style:font-size-complex="14pt"/>
    </style:style>
    <style:style style:name="T54" style:parent-style-name="預設段落字型" style:family="text">
      <style:text-properties style:use-window-font-color="true" style:font-size-complex="14pt"/>
    </style:style>
    <style:style style:name="T55" style:parent-style-name="預設段落字型" style:family="text">
      <style:text-properties style:use-window-font-color="true" style:font-size-complex="14pt"/>
    </style:style>
    <style:style style:name="T56" style:parent-style-name="預設段落字型" style:family="text">
      <style:text-properties style:use-window-font-color="true" style:font-size-complex="14pt"/>
    </style:style>
    <style:style style:name="T57" style:parent-style-name="預設段落字型" style:family="text">
      <style:text-properties style:use-window-font-color="true" style:font-size-complex="14pt"/>
    </style:style>
    <style:style style:name="T58" style:parent-style-name="預設段落字型" style:family="text">
      <style:text-properties style:use-window-font-color="true" style:font-size-complex="14pt"/>
    </style:style>
    <style:style style:name="T59" style:parent-style-name="預設段落字型" style:family="text">
      <style:text-properties style:use-window-font-color="true" style:font-size-complex="14pt"/>
    </style:style>
    <style:style style:name="T60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P61" style:parent-style-name="內文" style:family="paragraph">
      <style:paragraph-properties fo:widows="2" fo:orphans="2" style:snap-to-layout-grid="false" fo:text-align="justify" fo:line-height="0.2777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olumn68" style:family="table-column">
      <style:table-column-properties style:column-width="1.0166in"/>
    </style:style>
    <style:style style:name="TableColumn69" style:family="table-column">
      <style:table-column-properties style:column-width="1.0611in"/>
    </style:style>
    <style:style style:name="TableColumn70" style:family="table-column">
      <style:table-column-properties style:column-width="1.0611in"/>
    </style:style>
    <style:style style:name="TableColumn71" style:family="table-column">
      <style:table-column-properties style:column-width="1.8659in"/>
    </style:style>
    <style:style style:name="TableColumn72" style:family="table-column">
      <style:table-column-properties style:column-width="1.0354in"/>
    </style:style>
    <style:style style:name="TableColumn73" style:family="table-column">
      <style:table-column-properties style:column-width="1.0388in"/>
    </style:style>
    <style:style style:name="Table67" style:family="table">
      <style:table-properties style:width="7.079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Row123" style:family="table-row">
      <style:table-row-properties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6" style:parent-style-name="內文" style:family="paragraph">
      <style:paragraph-properties fo:text-align="justify" fo:line-height="0.2777in" fo:text-indent="0.1666in"/>
    </style:style>
    <style:style style:name="T137" style:parent-style-name="預設段落字型" style:family="text">
      <style:text-properties style:font-name-asian="標楷體" style:font-name-complex="標楷體" style:letter-kerning="false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P141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42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43" style:parent-style-name="內文" style:family="paragraph">
      <style:paragraph-properties style:snap-to-layout-grid="false" fo:line-height="0.2777in"/>
    </style:style>
    <style:style style:name="T144" style:parent-style-name="預設段落字型" style:family="text">
      <style:text-properties style:font-name-asian="標楷體" style:font-name-complex="標楷體"/>
    </style:style>
    <style:style style:name="P145" style:parent-style-name="內文" style:family="paragraph">
      <style:paragraph-properties fo:text-align="justify" fo:line-height="0.2777in" fo:text-indent="0.1666in"/>
    </style:style>
    <style:style style:name="T146" style:parent-style-name="預設段落字型" style:family="text">
      <style:text-properties style:font-name-asian="標楷體" style:font-name-complex="標楷體"/>
    </style:style>
    <style:style style:name="P147" style:parent-style-name="內文" style:family="paragraph">
      <style:paragraph-properties fo:line-height="0.2777in" fo:text-indent="0.1666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font-name-complex="標楷體"/>
    </style:style>
    <style:style style:name="P156" style:parent-style-name="內文" style:family="paragraph">
      <style:paragraph-properties fo:line-height="0.2777in" fo:text-indent="0.1666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P166" style:parent-style-name="內文" style:family="paragraph">
      <style:paragraph-properties fo:line-height="0.2777in" fo:text-indent="0.1666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/>
    </style:style>
    <style:style style:name="P177" style:parent-style-name="內文" style:family="paragraph">
      <style:paragraph-properties fo:text-align="justify" fo:line-height="0.2777in" fo:text-indent="0.1666in"/>
    </style:style>
    <style:style style:name="T178" style:parent-style-name="預設段落字型" style:family="text">
      <style:text-properties style:font-name-asian="標楷體" style:font-name-complex="標楷體"/>
    </style:style>
    <style:style style:name="TableColumn180" style:family="table-column">
      <style:table-column-properties style:column-width="0.8791in"/>
    </style:style>
    <style:style style:name="TableColumn181" style:family="table-column">
      <style:table-column-properties style:column-width="5.3618in"/>
    </style:style>
    <style:style style:name="Table179" style:family="table">
      <style:table-properties style:width="6.2409in" fo:margin-left="0in" table:align="cente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P18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9" style:parent-style-name="預設段落字型" style:family="text">
      <style:text-properties style:font-name-asian="標楷體" style:font-name-complex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P198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style:letter-kerning="false" style:font-size-complex="14pt" fo:background-color="#D8D8D8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P20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font-name-complex="標楷體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1" style:parent-style-name="預設段落字型" style:family="text">
      <style:text-properties style:font-name-asian="標楷體" style:font-name-complex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P22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5" style:parent-style-name="預設段落字型" style:family="text">
      <style:text-properties style:font-name-asian="標楷體" style:font-name-complex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font-name-complex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font-name-complex="標楷體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43" style:parent-style-name="預設段落字型" style:family="text">
      <style:text-properties style:font-name-asian="標楷體" style:font-name-complex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font-name-complex="標楷體"/>
    </style:style>
    <style:style style:name="P246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P25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font-name-complex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P267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P27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P282" style:parent-style-name="ListParagraph0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83" style:parent-style-name="ListParagraph0" style:family="paragraph">
      <style:paragraph-properties fo:line-height="0.2777in" fo:margin-left="0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標楷體"/>
    </style:style>
    <style:style style:name="T285" style:parent-style-name="預設段落字型" style:family="text">
      <style:text-properties style:font-name="Times New Roman" style:font-name-asian="標楷體" style:font-name-complex="標楷體"/>
    </style:style>
    <style:style style:name="P286" style:parent-style-name="內文" style:family="paragraph">
      <style:paragraph-properties fo:text-align="justify" fo:line-height="0.2777in" fo:text-indent="0.1666in"/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Arial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2" style:parent-style-name="內文" style:family="paragraph">
      <style:paragraph-properties fo:text-align="justify" fo:line-height="0.2777in" fo:text-indent="0.1666in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Arial" style:letter-kerning="false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-asian="標楷體" style:font-name-complex="標楷體"/>
    </style:style>
    <style:style style:name="T317" style:parent-style-name="預設段落字型" style:family="text">
      <style:text-properties style:font-name-asian="標楷體" style:font-name-complex="標楷體"/>
    </style:style>
    <style:style style:name="P318" style:parent-style-name="內文" style:family="paragraph">
      <style:paragraph-properties fo:line-height="0.2777in" fo:text-indent="1.3319in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1" style:parent-style-name="內文" style:family="paragraph">
      <style:paragraph-properties fo:line-height="0.2777in" fo:text-indent="1.3222in"/>
    </style:style>
    <style:style style:name="T322" style:parent-style-name="預設段落字型" style:family="text">
      <style:text-properties style:font-name-asian="標楷體" style:font-name-complex="標楷體"/>
    </style:style>
    <style:style style:name="T323" style:parent-style-name="超連結" style:family="text">
      <style:text-properties style:use-window-font-color="true"/>
    </style:style>
    <style:style style:name="T324" style:parent-style-name="超連結" style:family="text">
      <style:text-properties style:use-window-font-color="true"/>
    </style:style>
    <style:style style:name="T325" style:parent-style-name="超連結" style:family="text">
      <style:text-properties style:use-window-font-color="true"/>
    </style:style>
    <style:style style:name="P326" style:parent-style-name="內文" style:family="paragraph">
      <style:paragraph-properties fo:text-align="justify" fo:line-height="0.2777in" fo:text-indent="0.1666in"/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Arial" style:letter-kerning="false"/>
    </style:style>
    <style:style style:name="T329" style:parent-style-name="預設段落字型" style:family="text">
      <style:text-properties style:font-name-asian="標楷體" style:font-name-complex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font-name-complex="標楷體"/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fo:line-height="0.2777in"/>
    </style:style>
    <style:style style:name="T336" style:parent-style-name="預設段落字型" style:family="text">
      <style:text-properties style:font-name-asian="標楷體" style:font-name-complex="標楷體"/>
    </style:style>
    <style:style style:name="T337" style:parent-style-name="預設段落字型" style:family="text">
      <style:text-properties style:font-name-asian="標楷體" style:font-name-complex="標楷體"/>
    </style:style>
    <style:style style:name="T338" style:parent-style-name="預設段落字型" style:family="text">
      <style:text-properties style:font-name-asian="標楷體" style:font-name-complex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P34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41" style:parent-style-name="預設段落字型" style:family="text">
      <style:text-properties style:font-name-asian="標楷體" style:font-name-complex="標楷體"/>
    </style:style>
    <style:style style:name="T342" style:parent-style-name="預設段落字型" style:family="text">
      <style:text-properties style:font-name-asian="標楷體" style:font-name-complex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T348" style:parent-style-name="預設段落字型" style:family="text">
      <style:text-properties style:font-name-asian="標楷體" style:font-name-complex="標楷體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font-name-complex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font-name-complex="標楷體"/>
    </style:style>
    <style:style style:name="TableColumn357" style:family="table-column">
      <style:table-column-properties style:column-width="1.4493in"/>
    </style:style>
    <style:style style:name="TableColumn358" style:family="table-column">
      <style:table-column-properties style:column-width="5.9534in"/>
    </style:style>
    <style:style style:name="Table356" style:family="table">
      <style:table-properties style:width="7.4027in" fo:margin-left="0in" table:align="center"/>
    </style:style>
    <style:style style:name="TableRow359" style:family="table-row">
      <style:table-row-properties style:min-row-height="0.3736in"/>
    </style:style>
    <style:style style:name="TableCell3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0.2777i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justify" fo:line-height="0.2777in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ableRow391" style:family="table-row">
      <style:table-row-properties style:min-row-height="0.3888in"/>
    </style:style>
    <style:style style:name="TableCell39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0.2777i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justify" fo:line-height="0.2777in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Row412" style:family="table-row">
      <style:table-row-properties style:min-row-height="0.3847in"/>
    </style:style>
    <style:style style:name="TableCell4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line-height="0.2777in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justify" fo:line-height="0.2777in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ableRow434" style:family="table-row">
      <style:table-row-properties style:min-row-height="0.3847in"/>
    </style:style>
    <style:style style:name="TableCell4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justify" fo:line-height="0.2777in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min-row-height="0.3847in"/>
    </style:style>
    <style:style style:name="TableCell45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5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68" style:parent-style-name="預設段落字型" style:family="text">
      <style:text-properties style:font-name-asian="標楷體" style:font-name-complex="標楷體"/>
    </style:style>
    <style:style style:name="T469" style:parent-style-name="預設段落字型" style:family="text">
      <style:text-properties style:font-name-asian="標楷體" style:font-name-complex="標楷體"/>
    </style:style>
    <style:style style:name="T470" style:parent-style-name="預設段落字型" style:family="text">
      <style:text-properties style:font-name-asian="標楷體" style:font-name-complex="標楷體"/>
    </style:style>
    <style:style style:name="T471" style:parent-style-name="預設段落字型" style:family="text">
      <style:text-properties style:font-name-asian="標楷體" style:font-name-complex="標楷體"/>
    </style:style>
    <style:style style:name="T472" style:parent-style-name="預設段落字型" style:family="text">
      <style:text-properties style:font-name-asian="標楷體" style:font-name-complex="標楷體"/>
    </style:style>
    <style:style style:name="T473" style:parent-style-name="預設段落字型" style:family="text">
      <style:text-properties style:font-name-asian="標楷體" style:font-name-complex="標楷體"/>
    </style:style>
    <style:style style:name="T474" style:parent-style-name="預設段落字型" style:family="text">
      <style:text-properties style:font-name-asian="標楷體" style:font-name-complex="標楷體"/>
    </style:style>
    <style:style style:name="T475" style:parent-style-name="預設段落字型" style:family="text">
      <style:text-properties style:font-name-asian="標楷體" style:font-name-complex="標楷體"/>
    </style:style>
    <style:style style:name="T476" style:parent-style-name="預設段落字型" style:family="text">
      <style:text-properties style:font-name-asian="標楷體" style:font-name-complex="標楷體"/>
    </style:style>
    <style:style style:name="T477" style:parent-style-name="預設段落字型" style:family="text">
      <style:text-properties style:font-name-asian="標楷體" style:font-name-complex="標楷體"/>
    </style:style>
    <style:style style:name="T478" style:parent-style-name="預設段落字型" style:family="text">
      <style:text-properties style:font-name-asian="標楷體" style:font-name-complex="標楷體"/>
    </style:style>
    <style:style style:name="T479" style:parent-style-name="預設段落字型" style:family="text">
      <style:text-properties style:font-name-asian="標楷體" style:font-name-complex="標楷體"/>
    </style:style>
    <style:style style:name="T480" style:parent-style-name="預設段落字型" style:family="text">
      <style:text-properties style:font-name-asian="標楷體" style:font-name-complex="標楷體"/>
    </style:style>
    <style:style style:name="T481" style:parent-style-name="預設段落字型" style:family="text">
      <style:text-properties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84" style:parent-style-name="預設段落字型" style:family="text">
      <style:text-properties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Arial" style:letter-kerning="false"/>
    </style:style>
    <style:style style:name="T486" style:parent-style-name="預設段落字型" style:family="text">
      <style:text-properties style:font-name-asian="標楷體" style:font-name-complex="標楷體"/>
    </style:style>
    <style:style style:name="P487" style:parent-style-name="內文" style:family="paragraph">
      <style:paragraph-properties fo:line-height="0.2777in" fo:text-indent="0.0986in"/>
    </style:style>
    <style:style style:name="T4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89" style:parent-style-name="預設段落字型" style:family="text">
      <style:text-properties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1" style:parent-style-name="內文" style:family="paragraph">
      <style:paragraph-properties fo:line-height="0.2777in" fo:text-indent="0.0986in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94" style:parent-style-name="預設段落字型" style:family="text">
      <style:text-properties style:font-name-asian="標楷體" style:font-name-complex="標楷體"/>
    </style:style>
    <style:style style:name="T495" style:parent-style-name="預設段落字型" style:family="text">
      <style:text-properties style:font-name-asian="標楷體" style:font-name-complex="標楷體"/>
    </style:style>
    <style:style style:name="T496" style:parent-style-name="預設段落字型" style:family="text">
      <style:text-properties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內文" style:family="paragraph">
      <style:paragraph-properties fo:line-height="0.2777in" fo:text-indent="0.0986in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5" style:parent-style-name="內文" style:family="paragraph">
      <style:paragraph-properties fo:line-height="0.2777in" fo:text-indent="0.0986in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fo:line-height="0.2777in" fo:text-indent="0.0986in"/>
    </style:style>
    <style:style style:name="T510" style:parent-style-name="預設段落字型" style:family="text">
      <style:text-properties style:font-name="標楷體" style:font-name-asian="標楷體" style:font-name-complex="標楷體" style:letter-kerning="false"/>
    </style:style>
    <style:style style:name="T511" style:parent-style-name="預設段落字型" style:family="text">
      <style:text-properties style:font-name="標楷體" style:font-name-asian="標楷體" style:font-weight-complex="bold"/>
    </style:style>
    <style:style style:name="T512" style:parent-style-name="預設段落字型" style:family="text">
      <style:text-properties style:font-name="標楷體" style:font-name-asian="標楷體" style:font-weight-complex="bold"/>
    </style:style>
    <style:style style:name="T513" style:parent-style-name="預設段落字型" style:family="text">
      <style:text-properties style:font-name="標楷體" style:font-name-asian="標楷體" style:font-weight-complex="bold"/>
    </style:style>
    <style:style style:name="P514" style:parent-style-name="內文" style:family="paragraph">
      <style:paragraph-properties fo:line-height="0.2777in" fo:text-indent="0.0986in"/>
    </style:style>
    <style:style style:name="T515" style:parent-style-name="預設段落字型" style:family="text">
      <style:text-properties style:font-name="標楷體" style:font-name-asian="標楷體" style:font-weight-complex="bold"/>
    </style:style>
    <style:style style:name="T516" style:parent-style-name="預設段落字型" style:family="text">
      <style:text-properties style:font-name="標楷體" style:font-name-asian="標楷體" style:font-weight-complex="bold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20" style:parent-style-name="預設段落字型" style:family="text">
      <style:text-properties style:font-name-asian="標楷體" style:font-name-complex="標楷體"/>
    </style:style>
    <style:style style:name="T521" style:parent-style-name="預設段落字型" style:family="text">
      <style:text-properties style:font-name-asian="標楷體" style:font-name-complex="標楷體"/>
    </style:style>
    <style:style style:name="T522" style:parent-style-name="預設段落字型" style:family="text">
      <style:text-properties style:font-name-asian="標楷體" style:font-name-complex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 style:font-name-complex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P527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528" style:parent-style-name="預設段落字型" style:family="text">
      <style:text-properties style:font-name="Times New Roman" style:font-name-asian="標楷體" style:font-name-complex="標楷體"/>
    </style:style>
    <style:style style:name="T529" style:parent-style-name="預設段落字型" style:family="text">
      <style:text-properties style:font-name="Times New Roman" style:font-name-asian="標楷體" style:font-name-complex="標楷體"/>
    </style:style>
    <style:style style:name="T530" style:parent-style-name="預設段落字型" style:family="text">
      <style:text-properties style:font-name="Times New Roman" style:font-name-asian="標楷體" style:font-name-complex="標楷體"/>
    </style:style>
    <style:style style:name="P53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533" style:family="table-column">
      <style:table-column-properties style:column-width="1.3868in"/>
    </style:style>
    <style:style style:name="TableColumn534" style:family="table-column">
      <style:table-column-properties style:column-width="5.3229in"/>
    </style:style>
    <style:style style:name="Table532" style:family="table">
      <style:table-properties style:width="6.7097in" fo:margin-left="0in" table:align="center"/>
    </style:style>
    <style:style style:name="TableRow535" style:family="table-row">
      <style:table-row-properties/>
    </style:style>
    <style:style style:name="TableCell5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 fo:line-height="0.2777in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0" style:parent-style-name="預設段落字型" style:family="text">
      <style:text-properties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2777in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 fo:line-height="0.2777in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73" style:family="table-row">
      <style:table-row-properties/>
    </style:style>
    <style:style style:name="TableCell5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 fo:line-height="0.2777in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" style:parent-style-name="預設段落字型" style:family="text">
      <style:text-properties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justify" fo:line-height="0.2777in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 fo:line-height="0.2777in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8" style:parent-style-name="預設段落字型" style:family="text">
      <style:text-properties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justify" fo:line-height="0.2777in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 fo:line-height="0.2777in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7" style:parent-style-name="預設段落字型" style:family="text">
      <style:text-properties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justify" fo:line-height="0.2777in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3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33" style:parent-style-name="預設段落字型" style:family="text">
      <style:text-properties style:font-name-asian="標楷體" style:font-name-complex="標楷體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6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37" style:parent-style-name="內文" style:family="paragraph">
      <style:paragraph-properties fo:line-height="0.2777in" fo:text-indent="0.2826in"/>
    </style:style>
    <style:style style:name="T63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1" style:parent-style-name="預設段落字型" style:family="text">
      <style:text-properties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47" style:parent-style-name="內文" style:family="paragraph">
      <style:paragraph-properties fo:line-height="0.2777in" fo:text-indent="0.2826in"/>
    </style:style>
    <style:style style:name="T64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63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64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7" style:parent-style-name="預設段落字型" style:family="text">
      <style:text-properties style:font-name-asian="標楷體" style:font-name-complex="標楷體"/>
    </style:style>
    <style:style style:name="T6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7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style:font-name-complex="Arial" style:letter-kerning="false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83" style:parent-style-name="內文" style:family="paragraph">
      <style:paragraph-properties fo:text-align="justify" fo:line-height="0.2777in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P687" style:parent-style-name="內文" style:family="paragraph">
      <style:paragraph-properties fo:text-align="justify" fo:line-height="0.2777in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-asian="標楷體" style:font-name-complex="標楷體"/>
    </style:style>
    <style:style style:name="T690" style:parent-style-name="預設段落字型" style:family="text">
      <style:text-properties style:font-name-asian="標楷體" style:font-name-complex="標楷體"/>
    </style:style>
    <style:style style:name="T691" style:parent-style-name="預設段落字型" style:family="text">
      <style:text-properties style:font-name-asian="標楷體" style:font-name-complex="標楷體"/>
    </style:style>
    <style:style style:name="T692" style:parent-style-name="預設段落字型" style:family="text">
      <style:text-properties style:font-name-asian="標楷體" style:font-name-complex="標楷體"/>
    </style:style>
    <style:style style:name="T693" style:parent-style-name="預設段落字型" style:family="text">
      <style:text-properties style:font-name-asian="標楷體" style:font-name-complex="標楷體"/>
    </style:style>
    <style:style style:name="P694" style:parent-style-name="內文" style:family="paragraph">
      <style:paragraph-properties fo:text-align="justify" fo:line-height="0.2777in"/>
    </style:style>
    <style:style style:name="T695" style:parent-style-name="預設段落字型" style:family="text">
      <style:text-properties style:font-name-asian="標楷體" style:font-name-complex="標楷體"/>
    </style:style>
    <style:style style:name="T696" style:parent-style-name="預設段落字型" style:family="text">
      <style:text-properties style:font-name-asian="標楷體" style:font-name-complex="標楷體"/>
    </style:style>
    <style:style style:name="TableColumn698" style:family="table-column">
      <style:table-column-properties style:column-width="1.6534in"/>
    </style:style>
    <style:style style:name="TableColumn699" style:family="table-column">
      <style:table-column-properties style:column-width="3.3472in"/>
    </style:style>
    <style:style style:name="Table697" style:family="table">
      <style:table-properties style:width="5.0006in" fo:margin-left="0.4888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line-height="0.2777in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fo:line-height="0.2777in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ableRow716" style:family="table-row">
      <style:table-row-properties/>
    </style:style>
    <style:style style:name="TableCell7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line-height="0.2777in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widows="2" fo:orphans="2" fo:text-align="justify" fo:line-height="0.2777in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ableRow732" style:family="table-row">
      <style:table-row-properties/>
    </style:style>
    <style:style style:name="TableCell7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widows="2" fo:orphans="2" fo:text-align="justify" fo:line-height="0.2777in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ableRow747" style:family="table-row">
      <style:table-row-properties/>
    </style:style>
    <style:style style:name="TableCell7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widows="2" fo:orphans="2" fo:text-align="justify" fo:line-height="0.2777in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ableRow762" style:family="table-row">
      <style:table-row-properties/>
    </style:style>
    <style:style style:name="TableCell7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fo:widows="2" fo:orphans="2" fo:text-align="justify" fo:line-height="0.2777in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P77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78" style:parent-style-name="內文" style:family="paragraph">
      <style:paragraph-properties fo:line-height="0.2777in" fo:text-indent="0.1666in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 style:font-name-complex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 style:font-name-complex="標楷體"/>
    </style:style>
    <style:style style:name="T7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84" style:parent-style-name="預設段落字型" style:family="text">
      <style:text-properties style:font-name-asian="標楷體" style:font-name-complex="標楷體"/>
    </style:style>
    <style:style style:name="TableColumn786" style:family="table-column">
      <style:table-column-properties style:column-width="1.6222in"/>
    </style:style>
    <style:style style:name="TableColumn787" style:family="table-column">
      <style:table-column-properties style:column-width="3.375in"/>
    </style:style>
    <style:style style:name="Table785" style:family="table">
      <style:table-properties style:width="4.9972in" fo:margin-left="0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line-height="0.2777in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line-height="0.2777in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ableRow804" style:family="table-row">
      <style:table-row-properties/>
    </style:style>
    <style:style style:name="TableCell8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line-height="0.2777in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fo:widows="2" fo:orphans="2" fo:text-align="justify" fo:line-height="0.2777in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ableRow820" style:family="table-row">
      <style:table-row-properties/>
    </style:style>
    <style:style style:name="TableCell8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widows="2" fo:orphans="2" fo:text-align="justify" fo:line-height="0.2777in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ableRow835" style:family="table-row">
      <style:table-row-properties/>
    </style:style>
    <style:style style:name="TableCell8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fo:widows="2" fo:orphans="2" fo:text-align="justify" fo:line-height="0.2777in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ableRow850" style:family="table-row">
      <style:table-row-properties/>
    </style:style>
    <style:style style:name="TableCell85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widows="2" fo:orphans="2" fo:text-align="justify" fo:line-height="0.2777in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P865" style:parent-style-name="內文" style:family="paragraph">
      <style:paragraph-properties fo:line-height="0.2777in"/>
      <style:text-properties style:font-name-asian="標楷體" style:font-name-complex="標楷體"/>
    </style:style>
    <style:style style:name="P866" style:parent-style-name="內文" style:family="paragraph">
      <style:paragraph-properties fo:line-height="0.2777in"/>
      <style:text-properties style:font-name-asian="標楷體" style:font-name-complex="標楷體"/>
    </style:style>
    <style:style style:name="P867" style:parent-style-name="內文" style:family="paragraph">
      <style:paragraph-properties fo:line-height="0.2777in"/>
      <style:text-properties style:font-name-asian="標楷體"/>
    </style:style>
    <style:style style:name="P868" style:parent-style-name="內文" style:family="paragraph">
      <style:paragraph-properties fo:line-height="0.2777in"/>
      <style:text-properties style:font-name-asian="標楷體"/>
    </style:style>
    <style:style style:name="P869" style:parent-style-name="內文" style:family="paragraph">
      <style:paragraph-properties fo:line-height="0.2777in"/>
      <style:text-properties style:font-name-asian="標楷體"/>
    </style:style>
    <style:style style:name="P87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871" style:parent-style-name="內文" style:family="paragraph">
      <style:paragraph-properties fo:text-align="justify" fo:line-height="0.2777in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 style:font-name-complex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 style:font-name-complex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 style:font-name-complex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 style:font-name-complex="標楷體"/>
    </style:style>
    <style:style style:name="T880" style:parent-style-name="預設段落字型" style:family="text">
      <style:text-properties style:font-name-asian="標楷體" style:font-name-complex="標楷體"/>
    </style:style>
    <style:style style:name="T881" style:parent-style-name="預設段落字型" style:family="text">
      <style:text-properties style:font-name-asian="標楷體" style:font-name-complex="標楷體"/>
    </style:style>
    <style:style style:name="T882" style:parent-style-name="預設段落字型" style:family="text">
      <style:text-properties style:font-name="標楷體" style:font-name-asian="標楷體" style:font-weight-complex="bold"/>
    </style:style>
    <style:style style:name="T883" style:parent-style-name="預設段落字型" style:family="text">
      <style:text-properties style:font-name-asian="標楷體" style:font-name-complex="標楷體"/>
    </style:style>
    <style:style style:name="T884" style:parent-style-name="預設段落字型" style:family="text">
      <style:text-properties style:font-name-asian="標楷體" style:font-name-complex="標楷體"/>
    </style:style>
    <style:style style:name="T885" style:parent-style-name="預設段落字型" style:family="text">
      <style:text-properties style:font-name-asian="標楷體" style:font-name-complex="標楷體"/>
    </style:style>
    <style:style style:name="P886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887" style:parent-style-name="預設段落字型" style:family="text">
      <style:text-properties style:font-name-asian="標楷體" style:font-name-complex="標楷體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9" style:parent-style-name="預設段落字型" style:family="text">
      <style:text-properties style:font-name-asian="標楷體" style:font-name-complex="標楷體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94" style:family="table-column">
      <style:table-column-properties style:column-width="1.7472in"/>
    </style:style>
    <style:style style:name="TableColumn895" style:family="table-column">
      <style:table-column-properties style:column-width="2.9069in"/>
    </style:style>
    <style:style style:name="Table893" style:family="table">
      <style:table-properties style:width="4.6541in" fo:margin-left="0.343in" table:align="left"/>
    </style:style>
    <style:style style:name="TableRow896" style:family="table-row">
      <style:table-row-properties/>
    </style:style>
    <style:style style:name="TableCell8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line-height="0.2777in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0" style:parent-style-name="預設段落字型" style:family="text">
      <style:text-properties style:font-name-asian="標楷體" style:font-name-complex="標楷體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line-height="0.2777in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ableRow914" style:family="table-row">
      <style:table-row-properties/>
    </style:style>
    <style:style style:name="TableCell91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line-height="0.2777in"/>
    </style:style>
    <style:style style:name="T9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8" style:parent-style-name="預設段落字型" style:family="text">
      <style:text-properties style:font-name-asian="標楷體" style:font-name-complex="標楷體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fo:widows="2" fo:orphans="2" fo:text-align="justify" fo:line-height="0.2777in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ableRow932" style:family="table-row">
      <style:table-row-properties/>
    </style:style>
    <style:style style:name="TableCell9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line-height="0.2777in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6" style:parent-style-name="預設段落字型" style:family="text">
      <style:text-properties style:font-name-asian="標楷體" style:font-name-complex="標楷體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widows="2" fo:orphans="2" fo:text-align="justify" fo:line-height="0.2777in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ableRow950" style:family="table-row">
      <style:table-row-properties/>
    </style:style>
    <style:style style:name="TableCell9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line-height="0.2777in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6" style:parent-style-name="預設段落字型" style:family="text">
      <style:text-properties style:font-name-asian="標楷體" style:font-name-complex="標楷體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fo:widows="2" fo:orphans="2" fo:text-align="justify" fo:line-height="0.2777in"/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ableRow970" style:family="table-row">
      <style:table-row-properties/>
    </style:style>
    <style:style style:name="TableCell97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line-height="0.2777in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4" style:parent-style-name="預設段落字型" style:family="text">
      <style:text-properties style:font-name-asian="標楷體" style:font-name-complex="標楷體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widows="2" fo:orphans="2" fo:text-align="justify" fo:line-height="0.2777in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P98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98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 fo:font-weight="bold" style:font-weight-asian="bold"/>
    </style:style>
    <style:style style:name="T996" style:parent-style-name="預設段落字型" style:family="text">
      <style:text-properties style:font-name="標楷體" style:font-name-asian="標楷體" fo:font-weight="bold" style:font-weight-asian="bold"/>
    </style:style>
    <style:style style:name="T997" style:parent-style-name="預設段落字型" style:family="text">
      <style:text-properties style:font-name="標楷體" style:font-name-asian="標楷體" fo:font-weight="bold" style:font-weight-asian="bold"/>
    </style:style>
    <style:style style:name="T998" style:parent-style-name="預設段落字型" style:family="text">
      <style:text-properties style:font-name="標楷體" style:font-name-asian="標楷體" fo:font-weight="bold" style:font-weight-asian="bold"/>
    </style:style>
    <style:style style:name="T999" style:parent-style-name="預設段落字型" style:family="text">
      <style:text-properties style:font-name="標楷體" style:font-name-asian="標楷體" fo:font-weight="bold" style:font-weight-asian="bold"/>
    </style:style>
    <style:style style:name="T1000" style:parent-style-name="預設段落字型" style:family="text">
      <style:text-properties style:font-name="標楷體" style:font-name-asian="標楷體" fo:font-weight="bold" style:font-weight-asian="bold"/>
    </style:style>
    <style:style style:name="T1001" style:parent-style-name="預設段落字型" style:family="text">
      <style:text-properties style:font-name="標楷體" style:font-name-asian="標楷體" fo:font-weight="bold" style:font-weight-asian="bold"/>
    </style:style>
    <style:style style:name="T1002" style:parent-style-name="預設段落字型" style:family="text">
      <style:text-properties style:font-name="標楷體" style:font-name-asian="標楷體" fo:font-weight="bold" style:font-weight-asian="bold"/>
    </style:style>
    <style:style style:name="T1003" style:parent-style-name="預設段落字型" style:family="text">
      <style:text-properties style:font-name="標楷體" style:font-name-asian="標楷體" fo:font-weight="bold" style:font-weight-asian="bold"/>
    </style:style>
    <style:style style:name="T1004" style:parent-style-name="預設段落字型" style:family="text">
      <style:text-properties style:font-name="標楷體" style:font-name-asian="標楷體" fo:font-weight="bold" style:font-weight-asian="bold"/>
    </style:style>
    <style:style style:name="T1005" style:parent-style-name="預設段落字型" style:family="text">
      <style:text-properties style:font-name="標楷體" style:font-name-asian="標楷體" fo:font-weight="bold" style:font-weight-asian="bold"/>
    </style:style>
    <style:style style:name="T1006" style:parent-style-name="預設段落字型" style:family="text">
      <style:text-properties style:font-name="標楷體" style:font-name-asian="標楷體" fo:font-weight="bold" style:font-weight-asian="bold"/>
    </style:style>
    <style:style style:name="T1007" style:parent-style-name="預設段落字型" style:family="text">
      <style:text-properties style:font-name="標楷體" style:font-name-asian="標楷體" fo:font-weight="bold" style:font-weight-asian="bold"/>
    </style:style>
    <style:style style:name="T1008" style:parent-style-name="預設段落字型" style:family="text">
      <style:text-properties style:font-name="標楷體" style:font-name-asian="標楷體" fo:font-weight="bold" style:font-weight-asian="bold"/>
    </style:style>
    <style:style style:name="T1009" style:parent-style-name="預設段落字型" style:family="text">
      <style:text-properties style:font-name="標楷體" style:font-name-asian="標楷體" fo:font-weight="bold" style:font-weight-asian="bold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6" style:parent-style-name="預設段落字型" style:family="text">
      <style:text-properties style:font-name="標楷體" style:font-name-asian="標楷體"/>
    </style:style>
    <style:style style:name="P101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1018" style:parent-style-name="ListParagraph0" style:family="paragraph">
      <style:paragraph-properties fo:line-height="0.2777in" fo:margin-left="0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letter-kerning="false"/>
    </style:style>
    <style:style style:name="T1020" style:parent-style-name="預設段落字型" style:family="text">
      <style:text-properties style:font-name="標楷體" style:font-name-asian="標楷體" style:letter-kerning="false"/>
    </style:style>
    <style:style style:name="T1021" style:parent-style-name="預設段落字型" style:family="text">
      <style:text-properties style:font-name="標楷體" style:font-name-asian="標楷體" style:font-name-complex="標楷體"/>
    </style:style>
    <style:style style:name="T1022" style:parent-style-name="預設段落字型" style:family="text">
      <style:text-properties style:font-name="標楷體" style:font-name-asian="標楷體" style:letter-kerning="false"/>
    </style:style>
    <style:style style:name="T1023" style:parent-style-name="預設段落字型" style:family="text">
      <style:text-properties style:letter-kerning="false"/>
    </style:style>
    <style:style style:name="P1024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102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102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27" style:parent-style-name="預設段落字型" style:family="text">
      <style:text-properties style:font-name-asian="標楷體" style:font-name-complex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style:font-name-complex="Arial"/>
    </style:style>
    <style:style style:name="T1030" style:parent-style-name="預設段落字型" style:family="text">
      <style:text-properties style:font-name-asian="標楷體" style:font-name-complex="標楷體"/>
    </style:style>
    <style:style style:name="P103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32" style:parent-style-name="預設段落字型" style:family="text">
      <style:text-properties style:font-name-asian="標楷體" style:font-name-complex="標楷體"/>
    </style:style>
    <style:style style:name="T103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34" style:parent-style-name="預設段落字型" style:family="text">
      <style:text-properties style:font-name-asian="標楷體" style:font-name-complex="標楷體"/>
    </style:style>
    <style:style style:name="T1035" style:parent-style-name="預設段落字型" style:family="text">
      <style:text-properties style:font-name-asian="標楷體" style:font-name-complex="標楷體"/>
    </style:style>
    <style:style style:name="T1036" style:parent-style-name="預設段落字型" style:family="text">
      <style:text-properties style:font-name-asian="標楷體" style:font-name-complex="標楷體"/>
    </style:style>
    <style:style style:name="T1037" style:parent-style-name="預設段落字型" style:family="text">
      <style:text-properties style:font-name-asian="標楷體" style:font-name-complex="標楷體"/>
    </style:style>
    <style:style style:name="T1038" style:parent-style-name="預設段落字型" style:family="text">
      <style:text-properties style:font-name-asian="標楷體" style:font-name-complex="標楷體"/>
    </style:style>
    <style:style style:name="P1039" style:parent-style-name="內文" style:family="paragraph">
      <style:paragraph-properties fo:line-height="0.2777in"/>
      <style:text-properties style:font-name-asian="標楷體" style:font-name-complex="標楷體"/>
    </style:style>
    <style:style style:name="P1040" style:parent-style-name="內文" style:family="paragraph">
      <style:paragraph-properties fo:line-height="0.2777in"/>
      <style:text-properties style:font-name-asian="標楷體" style:font-name-complex="標楷體"/>
    </style:style>
    <style:style style:name="P1041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42" style:parent-style-name="內文" style:family="paragraph">
      <style:paragraph-properties fo:widows="2" fo:orphans="2" fo:text-align="center" fo:line-height="0.2777in" fo:text-indent="0.2666in"/>
    </style:style>
    <style:style style:name="T10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4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5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5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5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5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5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5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0" style:parent-style-name="內文" style:family="paragraph">
      <style:paragraph-properties fo:widows="2" fo:orphans="2" fo:text-align="end" fo:line-height="0.2777in" fo:text-indent="0.2131in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-asian="標楷體"/>
    </style:style>
    <style:style style:name="P1064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066" style:family="table-column">
      <style:table-column-properties style:column-width="0.4861in"/>
    </style:style>
    <style:style style:name="TableColumn1067" style:family="table-column">
      <style:table-column-properties style:column-width="0.8569in"/>
    </style:style>
    <style:style style:name="TableColumn1068" style:family="table-column">
      <style:table-column-properties style:column-width="1.8652in"/>
    </style:style>
    <style:style style:name="TableColumn1069" style:family="table-column">
      <style:table-column-properties style:column-width="0.7375in"/>
    </style:style>
    <style:style style:name="TableColumn1070" style:family="table-column">
      <style:table-column-properties style:column-width="0.9673in"/>
    </style:style>
    <style:style style:name="TableColumn1071" style:family="table-column">
      <style:table-column-properties style:column-width="1.7277in"/>
    </style:style>
    <style:style style:name="Table1065" style:family="table">
      <style:table-properties style:width="6.6409in" fo:margin-left="0in" table:align="center"/>
    </style:style>
    <style:style style:name="TableRow1072" style:family="table-row">
      <style:table-row-properties style:min-row-height="0.4354in" fo:keep-together="always"/>
    </style:style>
    <style:style style:name="TableCell1073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7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7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777in"/>
      <style:text-properties style:font-name-asian="標楷體"/>
    </style:style>
    <style:style style:name="TableCell107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line-height="0.2777in"/>
      <style:text-properties style:font-name-asian="標楷體"/>
    </style:style>
    <style:style style:name="TableCell108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line-height="0.2777in"/>
      <style:text-properties style:font-name-asian="標楷體"/>
    </style:style>
    <style:style style:name="TableCell1082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line-height="0.2777in"/>
      <style:text-properties style:font-name-asian="標楷體"/>
    </style:style>
    <style:style style:name="TableRow1084" style:family="table-row">
      <style:table-row-properties style:min-row-height="0.3798in" fo:keep-together="always"/>
    </style:style>
    <style:style style:name="P1085" style:parent-style-name="內文" style:family="paragraph">
      <style:paragraph-properties fo:widows="2" fo:orphans="2" fo:line-height="0.2777in"/>
      <style:text-properties style:font-name-asian="標楷體"/>
    </style:style>
    <style:style style:name="TableCell10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777in"/>
      <style:text-properties style:font-name-asian="標楷體"/>
    </style:style>
    <style:style style:name="TableCell108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line-height="0.2777in"/>
      <style:text-properties style:font-name-asian="標楷體"/>
    </style:style>
    <style:style style:name="TableCell109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line-height="0.2777in"/>
      <style:text-properties style:font-name-asian="標楷體"/>
    </style:style>
    <style:style style:name="TableCell10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line-height="0.2777in"/>
      <style:text-properties style:font-name-asian="標楷體"/>
    </style:style>
    <style:style style:name="TableRow1094" style:family="table-row">
      <style:table-row-properties style:min-row-height="0.4777in" fo:keep-together="always"/>
    </style:style>
    <style:style style:name="P1095" style:parent-style-name="內文" style:family="paragraph">
      <style:paragraph-properties fo:widows="2" fo:orphans="2" fo:line-height="0.2777in"/>
      <style:text-properties style:font-name-asian="標楷體"/>
    </style:style>
    <style:style style:name="TableCell109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777in"/>
    </style:style>
    <style:style style:name="T1098" style:parent-style-name="預設段落字型" style:family="text">
      <style:text-properties style:font-name="標楷體" style:font-name-asian="標楷體"/>
    </style:style>
    <style:style style:name="TableCell109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777in"/>
      <style:text-properties style:font-name-asian="標楷體"/>
    </style:style>
    <style:style style:name="TableCell1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line-height="0.2777in"/>
      <style:text-properties style:font-name-asian="標楷體"/>
    </style:style>
    <style:style style:name="TableRow1103" style:family="table-row">
      <style:table-row-properties style:min-row-height="0.4215in" fo:keep-together="always"/>
    </style:style>
    <style:style style:name="P1104" style:parent-style-name="內文" style:family="paragraph">
      <style:paragraph-properties fo:widows="2" fo:orphans="2" fo:line-height="0.2777in"/>
      <style:text-properties style:font-name-asian="標楷體"/>
    </style:style>
    <style:style style:name="TableCell110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line-height="0.2777in"/>
      <style:text-properties style:font-name-asian="標楷體"/>
    </style:style>
    <style:style style:name="TableRow1109" style:family="table-row">
      <style:table-row-properties style:min-row-height="0.4215in" fo:keep-together="always"/>
    </style:style>
    <style:style style:name="P1110" style:parent-style-name="內文" style:family="paragraph">
      <style:paragraph-properties fo:widows="2" fo:orphans="2" fo:line-height="0.2777in"/>
      <style:text-properties style:font-name-asian="標楷體"/>
    </style:style>
    <style:style style:name="TableCell111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line-height="0.2777in"/>
      <style:text-properties style:font-name-asian="標楷體"/>
    </style:style>
    <style:style style:name="TableRow1115" style:family="table-row">
      <style:table-row-properties style:min-row-height="0.4312in" fo:keep-together="always"/>
    </style:style>
    <style:style style:name="TableCell111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777in"/>
      <style:text-properties style:font-name-asian="標楷體"/>
    </style:style>
    <style:style style:name="TableCell111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0.2777in"/>
    </style:style>
    <style:style style:name="T1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P1139" style:parent-style-name="內文" style:family="paragraph">
      <style:paragraph-properties fo:text-align="justify" fo:line-height="0.2777in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ableRow1143" style:family="table-row">
      <style:table-row-properties style:min-row-height="0.5694in" fo:keep-together="always"/>
    </style:style>
    <style:style style:name="TableCell1144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777in"/>
    </style:style>
    <style:style style:name="T1146" style:parent-style-name="預設段落字型" style:family="text">
      <style:text-properties style:font-name="標楷體" style:font-name-asian="標楷體"/>
    </style:style>
    <style:style style:name="TableCell114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777in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6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line-height="0.2777in"/>
      <style:text-properties style:font-name="標楷體" style:font-name-asian="標楷體"/>
    </style:style>
    <style:style style:name="P1162" style:parent-style-name="內文" style:family="paragraph">
      <style:paragraph-properties fo:text-align="justify" fo:line-height="0.2777in"/>
    </style:style>
    <style:style style:name="T1163" style:parent-style-name="預設段落字型" style:family="text">
      <style:text-properties style:font-name="標楷體" style:font-name-asian="標楷體"/>
    </style:style>
    <style:style style:name="TableRow1164" style:family="table-row">
      <style:table-row-properties style:min-row-height="0.4847in"/>
    </style:style>
    <style:style style:name="TableCell116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777in"/>
      <style:text-properties style:font-name-asian="標楷體"/>
    </style:style>
    <style:style style:name="TableCell116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69" style:family="table-row">
      <style:table-row-properties style:min-row-height="0.4604in"/>
    </style:style>
    <style:style style:name="P1170" style:parent-style-name="內文" style:family="paragraph">
      <style:paragraph-properties fo:widows="2" fo:orphans="2" fo:line-height="0.2777in"/>
      <style:text-properties style:font-name-asian="標楷體"/>
    </style:style>
    <style:style style:name="TableCell117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73" style:family="table-row">
      <style:table-row-properties style:min-row-height="4.5583in" fo:keep-together="always"/>
    </style:style>
    <style:style style:name="TableCell117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777in"/>
      <style:text-properties style:font-name-asian="標楷體"/>
    </style:style>
    <style:style style:name="TableCell117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 fo:line-height="0.2777in"/>
      <style:text-properties style:font-name-asian="標楷體"/>
    </style:style>
    <style:style style:name="P1178" style:parent-style-name="內文" style:family="paragraph">
      <style:paragraph-properties fo:text-align="justify" fo:line-height="0.2777in"/>
      <style:text-properties style:font-name-asian="標楷體"/>
    </style:style>
    <style:style style:name="P1179" style:parent-style-name="內文" style:family="paragraph">
      <style:paragraph-properties fo:text-align="justify" fo:line-height="0.2777in"/>
      <style:text-properties style:font-name-asian="標楷體"/>
    </style:style>
    <style:style style:name="P118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18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olumn1183" style:family="table-column">
      <style:table-column-properties style:column-width="0.4972in"/>
    </style:style>
    <style:style style:name="TableColumn1184" style:family="table-column">
      <style:table-column-properties style:column-width="0.4409in"/>
    </style:style>
    <style:style style:name="TableColumn1185" style:family="table-column">
      <style:table-column-properties style:column-width="0.0923in"/>
    </style:style>
    <style:style style:name="TableColumn1186" style:family="table-column">
      <style:table-column-properties style:column-width="1.7527in"/>
    </style:style>
    <style:style style:name="TableColumn1187" style:family="table-column">
      <style:table-column-properties style:column-width="0.0201in"/>
    </style:style>
    <style:style style:name="TableColumn1188" style:family="table-column">
      <style:table-column-properties style:column-width="0.6472in"/>
    </style:style>
    <style:style style:name="TableColumn1189" style:family="table-column">
      <style:table-column-properties style:column-width="1.5736in"/>
    </style:style>
    <style:style style:name="TableColumn1190" style:family="table-column">
      <style:table-column-properties style:column-width="0.4375in"/>
    </style:style>
    <style:style style:name="TableColumn1191" style:family="table-column">
      <style:table-column-properties style:column-width="0.8416in"/>
    </style:style>
    <style:style style:name="TableColumn1192" style:family="table-column">
      <style:table-column-properties style:column-width="0.825in"/>
    </style:style>
    <style:style style:name="Table1182" style:family="table">
      <style:table-properties style:width="7.1284in" fo:margin-left="0.0159in" table:align="left"/>
    </style:style>
    <style:style style:name="TableRow1193" style:family="table-row">
      <style:table-row-properties style:min-row-height="0.3333in" fo:keep-together="always"/>
    </style:style>
    <style:style style:name="TableCell119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9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9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777in"/>
      <style:text-properties style:font-name-asian="標楷體"/>
    </style:style>
    <style:style style:name="TableCell119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2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777in"/>
      <style:text-properties style:font-name-asian="標楷體"/>
    </style:style>
    <style:style style:name="TableCell120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2777in"/>
      <style:text-properties style:font-name-asian="標楷體"/>
    </style:style>
    <style:style style:name="TableRow1205" style:family="table-row">
      <style:table-row-properties style:min-row-height="0.3437in" fo:keep-together="always"/>
    </style:style>
    <style:style style:name="P1206" style:parent-style-name="內文" style:family="paragraph">
      <style:paragraph-properties fo:widows="2" fo:orphans="2" fo:line-height="0.2777in"/>
      <style:text-properties style:font-name-asian="標楷體"/>
    </style:style>
    <style:style style:name="TableCell12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2777in"/>
    </style:style>
    <style:style style:name="T1209" style:parent-style-name="預設段落字型" style:family="text">
      <style:text-properties style:font-name-asian="標楷體"/>
    </style:style>
    <style:style style:name="TableCell12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justify" fo:line-height="0.2777in"/>
      <style:text-properties style:font-name-asian="標楷體"/>
    </style:style>
    <style:style style:name="TableCell1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justify" fo:line-height="0.2777in"/>
      <style:text-properties style:font-name-asian="標楷體"/>
    </style:style>
    <style:style style:name="TableRow1216" style:family="table-row">
      <style:table-row-properties style:min-row-height="0.3034in" fo:keep-together="always"/>
    </style:style>
    <style:style style:name="P1217" style:parent-style-name="內文" style:family="paragraph">
      <style:paragraph-properties fo:widows="2" fo:orphans="2" fo:line-height="0.2777in"/>
      <style:text-properties style:font-name-asian="標楷體"/>
    </style:style>
    <style:style style:name="TableCell12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777in"/>
      <style:text-properties style:font-name-asian="標楷體"/>
    </style:style>
    <style:style style:name="TableCell12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777in"/>
      <style:text-properties style:font-name-asian="標楷體"/>
    </style:style>
    <style:style style:name="TableCell12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 fo:line-height="0.2777in"/>
      <style:text-properties style:font-name-asian="標楷體"/>
    </style:style>
    <style:style style:name="TableCell1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 fo:line-height="0.2777in"/>
      <style:text-properties style:font-name-asian="標楷體"/>
    </style:style>
    <style:style style:name="TableRow1226" style:family="table-row">
      <style:table-row-properties style:min-row-height="0.3041in" fo:keep-together="always"/>
    </style:style>
    <style:style style:name="P1227" style:parent-style-name="內文" style:family="paragraph">
      <style:paragraph-properties fo:widows="2" fo:orphans="2" fo:line-height="0.2777in"/>
      <style:text-properties style:font-name-asian="標楷體"/>
    </style:style>
    <style:style style:name="TableCell122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777in"/>
      <style:text-properties style:font-name-asian="標楷體"/>
    </style:style>
    <style:style style:name="TableCell123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777in"/>
      <style:text-properties style:font-name-asian="標楷體"/>
    </style:style>
    <style:style style:name="TableCell123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justify" fo:line-height="0.2777in"/>
      <style:text-properties style:font-name-asian="標楷體"/>
    </style:style>
    <style:style style:name="TableCell1234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 fo:line-height="0.2777in"/>
      <style:text-properties style:font-name-asian="標楷體"/>
    </style:style>
    <style:style style:name="TableRow1236" style:family="table-row">
      <style:table-row-properties style:min-row-height="0.3166in" fo:keep-together="always"/>
    </style:style>
    <style:style style:name="P1237" style:parent-style-name="內文" style:family="paragraph">
      <style:paragraph-properties fo:widows="2" fo:orphans="2" fo:line-height="0.2777in"/>
      <style:text-properties style:font-name-asian="標楷體"/>
    </style:style>
    <style:style style:name="TableCell12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777in"/>
      <style:text-properties style:font-name-asian="標楷體"/>
    </style:style>
    <style:style style:name="TableCell12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777in"/>
      <style:text-properties style:font-name-asian="標楷體"/>
    </style:style>
    <style:style style:name="TableCell124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2777in"/>
      <style:text-properties style:font-name-asian="標楷體"/>
    </style:style>
    <style:style style:name="TableCell124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 fo:line-height="0.2777in"/>
      <style:text-properties style:font-name-asian="標楷體"/>
    </style:style>
    <style:style style:name="TableRow1246" style:family="table-row">
      <style:table-row-properties style:min-row-height="0.3166in" fo:keep-together="always"/>
    </style:style>
    <style:style style:name="P1247" style:parent-style-name="內文" style:family="paragraph">
      <style:paragraph-properties fo:widows="2" fo:orphans="2" fo:line-height="0.2777in"/>
      <style:text-properties style:font-name-asian="標楷體"/>
    </style:style>
    <style:style style:name="TableCell12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777in"/>
      <style:text-properties style:font-name-asian="標楷體"/>
    </style:style>
    <style:style style:name="TableCell125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777in"/>
      <style:text-properties style:font-name-asian="標楷體"/>
    </style:style>
    <style:style style:name="TableCell12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 fo:line-height="0.2777in"/>
      <style:text-properties style:font-name-asian="標楷體"/>
    </style:style>
    <style:style style:name="TableCell125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 fo:line-height="0.2777in"/>
      <style:text-properties style:font-name-asian="標楷體"/>
    </style:style>
    <style:style style:name="TableRow1256" style:family="table-row">
      <style:table-row-properties style:min-row-height="1.3312in" fo:keep-together="always"/>
    </style:style>
    <style:style style:name="TableCell12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777in"/>
      <style:text-properties style:font-name-asian="標楷體"/>
    </style:style>
    <style:style style:name="P1259" style:parent-style-name="內文" style:family="paragraph">
      <style:paragraph-properties fo:text-align="center" fo:line-height="0.2777in"/>
      <style:text-properties style:font-name-asian="標楷體"/>
    </style:style>
    <style:style style:name="P1260" style:parent-style-name="內文" style:family="paragraph">
      <style:paragraph-properties fo:text-align="center" fo:line-height="0.2777in"/>
      <style:text-properties style:font-name-asian="標楷體"/>
    </style:style>
    <style:style style:name="P1261" style:parent-style-name="內文" style:family="paragraph">
      <style:paragraph-properties fo:text-align="center" fo:line-height="0.2777in"/>
      <style:text-properties style:font-name-asian="標楷體"/>
    </style:style>
    <style:style style:name="TableCell1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70" style:parent-style-name="內文" style:family="paragraph">
      <style:paragraph-properties fo:line-height="0.2777in"/>
      <style:text-properties style:font-name-asian="標楷體"/>
    </style:style>
    <style:style style:name="TableRow1271" style:family="table-row">
      <style:table-row-properties style:min-row-height="0.9916in" fo:keep-together="always"/>
    </style:style>
    <style:style style:name="TableCell12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2777in"/>
      <style:text-properties style:font-name-asian="標楷體"/>
    </style:style>
    <style:style style:name="P1274" style:parent-style-name="內文" style:family="paragraph">
      <style:paragraph-properties fo:text-align="center" fo:line-height="0.2777in"/>
      <style:text-properties style:font-name-asian="標楷體"/>
    </style:style>
    <style:style style:name="P1275" style:parent-style-name="內文" style:family="paragraph">
      <style:paragraph-properties fo:text-align="center" fo:line-height="0.2777in"/>
      <style:text-properties style:font-name-asian="標楷體"/>
    </style:style>
    <style:style style:name="P1276" style:parent-style-name="內文" style:family="paragraph">
      <style:paragraph-properties fo:text-align="center" fo:line-height="0.2777in"/>
      <style:text-properties style:font-name-asian="標楷體"/>
    </style:style>
    <style:style style:name="P1277" style:parent-style-name="內文" style:family="paragraph">
      <style:paragraph-properties fo:text-align="center" fo:line-height="0.2777in"/>
      <style:text-properties style:font-name-asian="標楷體"/>
    </style:style>
    <style:style style:name="P1278" style:parent-style-name="內文" style:family="paragraph">
      <style:paragraph-properties fo:text-align="center" fo:line-height="0.2777in"/>
      <style:text-properties style:font-name-asian="標楷體"/>
    </style:style>
    <style:style style:name="P1279" style:parent-style-name="內文" style:family="paragraph">
      <style:paragraph-properties fo:text-align="center" fo:line-height="0.2777in"/>
      <style:text-properties style:font-name-asian="標楷體"/>
    </style:style>
    <style:style style:name="TableCell12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justify" fo:line-height="0.2777in"/>
      <style:text-properties style:font-name-asian="標楷體"/>
    </style:style>
    <style:style style:name="P1282" style:parent-style-name="內文" style:family="paragraph">
      <style:paragraph-properties fo:text-align="justify" fo:line-height="0.2777in"/>
      <style:text-properties style:font-name-asian="標楷體"/>
    </style:style>
    <style:style style:name="P1283" style:parent-style-name="內文" style:family="paragraph">
      <style:paragraph-properties fo:text-align="justify" fo:line-height="0.2777in"/>
      <style:text-properties style:font-name-asian="標楷體"/>
    </style:style>
    <style:style style:name="P1284" style:parent-style-name="內文" style:family="paragraph">
      <style:paragraph-properties fo:text-align="justify" fo:line-height="0.2777in"/>
      <style:text-properties style:font-name-asian="標楷體"/>
    </style:style>
    <style:style style:name="P1285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286" style:parent-style-name="內文" style:family="paragraph">
      <style:paragraph-properties fo:text-align="justify" fo:margin-top="0.125in" fo:line-height="0.2777in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-asian="標楷體" fo:font-weight="bold" style:font-weight-asian="bold"/>
    </style:style>
    <style:style style:name="T1291" style:parent-style-name="預設段落字型" style:family="text">
      <style:text-properties style:font-name-asian="標楷體" fo:font-weight="bold" style:font-weight-asian="bold"/>
    </style:style>
    <style:style style:name="T1292" style:parent-style-name="預設段落字型" style:family="text">
      <style:text-properties style:font-name-asian="標楷體" fo:font-weight="bold" style:font-weight-asian="bold"/>
    </style:style>
    <style:style style:name="TableRow1293" style:family="table-row">
      <style:table-row-properties style:min-row-height="0.2111in" fo:keep-together="always"/>
    </style:style>
    <style:style style:name="TableCell1294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296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04" style:family="table-row">
      <style:table-row-properties style:min-row-height="0.2506in" fo:keep-together="always"/>
    </style:style>
    <style:style style:name="P130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justify" fo:line-height="0.2777in"/>
    </style:style>
    <style:style style:name="T1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31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15" style:family="table-row">
      <style:table-row-properties style:min-row-height="0.2506in" fo:keep-together="always"/>
    </style:style>
    <style:style style:name="P131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1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 fo:line-height="0.2777in"/>
    </style:style>
    <style:style style:name="T13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22" style:parent-style-name="預設段落字型" style:family="text">
      <style:text-properties style:font-name="標楷體" style:font-name-asian="標楷體"/>
    </style:style>
    <style:style style:name="TableCell132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777in" fo:text-indent="0.0763in"/>
    </style:style>
    <style:style style:name="T1325" style:parent-style-name="預設段落字型" style:family="text">
      <style:text-properties style:font-name="標楷體" style:font-name-asian="標楷體" fo:font-size="11pt" style:font-size-asian="11pt"/>
    </style:style>
    <style:style style:name="T1326" style:parent-style-name="預設段落字型" style:family="text">
      <style:text-properties style:font-name="標楷體" style:font-name-asian="標楷體" fo:font-size="11pt" style:font-size-asian="11pt"/>
    </style:style>
    <style:style style:name="T1327" style:parent-style-name="預設段落字型" style:family="text">
      <style:text-properties style:font-name="標楷體" style:font-name-asian="標楷體" fo:font-size="11pt" style:font-size-asian="11pt"/>
    </style:style>
    <style:style style:name="T1328" style:parent-style-name="預設段落字型" style:family="text">
      <style:text-properties style:font-name="標楷體" style:font-name-asian="標楷體" fo:font-size="11pt" style:font-size-asian="11pt"/>
    </style:style>
    <style:style style:name="T1329" style:parent-style-name="預設段落字型" style:family="text">
      <style:text-properties style:font-name="標楷體" style:font-name-asian="標楷體" fo:font-size="11pt" style:font-size-asian="11pt"/>
    </style:style>
    <style:style style:name="T1330" style:parent-style-name="預設段落字型" style:family="text">
      <style:text-properties style:font-name="標楷體" style:font-name-asian="標楷體" fo:font-size="11pt" style:font-size-asian="11pt"/>
    </style:style>
    <style:style style:name="T1331" style:parent-style-name="預設段落字型" style:family="text">
      <style:text-properties style:font-name="標楷體" style:font-name-asian="標楷體" fo:font-size="11pt" style:font-size-asian="11pt"/>
    </style:style>
    <style:style style:name="TableCell133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34" style:family="table-row">
      <style:table-row-properties style:min-row-height="0.2111in" fo:keep-together="always"/>
    </style:style>
    <style:style style:name="P133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3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justify" fo:line-height="0.2777in"/>
    </style:style>
    <style:style style:name="T1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4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47" style:family="table-row">
      <style:table-row-properties style:min-row-height="0.2111in" fo:keep-together="always"/>
    </style:style>
    <style:style style:name="P134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4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 fo:line-height="0.2777in"/>
    </style:style>
    <style:style style:name="T1353" style:parent-style-name="預設段落字型" style:family="text">
      <style:text-properties style:font-name="標楷體" style:font-name-asian="標楷體"/>
    </style:style>
    <style:style style:name="TableCell13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5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58" style:family="table-row">
      <style:table-row-properties style:min-row-height="0.2111in" fo:keep-together="always"/>
    </style:style>
    <style:style style:name="P135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justify" fo:line-height="0.2777in"/>
    </style:style>
    <style:style style:name="T1364" style:parent-style-name="預設段落字型" style:family="text">
      <style:text-properties style:font-name="標楷體" style:font-name-asian="標楷體"/>
    </style:style>
    <style:style style:name="TableCell13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69" style:family="table-row">
      <style:table-row-properties style:min-row-height="0.3118in" fo:keep-together="always"/>
    </style:style>
    <style:style style:name="P137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7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 fo:line-height="0.2777in"/>
    </style:style>
    <style:style style:name="T1375" style:parent-style-name="預設段落字型" style:family="text">
      <style:text-properties style:font-name="標楷體" style:font-name-asian="標楷體" style:font-weight-complex="bold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8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82" style:family="table-row">
      <style:table-row-properties style:min-row-height="0.5847in" fo:keep-together="always"/>
    </style:style>
    <style:style style:name="TableCell1383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5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387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88" style:parent-style-name="預設段落字型" style:family="text">
      <style:text-properties style:font-name="標楷體" style:font-name-asian="標楷體"/>
    </style:style>
    <style:style style:name="TableCell138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1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93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394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395" style:parent-style-name="內文" style:family="paragraph">
      <style:paragraph-properties fo:text-align="center" fo:line-height="0.5555in"/>
    </style:style>
    <style:style style:name="T1396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3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9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399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400" style:parent-style-name="內文" style:family="paragraph">
      <style:paragraph-properties style:snap-to-layout-grid="false" fo:line-height="0.5555in"/>
    </style:style>
    <style:style style:name="T1401" style:parent-style-name="預設段落字型" style:family="text">
      <style:text-properties style:font-name="標楷體" style:font-name-asian="標楷體" fo:font-size="14pt" style:font-size-asian="14pt"/>
    </style:style>
    <style:style style:name="T1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409" style:parent-style-name="內文" style:family="paragraph">
      <style:paragraph-properties style:snap-to-layout-grid="false" fo:line-height="0.5555in"/>
    </style:style>
    <style:style style:name="T1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22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423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424" style:parent-style-name="內文" style:family="paragraph">
      <style:paragraph-properties fo:text-align="center" fo:line-height="0.4166in"/>
    </style:style>
    <style:style style:name="T1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0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43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4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4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44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4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44" style:parent-style-name="內文" style:family="paragraph">
      <style:paragraph-properties fo:text-align="center" fo:line-height="0.5555in"/>
    </style:style>
    <style:style style:name="T144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4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48" style:parent-style-name="內文" style:family="paragraph">
      <style:paragraph-properties fo:line-height="0.5555in" fo:text-indent="0.5in"/>
    </style:style>
    <style:style style:name="T14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5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7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7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80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481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8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8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84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486" style:family="table-column">
      <style:table-column-properties style:column-width="1.159in"/>
    </style:style>
    <style:style style:name="TableColumn1487" style:family="table-column">
      <style:table-column-properties style:column-width="0.3006in"/>
    </style:style>
    <style:style style:name="TableColumn1488" style:family="table-column">
      <style:table-column-properties style:column-width="0.3006in"/>
    </style:style>
    <style:style style:name="TableColumn1489" style:family="table-column">
      <style:table-column-properties style:column-width="0.3006in"/>
    </style:style>
    <style:style style:name="TableColumn1490" style:family="table-column">
      <style:table-column-properties style:column-width="0.3006in"/>
    </style:style>
    <style:style style:name="TableColumn1491" style:family="table-column">
      <style:table-column-properties style:column-width="0.3013in"/>
    </style:style>
    <style:style style:name="TableColumn1492" style:family="table-column">
      <style:table-column-properties style:column-width="0.3006in"/>
    </style:style>
    <style:style style:name="TableColumn1493" style:family="table-column">
      <style:table-column-properties style:column-width="0.3006in"/>
    </style:style>
    <style:style style:name="TableColumn1494" style:family="table-column">
      <style:table-column-properties style:column-width="0.3006in"/>
    </style:style>
    <style:style style:name="TableColumn1495" style:family="table-column">
      <style:table-column-properties style:column-width="0.3006in"/>
    </style:style>
    <style:style style:name="TableColumn1496" style:family="table-column">
      <style:table-column-properties style:column-width="0.3013in"/>
    </style:style>
    <style:style style:name="Table1485" style:family="table">
      <style:table-properties style:width="4.1673in" fo:margin-left="0in" table:align="left"/>
    </style:style>
    <style:style style:name="TableRow1497" style:family="table-row">
      <style:table-row-properties style:min-row-height="0.4888in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520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52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2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2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2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2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2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2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28" style:parent-style-name="內文" style:family="paragraph">
      <style:paragraph-properties style:text-autospace="none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29" style:parent-style-name="內文" style:family="paragraph">
      <style:paragraph-properties style:text-autospace="none" fo:text-align="center" fo:line-height="0.3152in"/>
    </style:style>
    <style:style style:name="T15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3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3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3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3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39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4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543" style:family="table-column">
      <style:table-column-properties style:column-width="1.5416in" style:use-optimal-column-width="false"/>
    </style:style>
    <style:style style:name="TableColumn1544" style:family="table-column">
      <style:table-column-properties style:column-width="2.3277in" style:use-optimal-column-width="false"/>
    </style:style>
    <style:style style:name="TableColumn1545" style:family="table-column">
      <style:table-column-properties style:column-width="1.2465in" style:use-optimal-column-width="false"/>
    </style:style>
    <style:style style:name="TableColumn1546" style:family="table-column">
      <style:table-column-properties style:column-width="2.0701in" style:use-optimal-column-width="false"/>
    </style:style>
    <style:style style:name="Table1542" style:family="table">
      <style:table-properties style:width="7.1861in" fo:margin-left="0.0034in" table:align="left"/>
    </style:style>
    <style:style style:name="TableRow1547" style:family="table-row">
      <style:table-row-properties style:row-height="0.3916in" style:use-optimal-row-height="false"/>
    </style:style>
    <style:style style:name="TableCell15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56" style:family="table-row">
      <style:table-row-properties style:row-height="0.393in" style:use-optimal-row-height="false"/>
    </style:style>
    <style:style style:name="TableCell15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65" style:family="table-row">
      <style:table-row-properties style:row-height="0.3916in" style:use-optimal-row-height="false"/>
    </style:style>
    <style:style style:name="TableCell15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9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72" style:family="table-row">
      <style:table-row-properties style:row-height="0.393in" style:use-optimal-row-height="false"/>
    </style:style>
    <style:style style:name="TableCell15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77" style:family="table-row">
      <style:table-row-properties style:row-height="0.3916in" style:use-optimal-row-height="false"/>
    </style:style>
    <style:style style:name="TableCell15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1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5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9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97" style:family="table-row">
      <style:table-row-properties style:row-height="0.4534in" style:use-optimal-row-height="false"/>
    </style:style>
    <style:style style:name="TableCell15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9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1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02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60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606" style:family="table-row">
      <style:table-row-properties style:row-height="0.5513in" style:use-optimal-row-height="false"/>
    </style:style>
    <style:style style:name="TableCell16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8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11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6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13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14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6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16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17" style:family="table-row">
      <style:table-row-properties style:row-height="0.9555in" style:use-optimal-row-height="false"/>
    </style:style>
    <style:style style:name="TableCell16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9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1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6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626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27" style:family="table-row">
      <style:table-row-properties style:row-height="1.4888in" style:use-optimal-row-height="false"/>
    </style:style>
    <style:style style:name="TableCell16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9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30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3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34" style:family="table-row">
      <style:table-row-properties style:row-height="2.4618in" style:use-optimal-row-height="false"/>
    </style:style>
    <style:style style:name="TableCell16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6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6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8" style:parent-style-name="預設段落字型" style:family="text">
      <style:text-properties style:font-name="標楷體" style:font-name-asian="標楷體" style:font-name-complex="標楷體" style:letter-kerning="false"/>
    </style:style>
    <style:style style:name="P1639" style:parent-style-name="內文" style:family="paragraph">
      <style:paragraph-properties style:text-autospace="none" fo:line-height="0.1666in"/>
    </style:style>
    <style:style style:name="T1640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41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42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43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644" style:parent-style-name="預設段落字型" style:family="text">
      <style:text-properties style:font-name="標楷體" style:font-name-asian="標楷體" style:font-name-complex="標楷體" style:letter-kerning="false"/>
    </style:style>
    <style:style style:name="P1645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64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647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48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4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5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51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652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65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5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655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656" style:parent-style-name="內文" style:family="paragraph">
      <style:paragraph-properties fo:line-height="0.4166in"/>
    </style:style>
    <style:style style:name="T16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6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75" style:family="table-column">
      <style:table-column-properties style:column-width="1.4694in"/>
    </style:style>
    <style:style style:name="TableColumn1676" style:family="table-column">
      <style:table-column-properties style:column-width="1.7715in"/>
    </style:style>
    <style:style style:name="TableColumn1677" style:family="table-column">
      <style:table-column-properties style:column-width="1.9687in"/>
    </style:style>
    <style:style style:name="Table1674" style:family="table">
      <style:table-properties style:width="5.2097in" fo:margin-left="0.4763in" table:align="lef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/>
    </style:style>
    <style:style style:name="T1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6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center"/>
    </style:style>
    <style:style style:name="T1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6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14" style:parent-style-name="預設段落字型" style:family="text">
      <style:text-properties style:font-name="標楷體" style:font-name-asian="標楷體"/>
    </style:style>
    <style:style style:name="T1715" style:parent-style-name="預設段落字型" style:family="text">
      <style:text-properties style:font-name="標楷體" style:font-name-asian="標楷體"/>
    </style:style>
    <style:style style:name="T1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0" style:parent-style-name="預設段落字型" style:family="text">
      <style:text-properties style:font-name="標楷體" style:font-name-asian="標楷體"/>
    </style:style>
    <style:style style:name="T1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2" style:parent-style-name="清單段落1" style:family="paragraph">
      <style:paragraph-properties fo:line-height="0.2638in" fo:margin-left="0in">
        <style:tab-stops/>
      </style:paragraph-properties>
    </style:style>
    <style:style style:name="T1733" style:parent-style-name="預設段落字型" style:family="text">
      <style:text-properties style:font-name="標楷體" style:font-name-asian="標楷體" style:font-name-complex="標楷體"/>
    </style:style>
    <style:style style:name="T1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5" style:parent-style-name="預設段落字型" style:family="text">
      <style:text-properties style:font-name="標楷體" style:font-name-asian="標楷體" style:font-name-complex="標楷體"/>
    </style:style>
    <style:style style:name="T1736" style:parent-style-name="預設段落字型" style:family="text">
      <style:text-properties style:font-name="標楷體" style:font-name-asian="標楷體" style:font-name-complex="Times New Roman"/>
    </style:style>
    <style:style style:name="T1737" style:parent-style-name="預設段落字型" style:family="text">
      <style:text-properties style:font-name="標楷體" style:font-name-asian="標楷體" style:font-name-complex="標楷體"/>
    </style:style>
    <style:style style:name="T1738" style:parent-style-name="預設段落字型" style:family="text">
      <style:text-properties style:font-name="標楷體" style:font-name-asian="標楷體" style:font-name-complex="Times New Roman"/>
    </style:style>
    <style:style style:name="T1739" style:parent-style-name="預設段落字型" style:family="text">
      <style:text-properties style:font-name="標楷體" style:font-name-asian="標楷體" style:font-name-complex="標楷體"/>
    </style:style>
    <style:style style:name="P1740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41" style:parent-style-name="預設段落字型" style:family="text">
      <style:text-properties style:font-name="標楷體" style:font-name-asian="標楷體" style:font-name-complex="標楷體"/>
    </style:style>
    <style:style style:name="T1742" style:parent-style-name="預設段落字型" style:family="text">
      <style:text-properties style:font-name="標楷體" style:font-name-asian="標楷體" style:font-weight-complex="bold"/>
    </style:style>
    <style:style style:name="P1743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44" style:parent-style-name="預設段落字型" style:family="text">
      <style:text-properties style:font-name="標楷體" style:font-name-asian="標楷體" style:font-weight-complex="bold"/>
    </style:style>
    <style:style style:name="T1745" style:parent-style-name="預設段落字型" style:family="text">
      <style:text-properties style:font-name="標楷體" style:font-name-asian="標楷體" style:font-name-complex="標楷體"/>
    </style:style>
    <style:style style:name="P1746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7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0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761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76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關廟</text:span><text:span text:style-name="T4">區</text:span><text:span text:style-name="T5">關廟</text:span><text:span text:style-name="T6">國民小學</text:span><text:span text:style-name="T7">1</text:span><text:span text:style-name="T8">10</text:span><text:span text:style-name="T9">學年度</text:span><text:span text:style-name="T10">一般長期代理教師</text:span></text:p>
      <text:p text:style-name="P11">甄選簡章（ㄧ次公告分次招考）</text:p>
      <text:p text:style-name="P12">壹、依據：</text:p>
      <text:p text:style-name="P13"><text:span text:style-name="T14">一、</text:span><text:span text:style-name="T15">教</text:span><text:span text:style-name="T16">師</text:span><text:span text:style-name="T17">法</text:span><text:span text:style-name="T18">、教</text:span><text:span text:style-name="T19">育人</text:span><text:span text:style-name="T20">員</text:span><text:span text:style-name="T21">任</text:span><text:span text:style-name="T22">用</text:span><text:span text:style-name="T23">條</text:span><text:span text:style-name="T24">例</text:span><text:span text:style-name="T25">、</text:span><text:span text:style-name="T26">高級中等以下學校兼任代課及代理教師聘任辦法</text:span><text:span text:style-name="T27">、</text:span><text:span text:style-name="T28">公</text:span><text:span text:style-name="T29">立</text:span><text:span text:style-name="T30">高</text:span><text:span text:style-name="T31">級中</text:span><text:span text:style-name="T32">等以</text:span><text:span text:style-name="T33">下</text:span><text:span text:style-name="T34">學</text:span><text:span text:style-name="T35">校</text:span><text:span text:style-name="T36">教師</text:span><text:span text:style-name="T37">甄</text:span><text:span text:style-name="T38">選業</text:span><text:span text:style-name="T39">要</text:span><text:span text:style-name="T40">點</text:span><text:span text:style-name="T41">等有</text:span><text:span text:style-name="T42">關規</text:span><text:span text:style-name="T43">定</text:span><text:span text:style-name="T44">。</text:span></text:p>
      <text:p text:style-name="P45"><text:span text:style-name="T46">二、</text:span><text:span text:style-name="T47">臺南市</text:span><text:span text:style-name="T48">政府</text:span><text:span text:style-name="T49">教育局</text:span><text:span text:style-name="T50">1</text:span><text:span text:style-name="T51">10</text:span><text:span text:style-name="T52">年</text:span><text:span text:style-name="T53">7</text:span><text:span text:style-name="T54">月</text:span><text:span text:style-name="T55">9</text:span><text:span text:style-name="T56">日</text:span><text:span text:style-name="T57">公告編號</text:span><text:span text:style-name="T58">179056</text:span><text:span text:style-name="T59">。</text:span><text:span text:style-name="T60"><text:s/></text:span></text:p>
      <text:p text:style-name="P61"><text:span text:style-name="T62">貳、</text:span><text:span text:style-name="T63">甄選名額、</text:span><text:span text:style-name="T64">聘期</text:span><text:span text:style-name="T65">和試教相關說明</text:span><text:span text:style-name="T66">：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<text:s/></text:span><text:span text:style-name="T78">一、類別</text:span></text:p>
          </table:table-cell>
          <table:table-cell table:style-name="TableCell79">
            <text:p text:style-name="P80">二、代理職缺</text:p>
          </table:table-cell>
          <table:table-cell table:style-name="TableCell81">
            <text:p text:style-name="P82">三、錄取名額</text:p>
          </table:table-cell>
          <table:table-cell table:style-name="TableCell83">
            <text:p text:style-name="P84">四、聘期</text:p>
          </table:table-cell>
          <table:table-cell table:style-name="TableCell85">
            <text:p text:style-name="P86">備註</text:p>
          </table:table-cell>
          <table:table-cell table:style-name="TableCell87">
            <text:p text:style-name="P88">試教科目</text:p>
          </table:table-cell>
        </table:table-row>
        <table:table-row table:style-name="TableRow89">
          <table:table-cell table:style-name="TableCell90" table:number-rows-spanned="3">
            <text:p text:style-name="P91"/>
            <text:p text:style-name="P92"/>
            <text:p text:style-name="P93"/>
            <text:p text:style-name="P94"/>
            <text:p text:style-name="P95">一般長期代理教師</text:p>
            <text:p text:style-name="P96"/>
          </table:table-cell>
          <table:table-cell table:style-name="TableCell97">
            <text:p text:style-name="P98">管控缺:1</text:p>
          </table:table-cell>
          <table:table-cell table:style-name="TableCell99">
            <text:p text:style-name="P100">正取:1</text:p>
            <text:p text:style-name="P101">備取:2</text:p>
          </table:table-cell>
          <table:table-cell table:style-name="TableCell102">
            <text:p text:style-name="P103">110/08/30-111/07/01。</text:p>
          </table:table-cell>
          <table:table-cell table:style-name="TableCell104">
            <text:p text:style-name="P105">低年級導師</text:p>
          </table:table-cell>
          <table:table-cell table:style-name="TableCell106">
            <text:p text:style-name="P107"><text:span text:style-name="T108">二</text:span><text:span text:style-name="T109">上國語或數學科(單元自選、教材教具自備)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合理員額缺:1</text:p>
          </table:table-cell>
          <table:table-cell table:style-name="TableCell114">
            <text:p text:style-name="P115">正取:1</text:p>
            <text:p text:style-name="P116">備取:2</text:p>
          </table:table-cell>
          <table:table-cell table:style-name="TableCell117">
            <text:p text:style-name="P118">110/08/30-111/07/01。</text:p>
          </table:table-cell>
          <table:table-cell table:style-name="TableCell119">
            <text:p text:style-name="P120">科任教師(具自然科專長優先)</text:p>
          </table:table-cell>
          <table:table-cell table:style-name="TableCell121">
            <text:p text:style-name="P122">自然科(單元自選、教材教具自備)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管控缺:1</text:p>
          </table:table-cell>
          <table:table-cell table:style-name="TableCell127">
            <text:p text:style-name="P128">正取:1</text:p>
            <text:p text:style-name="P129">備取:2</text:p>
          </table:table-cell>
          <table:table-cell table:style-name="TableCell130">
            <text:p text:style-name="P131">110/08/30-111/07/01。</text:p>
          </table:table-cell>
          <table:table-cell table:style-name="TableCell132">
            <text:p text:style-name="P133">不分類身心障礙資源班班教師</text:p>
          </table:table-cell>
          <table:table-cell table:style-name="TableCell134">
            <text:p text:style-name="P135">國語科(單元自選、教材教具自備)</text:p>
          </table:table-cell>
        </table:table-row>
      </table:table>
      <text:p text:style-name="P136"><text:span text:style-name="T137">五、</text:span><text:span text:style-name="T138">如</text:span><text:span text:style-name="T139">代理</text:span><text:span text:style-name="T140">原因消失時，應即無條件解聘。</text:span></text:p>
      <text:p text:style-name="P141">六、上述備取，以補足本次甄選應錄取之名額為限。如甄試成績未達70分，不予錄取，且經甄</text:p>
      <text:p text:style-name="P142">選委員會議決議後得予「從缺」，另備取名額得予酌減或取消。</text:p>
      <text:p text:style-name="P143"><text:span text:style-name="T144">叁、報名資格</text:span></text:p>
      <text:p text:style-name="P145"><text:span text:style-name="T146">一、基本條件：</text:span></text:p>
      <text:p text:style-name="P147"><text:span text:style-name="T148">(</text:span><text:span text:style-name="T149">一</text:span><text:span text:style-name="T150">)</text:span><text:span text:style-name="T151">具中華民國國籍者</text:span><text:span text:style-name="T152">(</text:span><text:span text:style-name="T153">大陸地區人民來臺設有戶籍未滿</text:span><text:span text:style-name="T154">10</text:span><text:span text:style-name="T155">年者，不得參加甄選）。</text:span></text:p>
      <text:p text:style-name="P156"><text:span text:style-name="T157">(</text:span><text:span text:style-name="T158">二</text:span><text:span text:style-name="T159">)</text:span><text:span text:style-name="T160">無</text:span><text:span text:style-name="T161">高級中等以下學校兼任代課及代理教師聘任辦法第</text:span><text:span text:style-name="T162">9</text:span><text:span text:style-name="T163">條第</text:span><text:span text:style-name="T164">1</text:span><text:span text:style-name="T165">項各款之情事。</text:span></text:p>
      <text:p text:style-name="P166"><text:span text:style-name="T167">(</text:span><text:span text:style-name="T168">三</text:span><text:span text:style-name="T169">)</text:span><text:span text:style-name="T170">無「教育人員任用條例」第</text:span><text:span text:style-name="T171">31</text:span><text:span text:style-name="T172">條</text:span><text:span text:style-name="T173">及</text:span><text:span text:style-name="T174">第</text:span><text:span text:style-name="T175">33</text:span><text:span text:style-name="T176">條規定之情事。</text:span></text:p>
      <text:p text:style-name="P177"><text:span text:style-name="T178">二、資格條件：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第</text:span><text:span text:style-name="T186">1</text:span><text:span text:style-name="T187">次</text:span></text:p>
            <text:p text:style-name="P188"><text:span text:style-name="T189">報名資格</text:span></text:p>
          </table:table-cell>
          <table:table-cell table:style-name="TableCell190">
            <text:p text:style-name="P191"><text:span text:style-name="T192">1.</text:span><text:span text:style-name="T193">具有「各該教育階段、科</text:span><text:span text:style-name="T194">(</text:span><text:span text:style-name="T195">類</text:span><text:span text:style-name="T196">)</text:span><text:span text:style-name="T197">合格教師證書」資格者，尚在有效期間者。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第</text:span><text:span text:style-name="T203">2</text:span><text:span text:style-name="T204">次</text:span></text:p>
            <text:p text:style-name="P205"><text:span text:style-name="T206">報名資格</text:span></text:p>
          </table:table-cell>
          <table:table-cell table:style-name="TableCell207">
            <text:p text:style-name="P208"><text:span text:style-name="T209">1.</text:span><text:span text:style-name="T210">具有「各該教育階段、科</text:span><text:span text:style-name="T211">(</text:span><text:span text:style-name="T212">類</text:span><text:span text:style-name="T213">)</text:span><text:span text:style-name="T214">合格教師證書」資格者，尚在有效期間者。</text:span></text:p>
            <text:p text:style-name="P215"><text:span text:style-name="T216">2.</text:span><text:span text:style-name="T217">或修畢師資職前教育課程，取得修畢證明書者。</text:span></text:p>
          </table:table-cell>
        </table:table-row>
        <text:soft-page-break/>
        <table:table-row table:style-name="TableRow218">
          <table:table-cell table:style-name="TableCell219">
            <text:p text:style-name="P220"><text:span text:style-name="T221">第</text:span><text:span text:style-name="T222">3</text:span><text:span text:style-name="T223">次</text:span></text:p>
            <text:p text:style-name="P224"><text:span text:style-name="T225">報名資格</text:span></text:p>
          </table:table-cell>
          <table:table-cell table:style-name="TableCell226">
            <text:p text:style-name="P227"><text:span text:style-name="T228">1.</text:span><text:span text:style-name="T229">具有「各該教育階段、科</text:span><text:span text:style-name="T230">(</text:span><text:span text:style-name="T231">類</text:span><text:span text:style-name="T232">)</text:span><text:span text:style-name="T233">合格教師證書」資格者，尚在有效期間者。</text:span></text:p>
            <text:p text:style-name="P234"><text:span text:style-name="T235">2.</text:span><text:span text:style-name="T236">或修畢師資職前教育課程，取得修畢證明書者。</text:span></text:p>
            <text:p text:style-name="P237"><text:span text:style-name="T238">3.</text:span><text:span text:style-name="T239">或大學以上畢業。</text:span></text:p>
          </table:table-cell>
        </table:table-row>
        <table:table-row table:style-name="TableRow240">
          <table:table-cell table:style-name="TableCell241">
            <text:p text:style-name="P242"><text:span text:style-name="T243">第</text:span><text:span text:style-name="T244">4</text:span><text:span text:style-name="T245">次</text:span></text:p>
            <text:p text:style-name="P246">報名資格</text:p>
          </table:table-cell>
          <table:table-cell table:style-name="TableCell247">
            <text:p text:style-name="P248"><text:span text:style-name="T249">1.</text:span><text:span text:style-name="T250">具有「各該教育階段、科</text:span><text:span text:style-name="T251">(</text:span><text:span text:style-name="T252">類</text:span><text:span text:style-name="T253">)</text:span><text:span text:style-name="T254">合格教師證書」資格者，尚在有效期間者。</text:span></text:p>
            <text:p text:style-name="P255"><text:span text:style-name="T256">2.</text:span><text:span text:style-name="T257">或修畢師資職前教育課程，取得修畢證明書者。</text:span></text:p>
            <text:p text:style-name="P258"><text:span text:style-name="T259">3.</text:span><text:span text:style-name="T260">或大學以上畢業。</text:span></text:p>
          </table:table-cell>
        </table:table-row>
        <table:table-row table:style-name="TableRow261">
          <table:table-cell table:style-name="TableCell262">
            <text:p text:style-name="P263"><text:span text:style-name="T264">第</text:span><text:span text:style-name="T265">5</text:span><text:span text:style-name="T266">次</text:span></text:p>
            <text:p text:style-name="P267">報名資格</text:p>
          </table:table-cell>
          <table:table-cell table:style-name="TableCell268">
            <text:p text:style-name="P269"><text:span text:style-name="T270">1.</text:span><text:span text:style-name="T271">具有「各該教育階段、科</text:span><text:span text:style-name="T272">(</text:span><text:span text:style-name="T273">類</text:span><text:span text:style-name="T274">)</text:span><text:span text:style-name="T275">合格教師證書」資格者，尚在有效期間者。</text:span></text:p>
            <text:p text:style-name="P276"><text:span text:style-name="T277">2.</text:span><text:span text:style-name="T278">或修畢師資職前教育課程，取得修畢證明書者。</text:span></text:p>
            <text:p text:style-name="P279"><text:span text:style-name="T280">3.</text:span><text:span text:style-name="T281">或大學以上畢業。</text:span></text:p>
          </table:table-cell>
        </table:table-row>
      </table:table>
      <text:p text:style-name="P282"/>
      <text:p text:style-name="P283"><text:span text:style-name="T284">肆</text:span><text:span text:style-name="T285">、公告時間、方式及簡章表件</text:span></text:p>
      <text:p text:style-name="P286"><text:span text:style-name="T287">一、</text:span><text:span text:style-name="T288">一次</text:span><text:span text:style-name="T289">公告</text:span><text:span text:style-name="T290">時間：</text:span><text:span text:style-name="T291">11</text:span><text:span text:style-name="T292">0</text:span><text:span text:style-name="T293">年</text:span><text:span text:style-name="T294">7</text:span><text:span text:style-name="T295">月</text:span><text:span text:style-name="T296">1</text:span><text:span text:style-name="T297">4</text:span><text:span text:style-name="T298">日（星期</text:span><text:span text:style-name="T299">三</text:span><text:span text:style-name="T300">）</text:span><text:span text:style-name="T301">至</text:span><text:span text:style-name="T302">1</text:span><text:span text:style-name="T303">10</text:span><text:span text:style-name="T304">年</text:span><text:span text:style-name="T305">7</text:span><text:span text:style-name="T306">月</text:span><text:span text:style-name="T307">1</text:span><text:span text:style-name="T308">9</text:span><text:span text:style-name="T309">日（星期</text:span><text:span text:style-name="T310">一</text:span><text:span text:style-name="T311">）</text:span></text:p>
      <text:p text:style-name="P312"><text:span text:style-name="T313">二、</text:span><text:span text:style-name="T314">公告</text:span><text:span text:style-name="T315">方式：臺南市</text:span><text:span text:style-name="T316">政府</text:span><text:span text:style-name="T317">教育局</text:span>https://www.tn.edu.tw</text:p>
      <text:p text:style-name="P318"><text:span text:style-name="T319">本校網站</text:span><text:span text:style-name="T320">https://www.gmes.tn.edu.tw/</text:span></text:p>
      <text:p text:style-name="P321"><text:span text:style-name="T322">臺南市代課人力系統</text:span><text:a xlink:href="http://104.tn.edu.tw/Jlist.aspx" office:target-frame-name="_top" xlink:show="replace"><text:span text:style-name="T323">http://104.tn.ed</text:span><text:bookmark-start text:name="_Hlt77148548"/><text:span text:style-name="T324">u</text:span><text:bookmark-end text:name="_Hlt77148548"/><text:span text:style-name="T325">.tw/Jlist.aspx</text:span></text:a></text:p>
      <text:p text:style-name="P326"><text:span text:style-name="T327">三、</text:span><text:span text:style-name="T328">簡章</text:span><text:span text:style-name="T329">表件：上開網站下載使用</text:span><text:span text:style-name="T330">(</text:span><text:span text:style-name="T331">簡章、報名表、</text:span><text:span text:style-name="T332">委託書、</text:span><text:span text:style-name="T333">切結書</text:span><text:span text:style-name="T334">)</text:span></text:p>
      <text:p text:style-name="P335"><text:span text:style-name="T336">伍</text:span><text:span text:style-name="T337">、報名日期、地點</text:span><text:span text:style-name="T338">及聯絡電話</text:span><text:span text:style-name="T339">、應繳交證件及方式：</text:span></text:p>
      <text:p text:style-name="P340"><text:span text:style-name="T341">一、日期：</text:span><text:span text:style-name="T342">採一次公告分次招考方式辦理，錄取人數額滿不再辦理第</text:span><text:span text:style-name="T343">2</text:span><text:span text:style-name="T344">次</text:span><text:span text:style-name="T345">、第</text:span><text:span text:style-name="T346">3</text:span><text:span text:style-name="T347">次、第</text:span><text:span text:style-name="T348">4</text:span><text:span text:style-name="T349">次、</text:span></text:p>
      <text:p text:style-name="P350"><text:span text:style-name="T351"><text:s text:c="11"/></text:span><text:span text:style-name="T352">第</text:span><text:span text:style-name="T353">5</text:span><text:span text:style-name="T354">次</text:span><text:span text:style-name="T355">招考，惟是否額滿，請自行查閱教育局資訊中心及本校網站公告。</text:span>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第1</text:span><text:span text:style-name="T363">次</text:span><text:span text:style-name="T364">報名時間</text:span></text:p>
          </table:table-cell>
          <table:table-cell table:style-name="TableCell365">
            <text:p text:style-name="P366"><text:span text:style-name="T367">11</text:span><text:span text:style-name="T368">0</text:span><text:span text:style-name="T369">年</text:span><text:span text:style-name="T370">7</text:span><text:span text:style-name="T371">月</text:span><text:span text:style-name="T372">1</text:span><text:span text:style-name="T373">4</text:span><text:span text:style-name="T374">日</text:span><text:span text:style-name="T375">（星期</text:span><text:span text:style-name="T376">三</text:span><text:span text:style-name="T377">）至</text:span><text:span text:style-name="T378">11</text:span><text:span text:style-name="T379">0</text:span><text:span text:style-name="T380">年</text:span><text:span text:style-name="T381">7</text:span><text:span text:style-name="T382">月</text:span><text:span text:style-name="T383">19</text:span><text:span text:style-name="T384">日（星期</text:span><text:span text:style-name="T385">一</text:span><text:span text:style-name="T386">）</text:span><text:span text:style-name="T387">上午</text:span><text:span text:style-name="T388">9時~下午4時</text:span></text:p>
            <text:p text:style-name="內文"><text:span text:style-name="T389">(假日不受理)</text:span><text:span text:style-name="T390">（逾時恕不受理）</text:span></text:p>
          </table:table-cell>
        </table:table-row>
        <table:table-row table:style-name="TableRow391">
          <table:table-cell table:style-name="TableCell392">
            <text:p text:style-name="P393"><text:span text:style-name="T394">第2</text:span><text:span text:style-name="T395">次</text:span><text:span text:style-name="T396">報名時間</text:span></text:p>
          </table:table-cell>
          <table:table-cell table:style-name="TableCell397">
            <text:p text:style-name="P398"><text:span text:style-name="T399">11</text:span><text:span text:style-name="T400">0</text:span><text:span text:style-name="T401">年</text:span><text:span text:style-name="T402">7</text:span><text:span text:style-name="T403">月</text:span><text:span text:style-name="T404">21</text:span><text:span text:style-name="T405">日（星期</text:span><text:span text:style-name="T406">三</text:span><text:span text:style-name="T407">）</text:span><text:span text:style-name="T408">上午</text:span><text:span text:style-name="T409">9時~下午4時</text:span><text:span text:style-name="T410">(</text:span><text:span text:style-name="T411">逾時恕不受理）</text:span></text:p>
          </table:table-cell>
        </table:table-row>
        <table:table-row table:style-name="TableRow412">
          <table:table-cell table:style-name="TableCell413">
            <text:p text:style-name="P414"><text:span text:style-name="T415">第3</text:span><text:span text:style-name="T416">次</text:span><text:span text:style-name="T417">報名時間</text:span></text:p>
          </table:table-cell>
          <table:table-cell table:style-name="TableCell418">
            <text:p text:style-name="P419"><text:span text:style-name="T420">11</text:span><text:span text:style-name="T421">0</text:span><text:span text:style-name="T422">年</text:span><text:span text:style-name="T423">7</text:span><text:span text:style-name="T424">月</text:span><text:span text:style-name="T425">2</text:span><text:span text:style-name="T426">3</text:span><text:span text:style-name="T427">日（星期</text:span><text:span text:style-name="T428">五</text:span><text:span text:style-name="T429">）</text:span><text:span text:style-name="T430">上午</text:span><text:span text:style-name="T431">9時~下午4時</text:span><text:span text:style-name="T432">(</text:span><text:span text:style-name="T433">逾時恕不受理）</text:span></text:p>
          </table:table-cell>
        </table:table-row>
        <table:table-row table:style-name="TableRow434">
          <table:table-cell table:style-name="TableCell435">
            <text:p text:style-name="P436">第4次報名時間</text:p>
          </table:table-cell>
          <table:table-cell table:style-name="TableCell437">
            <text:p text:style-name="P438"><text:span text:style-name="T439">11</text:span><text:span text:style-name="T440">0</text:span><text:span text:style-name="T441">年</text:span><text:span text:style-name="T442">7</text:span><text:span text:style-name="T443">月</text:span><text:span text:style-name="T444">27</text:span><text:span text:style-name="T445">日（星期</text:span><text:span text:style-name="T446">二</text:span><text:span text:style-name="T447">）</text:span><text:span text:style-name="T448">上午</text:span><text:span text:style-name="T449">9時~下午4時</text:span><text:span text:style-name="T450">（逾時恕不受理）</text:span></text:p>
          </table:table-cell>
        </table:table-row>
        <table:table-row table:style-name="TableRow451">
          <table:table-cell table:style-name="TableCell452">
            <text:p text:style-name="P453">第5次報名時間</text:p>
          </table:table-cell>
          <table:table-cell table:style-name="TableCell454">
            <text:p text:style-name="內文"><text:span text:style-name="T455">11</text:span><text:span text:style-name="T456">0</text:span><text:span text:style-name="T457">年</text:span><text:span text:style-name="T458">7</text:span><text:span text:style-name="T459">月</text:span><text:span text:style-name="T460">29</text:span><text:span text:style-name="T461">日（星期</text:span><text:span text:style-name="T462">四</text:span><text:span text:style-name="T463">）</text:span><text:span text:style-name="T464">上午</text:span><text:span text:style-name="T465">9時~下午4時</text:span><text:span text:style-name="T466">（逾時恕不受理）</text:span></text:p>
          </table:table-cell>
        </table:table-row>
      </table:table>
      <text:p text:style-name="P467"><text:span text:style-name="T468">二、</text:span><text:span text:style-name="T469">地點及聯絡電話</text:span><text:span text:style-name="T470">：本校</text:span><text:span text:style-name="T471">教務處</text:span><text:span text:style-name="T472">(</text:span><text:span text:style-name="T473">台南市關廟區文衡路</text:span><text:span text:style-name="T474">1</text:span><text:span text:style-name="T475">21</text:span><text:span text:style-name="T476">號</text:span><text:span text:style-name="T477">)</text:span><text:span text:style-name="T478">，</text:span><text:span text:style-name="T479">電話：</text:span><text:span text:style-name="T480">0</text:span><text:span text:style-name="T481">6-5952209#702</text:span><text:span text:style-name="T482"><text:s/></text:span></text:p>
      <text:p text:style-name="P483"><text:span text:style-name="T484">三、應</text:span><text:span text:style-name="T485">繳交</text:span><text:span text:style-name="T486">證件：</text:span></text:p>
      <text:p text:style-name="P487"><text:span text:style-name="T488">（一）</text:span><text:span text:style-name="T489">報名表</text:span><text:span text:style-name="T490">1份</text:span></text:p>
      <text:p text:style-name="P491"><text:span text:style-name="T492">（二）</text:span><text:span text:style-name="T493">國民</text:span><text:span text:style-name="T494">身</text:span><text:span text:style-name="T495">分</text:span><text:span text:style-name="T496">證</text:span><text:span text:style-name="T497">正本查驗,影本1份</text:span></text:p>
      <text:p text:style-name="P498"><text:span text:style-name="T499">（三）</text:span><text:span text:style-name="T500">合格</text:span><text:span text:style-name="T501">教師</text:span><text:span text:style-name="T502">證（教程證書）</text:span><text:span text:style-name="T503">正本查驗,</text:span><text:span text:style-name="T504">影本1份</text:span></text:p>
      <text:p text:style-name="P505"><text:span text:style-name="T506">（四）最高</text:span><text:span text:style-name="T507">學歷</text:span><text:span text:style-name="T508">證件正本查驗,影本1份</text:span></text:p>
      <text:p text:style-name="P509"><text:span text:style-name="T510">（五）</text:span><text:span text:style-name="T511">教學檔案資料</text:span><text:span text:style-name="T512">1</text:span><text:span text:style-name="T513">份（A4大小5頁以內）</text:span></text:p>
      <text:p text:style-name="P514"><text:span text:style-name="T515">（六）</text:span><text:span text:style-name="T516">退伍令或免服役證明</text:span><text:span text:style-name="T517">正本查驗,</text:span><text:span text:style-name="T518">影本1份</text:span></text:p>
      <text:soft-page-break/>
      <text:p text:style-name="P519"><text:span text:style-name="T520">四、方式：</text:span><text:span text:style-name="T521">備妥</text:span><text:span text:style-name="T522">有關證件親自或委託代理報名</text:span><text:span text:style-name="T523">(</text:span><text:span text:style-name="T524">通信報名不予受理</text:span><text:span text:style-name="T525">)</text:span><text:span text:style-name="T526">。</text:span></text:p>
      <text:p text:style-name="P527"><text:span text:style-name="T528">陸、</text:span><text:span text:style-name="T529">甄試</text:span><text:span text:style-name="T530">日期及地點</text:span></text:p>
      <text:p text:style-name="P531">一、日期：</text:p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第1</text:span><text:span text:style-name="T539">次</text:span><text:span text:style-name="T540">甄試</text:span><text:span text:style-name="T541">日期</text:span></text:p>
          </table:table-cell>
          <table:table-cell table:style-name="TableCell542">
            <text:p text:style-name="P543"><text:span text:style-name="T544">11</text:span><text:span text:style-name="T545">0</text:span><text:span text:style-name="T546">年</text:span><text:span text:style-name="T547">7</text:span><text:span text:style-name="T548">月</text:span><text:span text:style-name="T549">2</text:span><text:span text:style-name="T550">0</text:span><text:span text:style-name="T551">日（星期</text:span><text:span text:style-name="T552">二</text:span><text:span text:style-name="T553">）</text:span><text:span text:style-name="T554">上</text:span><text:span text:style-name="T555">午</text:span><text:span text:style-name="T556">9</text:span><text:span text:style-name="T557">時</text:span><text:span text:style-name="T558">（請於</text:span><text:span text:style-name="T559">上</text:span><text:span text:style-name="T560">午</text:span><text:span text:style-name="T561">8</text:span><text:span text:style-name="T562">時</text:span><text:span text:style-name="T563">30分前至教務處報到）</text:span></text:p>
          </table:table-cell>
        </table:table-row>
        <table:table-row table:style-name="TableRow564">
          <table:table-cell table:style-name="TableCell565">
            <text:p text:style-name="P566"><text:span text:style-name="T567">第2</text:span><text:span text:style-name="T568">次</text:span><text:span text:style-name="T569">甄試</text:span><text:span text:style-name="T570">日期</text:span></text:p>
          </table:table-cell>
          <table:table-cell table:style-name="TableCell571">
            <text:p text:style-name="P572">110年7月22日（星期四）上午9時（請於上午8時30分前至教務處報到）</text:p>
          </table:table-cell>
        </table:table-row>
        <table:table-row table:style-name="TableRow573">
          <table:table-cell table:style-name="TableCell574">
            <text:p text:style-name="P575"><text:span text:style-name="T576">第3</text:span><text:span text:style-name="T577">次</text:span><text:span text:style-name="T578">甄試</text:span><text:span text:style-name="T579">日期</text:span></text:p>
          </table:table-cell>
          <table:table-cell table:style-name="TableCell580">
            <text:p text:style-name="P581"><text:span text:style-name="T582">11</text:span><text:span text:style-name="T583">0</text:span><text:span text:style-name="T584">年</text:span><text:span text:style-name="T585">7</text:span><text:span text:style-name="T586">月</text:span><text:span text:style-name="T587">2</text:span><text:span text:style-name="T588">6</text:span><text:span text:style-name="T589">日（星期</text:span><text:span text:style-name="T590">一</text:span><text:span text:style-name="T591">）</text:span><text:span text:style-name="T592">上午9時</text:span><text:span text:style-name="T593">（請於上午8時30分前至教務處報到）</text:span></text:p>
          </table:table-cell>
        </table:table-row>
        <table:table-row table:style-name="TableRow594">
          <table:table-cell table:style-name="TableCell595">
            <text:p text:style-name="P596"><text:span text:style-name="T597">第4次</text:span><text:span text:style-name="T598">甄試</text:span><text:span text:style-name="T599">日期</text:span></text:p>
          </table:table-cell>
          <table:table-cell table:style-name="TableCell600">
            <text:p text:style-name="P601"><text:span text:style-name="T602">11</text:span><text:span text:style-name="T603">0</text:span><text:span text:style-name="T604">年</text:span><text:span text:style-name="T605">7</text:span><text:span text:style-name="T606">月</text:span><text:span text:style-name="T607">28</text:span><text:span text:style-name="T608">日（星期</text:span><text:span text:style-name="T609">三</text:span><text:span text:style-name="T610">）</text:span><text:span text:style-name="T611">上午9時</text:span><text:span text:style-name="T612">（請於上午8時30分前至教務處報到）</text:span></text:p>
          </table:table-cell>
        </table:table-row>
        <table:table-row table:style-name="TableRow613">
          <table:table-cell table:style-name="TableCell614">
            <text:p text:style-name="P615"><text:span text:style-name="T616">第5次</text:span><text:span text:style-name="T617">甄試</text:span><text:span text:style-name="T618">日期</text:span></text:p>
          </table:table-cell>
          <table:table-cell table:style-name="TableCell619">
            <text:p text:style-name="P620"><text:span text:style-name="T621">11</text:span><text:span text:style-name="T622">0</text:span><text:span text:style-name="T623">年</text:span><text:span text:style-name="T624">7</text:span><text:span text:style-name="T625">月</text:span><text:span text:style-name="T626">30</text:span><text:span text:style-name="T627">日（星期</text:span><text:span text:style-name="T628">五</text:span><text:span text:style-name="T629">）</text:span><text:span text:style-name="T630">上午9時</text:span><text:span text:style-name="T631">（請於上午8時30分前至教務處報到）</text:span></text:p>
          </table:table-cell>
        </table:table-row>
      </table:table>
      <text:p text:style-name="P632"><text:span text:style-name="T633">二、地點：</text:span><text:span text:style-name="T634">三年丙班教室、會議室、一年乙班教室</text:span></text:p>
      <text:p text:style-name="P635">柒、甄試方式及配分比例<text:s/>：</text:p>
      <text:p text:style-name="P636">一、試教(60%)：<text:s text:c="10"/></text:p>
      <text:p text:style-name="P637"><text:span text:style-name="T638">(</text:span><text:span text:style-name="T639">一</text:span><text:span text:style-name="T640">)</text:span><text:span text:style-name="T641">範圍</text:span><text:span text:style-name="T642">：</text:span><text:bookmark-start text:name="OLE_LINK35"/><text:bookmark-start text:name="OLE_LINK36"/><text:span text:style-name="T643">詳見「</text:span><text:span text:style-name="T644">貳、</text:span><text:span text:style-name="T645">甄選名額、聘期和試教相關說明</text:span><text:span text:style-name="T646">」</text:span></text:p>
      <text:p text:style-name="P647"><text:bookmark-end text:name="OLE_LINK35"/><text:bookmark-end text:name="OLE_LINK36"/><text:span text:style-name="T648">(</text:span><text:span text:style-name="T649">二</text:span><text:span text:style-name="T650">)</text:span><text:span text:style-name="T651">時間</text:span><text:span text:style-name="T652">：每人</text:span><text:span text:style-name="T653">15</text:span><text:span text:style-name="T654">分鐘。（第1</text:span><text:span text:style-name="T655">4</text:span><text:span text:style-name="T656">分鐘響鈴</text:span><text:span text:style-name="T657">1</text:span><text:span text:style-name="T658">次，第</text:span><text:span text:style-name="T659">15</text:span><text:span text:style-name="T660">分鐘響鈴</text:span><text:span text:style-name="T661">2</text:span><text:span text:style-name="T662">次，立即結束）</text:span></text:p>
      <text:p text:style-name="P663">(三)試教現場無學生。</text:p>
      <text:p text:style-name="P664"><text:span text:style-name="T665">二</text:span><text:span text:style-name="T666">、</text:span><text:span text:style-name="T667">口試</text:span><text:span text:style-name="T668">(</text:span><text:span text:style-name="T669">4</text:span><text:span text:style-name="T670">0</text:span><text:span text:style-name="T671">%)</text:span><text:span text:style-name="T672">：</text:span><text:span text:style-name="T673">每人</text:span><text:span text:style-name="T674">10</text:span><text:span text:style-name="T675">分鐘。</text:span><text:span text:style-name="T676">以教育理念、教學知能、班級經營及學校行政為主。</text:span></text:p>
      <text:p text:style-name="P677"><text:span text:style-name="T678">三</text:span><text:span text:style-name="T679">、</text:span><text:span text:style-name="T680">甄試</text:span><text:span text:style-name="T681">總成績計算及相同時之處理方式：</text:span></text:p>
      <text:p text:style-name="P682">甄試總成績最高為90分，最低為70分，未達最低分數者，不予錄取。總成績相同者，依試教、口試等成績高低排序，兩科成績皆相同時，則由本校教師甄選委員會決定。</text:p>
      <text:p text:style-name="P683"><text:span text:style-name="T684">捌</text:span><text:span text:style-name="T685">、</text:span><text:span text:style-name="T686">甄選結果通知、成績複查、公告錄取及報到</text:span></text:p>
      <text:p text:style-name="P687"><text:span text:style-name="T688">一、甄選結果通知:本校</text:span><text:span text:style-name="T689">教師評審委員會</text:span><text:span text:style-name="T690">(</text:span><text:span text:style-name="T691">教師甄選委員會</text:span><text:span text:style-name="T692">)</text:span><text:span text:style-name="T693">審議甄選結果，以電子郵件寄發個人成</text:span></text:p>
      <text:p text:style-name="P694"><text:span text:style-name="T695"><text:s text:c="3"/></text:span><text:span text:style-name="T696">績給考生。</text:span></text:p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<text:span text:style-name="T703">第1次甄選結果通知</text:span></text:p>
          </table:table-cell>
          <table:table-cell table:style-name="TableCell704">
            <text:p text:style-name="P705"><text:span text:style-name="T706">11</text:span><text:span text:style-name="T707">0</text:span><text:span text:style-name="T708">年</text:span><text:span text:style-name="T709">7</text:span><text:span text:style-name="T710">月</text:span><text:span text:style-name="T711">20</text:span><text:span text:style-name="T712">日（星期二）</text:span><text:span text:style-name="T713">下午</text:span><text:span text:style-name="T714">2</text:span><text:span text:style-name="T715">時</text:span></text:p>
          </table:table-cell>
        </table:table-row>
        <table:table-row table:style-name="TableRow716">
          <table:table-cell table:style-name="TableCell717">
            <text:p text:style-name="P718"><text:span text:style-name="T719">第2次甄選結果通知</text:span></text:p>
          </table:table-cell>
          <table:table-cell table:style-name="TableCell720">
            <text:p text:style-name="P721"><text:span text:style-name="T722">11</text:span><text:span text:style-name="T723">0</text:span><text:span text:style-name="T724">年</text:span><text:span text:style-name="T725">7</text:span><text:span text:style-name="T726">月</text:span><text:span text:style-name="T727">22</text:span><text:span text:style-name="T728">日（星期四）</text:span><text:span text:style-name="T729">下午</text:span><text:span text:style-name="T730">2</text:span><text:span text:style-name="T731">時</text:span></text:p>
          </table:table-cell>
        </table:table-row>
        <table:table-row table:style-name="TableRow732">
          <table:table-cell table:style-name="TableCell733">
            <text:p text:style-name="P734">第3次甄選結果通知</text:p>
          </table:table-cell>
          <table:table-cell table:style-name="TableCell735">
            <text:p text:style-name="P736"><text:span text:style-name="T737">11</text:span><text:span text:style-name="T738">0</text:span><text:span text:style-name="T739">年</text:span><text:span text:style-name="T740">7</text:span><text:span text:style-name="T741">月</text:span><text:span text:style-name="T742">26</text:span><text:span text:style-name="T743">日（星期一）</text:span><text:span text:style-name="T744">下午</text:span><text:span text:style-name="T745">2</text:span><text:span text:style-name="T746">時</text:span></text:p>
          </table:table-cell>
        </table:table-row>
        <table:table-row table:style-name="TableRow747">
          <table:table-cell table:style-name="TableCell748">
            <text:p text:style-name="P749">第4次甄選結果通知</text:p>
          </table:table-cell>
          <table:table-cell table:style-name="TableCell750">
            <text:p text:style-name="P751"><text:span text:style-name="T752">11</text:span><text:span text:style-name="T753">0</text:span><text:span text:style-name="T754">年</text:span><text:span text:style-name="T755">7</text:span><text:span text:style-name="T756">月</text:span><text:span text:style-name="T757">28</text:span><text:span text:style-name="T758">日（星期三）</text:span><text:span text:style-name="T759">下午</text:span><text:span text:style-name="T760">2</text:span><text:span text:style-name="T761">時</text:span></text:p>
          </table:table-cell>
        </table:table-row>
        <table:table-row table:style-name="TableRow762">
          <table:table-cell table:style-name="TableCell763">
            <text:p text:style-name="P764">第5次甄選結果通知</text:p>
          </table:table-cell>
          <table:table-cell table:style-name="TableCell765">
            <text:p text:style-name="P766"><text:span text:style-name="T767">11</text:span><text:span text:style-name="T768">0</text:span><text:span text:style-name="T769">年</text:span><text:span text:style-name="T770">7</text:span><text:span text:style-name="T771">月</text:span><text:span text:style-name="T772">30</text:span><text:span text:style-name="T773">日（星期五）</text:span><text:span text:style-name="T774">下午</text:span><text:span text:style-name="T775">2</text:span><text:span text:style-name="T776">時</text:span></text:p>
          </table:table-cell>
        </table:table-row>
      </table:table>
      <text:p text:style-name="P777">二、成績複查</text:p>
      <text:p text:style-name="P778"><text:span text:style-name="T779">(</text:span><text:span text:style-name="T780">一</text:span><text:span text:style-name="T781">)</text:span><text:span text:style-name="T782">成績</text:span><text:span text:style-name="T783">複查</text:span><text:span text:style-name="T784">時間：</text:span></text:p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<text:span text:style-name="T791">第1次成績複查</text:span></text:p>
          </table:table-cell>
          <table:table-cell table:style-name="TableCell792">
            <text:p text:style-name="P793"><text:span text:style-name="T794">11</text:span><text:span text:style-name="T795">0</text:span><text:span text:style-name="T796">年</text:span><text:span text:style-name="T797">7</text:span><text:span text:style-name="T798">月</text:span><text:span text:style-name="T799">20</text:span><text:span text:style-name="T800">日（星期二）</text:span><text:span text:style-name="T801">下午</text:span><text:span text:style-name="T802">3</text:span><text:span text:style-name="T803">時前</text:span></text:p>
          </table:table-cell>
        </table:table-row>
        <table:table-row table:style-name="TableRow804">
          <table:table-cell table:style-name="TableCell805">
            <text:p text:style-name="P806"><text:span text:style-name="T807">第2次成績複查</text:span></text:p>
          </table:table-cell>
          <table:table-cell table:style-name="TableCell808">
            <text:p text:style-name="P809"><text:span text:style-name="T810">11</text:span><text:span text:style-name="T811">0</text:span><text:span text:style-name="T812">年</text:span><text:span text:style-name="T813">7</text:span><text:span text:style-name="T814">月</text:span><text:span text:style-name="T815">22</text:span><text:span text:style-name="T816">日（星期四）</text:span><text:span text:style-name="T817">下午</text:span><text:span text:style-name="T818">3</text:span><text:span text:style-name="T819">時前</text:span></text:p>
          </table:table-cell>
        </table:table-row>
        <table:table-row table:style-name="TableRow820">
          <table:table-cell table:style-name="TableCell821">
            <text:p text:style-name="P822">第3次成績複查</text:p>
          </table:table-cell>
          <table:table-cell table:style-name="TableCell823">
            <text:p text:style-name="P824"><text:span text:style-name="T825">11</text:span><text:span text:style-name="T826">0</text:span><text:span text:style-name="T827">年</text:span><text:span text:style-name="T828">7</text:span><text:span text:style-name="T829">月</text:span><text:span text:style-name="T830">26</text:span><text:span text:style-name="T831">日（星期一）</text:span><text:span text:style-name="T832">下午</text:span><text:span text:style-name="T833">3</text:span><text:span text:style-name="T834">時前</text:span></text:p>
          </table:table-cell>
        </table:table-row>
        <text:soft-page-break/>
        <table:table-row table:style-name="TableRow835">
          <table:table-cell table:style-name="TableCell836">
            <text:p text:style-name="P837">第4次成績複查</text:p>
          </table:table-cell>
          <table:table-cell table:style-name="TableCell838">
            <text:p text:style-name="P839"><text:span text:style-name="T840">11</text:span><text:span text:style-name="T841">0</text:span><text:span text:style-name="T842">年</text:span><text:span text:style-name="T843">7</text:span><text:span text:style-name="T844">月</text:span><text:span text:style-name="T845">28</text:span><text:span text:style-name="T846">日（星期三）</text:span><text:span text:style-name="T847">下午</text:span><text:span text:style-name="T848">3</text:span><text:span text:style-name="T849">時前</text:span></text:p>
          </table:table-cell>
        </table:table-row>
        <table:table-row table:style-name="TableRow850">
          <table:table-cell table:style-name="TableCell851">
            <text:p text:style-name="P852">第5次成績複查</text:p>
          </table:table-cell>
          <table:table-cell table:style-name="TableCell853">
            <text:p text:style-name="P854"><text:span text:style-name="T855">11</text:span><text:span text:style-name="T856">0</text:span><text:span text:style-name="T857">年</text:span><text:span text:style-name="T858">7</text:span><text:span text:style-name="T859">月</text:span><text:span text:style-name="T860">30</text:span><text:span text:style-name="T861">日（星期五）</text:span><text:span text:style-name="T862">下午</text:span><text:span text:style-name="T863">3</text:span><text:span text:style-name="T864">時前</text:span></text:p>
          </table:table-cell>
        </table:table-row>
      </table:table>
      <text:p text:style-name="P865"/>
      <text:p text:style-name="P866"/>
      <text:p text:style-name="P867"/>
      <text:p text:style-name="P868"/>
      <text:p text:style-name="P869"/>
      <text:p text:style-name="P870"/>
      <text:p text:style-name="P871"><text:span text:style-name="T872">(</text:span><text:span text:style-name="T873">二</text:span><text:span text:style-name="T874">)</text:span><text:span text:style-name="T875">凡欲申請複查成績者，請攜帶准考證，限本人或委託人</text:span><text:span text:style-name="T876">(</text:span><text:span text:style-name="T877">需攜帶委託書</text:span><text:span text:style-name="T878">)</text:span><text:span text:style-name="T879">親自於上述時間，至本校教務處以書面申請</text:span><text:span text:style-name="T880">【</text:span><text:span text:style-name="T881">申請複查考試成績，不得</text:span><text:span text:style-name="T882">要求提供參考答案，亦不得</text:span><text:span text:style-name="T883">要求告知試教委員及口試委員之姓名或其他有關資料</text:span><text:span text:style-name="T884">】</text:span><text:span text:style-name="T885">。</text:span></text:p>
      <text:p text:style-name="P886"><text:span text:style-name="T887">三、甄選結果公告：錄取名單</text:span><text:span text:style-name="T888">公告在</text:span><text:span text:style-name="T889">教育局資訊中心</text:span><text:span text:style-name="T890">及本校網站</text:span><text:span text:style-name="T891">並通知錄取人員</text:span><text:span text:style-name="T892">。</text:span></text:p>
      <table:table table:style-name="Table893">
        <table:table-columns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<text:span text:style-name="T899">第1次</text:span><text:span text:style-name="T900">甄選</text:span><text:span text:style-name="T901">結果公告</text:span></text:p>
          </table:table-cell>
          <table:table-cell table:style-name="TableCell902">
            <text:p text:style-name="P903"><text:span text:style-name="T904">11</text:span><text:span text:style-name="T905">0</text:span><text:span text:style-name="T906">年</text:span><text:span text:style-name="T907">7</text:span><text:span text:style-name="T908">月</text:span><text:span text:style-name="T909">20</text:span><text:span text:style-name="T910">日（星期二）</text:span><text:span text:style-name="T911">下午</text:span><text:span text:style-name="T912">4</text:span><text:span text:style-name="T913">時</text:span></text:p>
          </table:table-cell>
        </table:table-row>
        <table:table-row table:style-name="TableRow914">
          <table:table-cell table:style-name="TableCell915">
            <text:p text:style-name="P916"><text:span text:style-name="T917">第2次</text:span><text:span text:style-name="T918">甄選</text:span><text:span text:style-name="T919">結果公告</text:span></text:p>
          </table:table-cell>
          <table:table-cell table:style-name="TableCell920">
            <text:p text:style-name="P921"><text:span text:style-name="T922">11</text:span><text:span text:style-name="T923">0</text:span><text:span text:style-name="T924">年</text:span><text:span text:style-name="T925">7</text:span><text:span text:style-name="T926">月</text:span><text:span text:style-name="T927">22</text:span><text:span text:style-name="T928">日（星期四）</text:span><text:span text:style-name="T929">下午</text:span><text:span text:style-name="T930">4</text:span><text:span text:style-name="T931">時</text:span></text:p>
          </table:table-cell>
        </table:table-row>
        <table:table-row table:style-name="TableRow932">
          <table:table-cell table:style-name="TableCell933">
            <text:p text:style-name="P934"><text:span text:style-name="T935">第3次</text:span><text:span text:style-name="T936">甄選</text:span><text:span text:style-name="T937">結果公告</text:span></text:p>
          </table:table-cell>
          <table:table-cell table:style-name="TableCell938">
            <text:p text:style-name="P939"><text:span text:style-name="T940">11</text:span><text:span text:style-name="T941">0</text:span><text:span text:style-name="T942">年</text:span><text:span text:style-name="T943">7</text:span><text:span text:style-name="T944">月</text:span><text:span text:style-name="T945">26</text:span><text:span text:style-name="T946">日（星期一）</text:span><text:span text:style-name="T947">下午</text:span><text:span text:style-name="T948">4</text:span><text:span text:style-name="T949">時</text:span></text:p>
          </table:table-cell>
        </table:table-row>
        <table:table-row table:style-name="TableRow950">
          <table:table-cell table:style-name="TableCell951">
            <text:p text:style-name="P952"><text:span text:style-name="T953">第</text:span><text:span text:style-name="T954">4</text:span><text:span text:style-name="T955">次</text:span><text:span text:style-name="T956">甄選</text:span><text:span text:style-name="T957">結果公告</text:span></text:p>
          </table:table-cell>
          <table:table-cell table:style-name="TableCell958">
            <text:p text:style-name="P959"><text:span text:style-name="T960">11</text:span><text:span text:style-name="T961">0</text:span><text:span text:style-name="T962">年</text:span><text:span text:style-name="T963">7</text:span><text:span text:style-name="T964">月</text:span><text:span text:style-name="T965">28</text:span><text:span text:style-name="T966">日（星期三）</text:span><text:span text:style-name="T967">下午</text:span><text:span text:style-name="T968">4</text:span><text:span text:style-name="T969">時</text:span></text:p>
          </table:table-cell>
        </table:table-row>
        <table:table-row table:style-name="TableRow970">
          <table:table-cell table:style-name="TableCell971">
            <text:p text:style-name="P972"><text:span text:style-name="T973">第5次</text:span><text:span text:style-name="T974">甄選</text:span><text:span text:style-name="T975">結果公告</text:span></text:p>
          </table:table-cell>
          <table:table-cell table:style-name="TableCell976">
            <text:p text:style-name="P977"><text:span text:style-name="T978">11</text:span><text:span text:style-name="T979">0</text:span><text:span text:style-name="T980">年</text:span><text:span text:style-name="T981">7</text:span><text:span text:style-name="T982">月</text:span><text:span text:style-name="T983">30</text:span><text:span text:style-name="T984">日（星期五）</text:span><text:span text:style-name="T985">下午</text:span><text:span text:style-name="T986">4</text:span><text:span text:style-name="T987">時</text:span></text:p>
          </table:table-cell>
        </table:table-row>
      </table:table>
      <text:p text:style-name="P988"/>
      <text:p text:style-name="P989"><text:span text:style-name="T990">四</text:span><text:span text:style-name="T991">、</text:span><text:span text:style-name="T992">第</text:span><text:span text:style-name="T993">1</text:span><text:span text:style-name="T994">次招考錄取人員須於</text:span><text:span text:style-name="T995">110</text:span><text:span text:style-name="T996">年</text:span><text:span text:style-name="T997">7</text:span><text:span text:style-name="T998">月</text:span><text:span text:style-name="T999">21</text:span><text:span text:style-name="T1000">日</text:span><text:span text:style-name="T1001">(</text:span><text:span text:style-name="T1002">星期</text:span><text:span text:style-name="T1003">三</text:span><text:span text:style-name="T1004">)</text:span><text:span text:style-name="T1005">上</text:span><text:span text:style-name="T1006">午</text:span><text:span text:style-name="T1007">10</text:span><text:span text:style-name="T1008">時</text:span><text:span text:style-name="T1009">線上</text:span><text:span text:style-name="T1010">接受教評會審查，審查通過後至人事室報到，如逾期未報到者，即予取消應聘資格，並由備取人員依序遞補，第2次第3次</text:span><text:span text:style-name="T1011">第</text:span><text:span text:style-name="T1012">4</text:span><text:span text:style-name="T1013">次</text:span><text:span text:style-name="T1014">招</text:span><text:span text:style-name="T1015">第5次</text:span><text:span text:style-name="T1016">考錄取人員受教評會審查日期另行通知。</text:span></text:p>
      <text:p text:style-name="P1017"/>
      <text:p text:style-name="P1018"><text:span text:style-name="T1019">玖</text:span><text:span text:style-name="T1020">、</text:span><text:span text:style-name="T1021">其他</text:span><text:span text:style-name="T1022">：</text:span><text:span text:style-name="T1023"><text:s/></text:span></text:p>
      <text:p text:style-name="P1024">一、如遇天然災害或不可抗力之因素，而致上述日期需作變更，悉於本校校門及網路公告。<text:s/></text:p>
      <text:p text:style-name="P1025">二、應考人之基本條件、報名資格，如於聘任後發現偽造不實者，應予解聘，尚未聘任者，註銷錄取資格，如涉及刑責，應由應考人自行負責。</text:p>
      <text:p text:style-name="P1026"><text:span text:style-name="T1027">三、錄取人員</text:span><text:span text:style-name="T1028">應於簽約後7日內繳交</text:span><text:span text:style-name="T1029">繳交勞動部認可之醫療機構所開具之體格檢查表予分發學校</text:span><text:span text:style-name="T1030">，不合格者取消錄取資格，不得異議。</text:span></text:p>
      <text:p text:style-name="P1031"><text:span text:style-name="T1032">四、錄取聘任之代理教師於受聘期間，應享之權利與義務，則依教育部訂定發布之「</text:span><text:span text:style-name="T1033">高級中等以下學校兼任代課及代理教師聘任辦法</text:span><text:span text:style-name="T1034">」第</text:span><text:span text:style-name="T1035">7</text:span><text:span text:style-name="T1036">條、第</text:span><text:span text:style-name="T1037">8</text:span><text:span text:style-name="T1038">條暨「臺南市中小學兼任代課及代理教師聘任補充規定」等相關規定辦理。</text:span></text:p>
      <text:p text:style-name="P1039">拾、本簡章如有未盡事宜，悉依有關法令規定辦理。</text:p>
      <text:p text:style-name="P1040"/>
      <text:p text:style-name="P1041"/>
      <text:soft-page-break/>
      <text:p text:style-name="P1042"><text:span text:style-name="T1043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1044">附件 1</text:p></draw:text-box><svg:title/><svg:desc/></draw:frame></text:span><text:span text:style-name="T1045">臺南市</text:span><text:span text:style-name="T1046">關廟</text:span><text:span text:style-name="T1047">區</text:span><text:span text:style-name="T1048">關廟</text:span><text:span text:style-name="T1049">國民小學</text:span><text:span text:style-name="T1050">1</text:span><text:span text:style-name="T1051">10</text:span><text:span text:style-name="T1052">學年度</text:span><text:span text:style-name="T1053">一般</text:span><text:span text:style-name="T1054">長期</text:span><text:span text:style-name="T1055">代</text:span><text:span text:style-name="T1056">理</text:span><text:span text:style-name="T1057">教師甄選</text:span><text:span text:style-name="T1058">報名表</text:span><text:span text:style-name="T1059"><text:s/></text:span></text:p>
      <text:p text:style-name="P1060"><text:span text:style-name="T1061">報名編號：</text:span><text:span text:style-name="T1062"><text:s text:c="7"/></text:span><text:span text:style-name="T1063">（學校填寫）</text:span></text:p>
      <text:p text:style-name="P1064"/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 table:number-rows-spanned="5">
            <text:p text:style-name="P1074">基本</text:p>
            <text:p text:style-name="P1075">資料</text:p>
          </table:table-cell>
          <table:table-cell table:style-name="TableCell1076">
            <text:p text:style-name="P1077">姓　名</text:p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><text:s text:c="2"/>性<text:s/>別</text:p>
          </table:table-cell>
          <table:table-cell table:style-name="TableCell1082">
            <text:p text:style-name="P1083">□男　<text:s text:c="2"/>□女</text:p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出生日期</text:p>
          </table:table-cell>
          <table:table-cell table:style-name="TableCell1088" table:number-columns-spanned="2">
            <text:p text:style-name="P1089"><text:s text:c="7"/>年<text:s text:c="4"/>　月<text:s text:c="2"/>　<text:s text:c="2"/>日<text:s text:c="12"/></text:p>
          </table:table-cell>
          <table:covered-table-cell/>
          <table:table-cell table:style-name="TableCell1090">
            <text:p text:style-name="P1091"><text:s text:c="2"/>年<text:s/>齡</text:p>
          </table:table-cell>
          <table:table-cell table:style-name="TableCell1092">
            <text:p text:style-name="P1093"><text:s text:c="8"/>歲</text:p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<text:span text:style-name="T1098">通訊地址</text:span></text:p>
          </table:table-cell>
          <table:table-cell table:style-name="TableCell1099" table:number-columns-spanned="3">
            <text:p text:style-name="P1100"/>
          </table:table-cell>
          <table:covered-table-cell/>
          <table:covered-table-cell/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聯絡電話<text:s text:c="2"/></text:p>
          </table:table-cell>
          <table:table-cell table:style-name="TableCell1107" table:number-columns-spanned="4">
            <text:p text:style-name="P1108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電子信箱</text:p>
          </table:table-cell>
          <table:table-cell table:style-name="TableCell1113" table:number-columns-spanned="4">
            <text:p text:style-name="P1114"/>
          </table:table-cell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應徵類別</text:p>
          </table:table-cell>
          <table:table-cell table:style-name="TableCell1118" table:number-columns-spanned="5">
            <text:p text:style-name="P1119"><text:span text:style-name="T1120">一般類</text:span><text:span text:style-name="T1121">長期代理:</text:span><text:span text:style-name="T1122"><text:s/></text:span><text:span text:style-name="T1123">□</text:span><text:span text:style-name="T1124">普通班</text:span><text:span text:style-name="T1125"><text:s/></text:span><text:span text:style-name="T1126">□</text:span><text:span text:style-name="T1127">科任</text:span><text:span text:style-name="T1128">(</text:span><text:span text:style-name="T1129">以自然專長優先</text:span><text:span text:style-name="T1130">)<text:s/></text:span><text:span text:style-name="T1131">□</text:span><text:span text:style-name="T1132">不分類身</text:span><text:span text:style-name="T1133">心</text:span><text:span text:style-name="T1134">障</text:span><text:span text:style-name="T1135">礙</text:span><text:span text:style-name="T1136">(</text:span><text:span text:style-name="T1137">資源班</text:span><text:span text:style-name="T1138">)</text:span></text:p>
            <text:p text:style-name="P1139"><text:span text:style-name="T1140"><text:s text:c="17"/>(</text:span><text:span text:style-name="T1141">上述請擇一勾選</text:span><text:span text:style-name="T114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<text:span text:style-name="T1146">教師證</text:span></text:p>
          </table:table-cell>
          <table:table-cell table:style-name="TableCell1147" table:number-columns-spanned="2">
            <text:p text:style-name="P1148"><text:span text:style-name="T1149">類別：</text:span><text:span text:style-name="T1150">□</text:span><text:span text:style-name="T1151">國小</text:span><text:span text:style-name="T1152"><text:s/></text:span><text:span text:style-name="T1153">□</text:span><text:span text:style-name="T1154">國中</text:span><text:span text:style-name="T1155"><text:s/></text:span><text:span text:style-name="T1156">□</text:span><text:span text:style-name="T1157">其他</text:span><text:span text:style-name="T1158">:</text:span><text:span text:style-name="T1159"><text:s text:c="5"/></text:span></text:p>
          </table:table-cell>
          <table:covered-table-cell/>
          <table:table-cell table:style-name="TableCell1160" table:number-columns-spanned="3">
            <text:p text:style-name="P1161">登記年月：</text:p>
            <text:p text:style-name="P1162"><text:span text:style-name="T1163">證書字號：</text:span></text:p>
          </table:table-cell>
          <table:covered-table-cell/>
          <table:covered-table-cell/>
        </table:table-row>
        <table:table-row table:style-name="TableRow1164">
          <table:table-cell table:style-name="TableCell1165" table:number-rows-spanned="2">
            <text:p text:style-name="P1166">學歷</text:p>
          </table:table-cell>
          <table:table-cell table:style-name="TableCell1167" table:number-columns-spanned="5">
            <text:p text:style-name="P1168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169">
          <table:covered-table-cell>
            <text:p text:style-name="P1170"/>
          </table:covered-table-cell>
          <table:table-cell table:style-name="TableCell1171" table:number-columns-spanned="5">
            <text:p text:style-name="P1172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簡要自述</text:p>
          </table:table-cell>
          <table:table-cell table:style-name="TableCell1176" table:number-columns-spanned="5">
            <text:p text:style-name="P1177"/>
            <text:p text:style-name="P1178"/>
            <text:p text:style-name="P1179"/>
          </table:table-cell>
          <table:covered-table-cell/>
          <table:covered-table-cell/>
          <table:covered-table-cell/>
          <table:covered-table-cell/>
        </table:table-row>
      </table:table>
      <text:p text:style-name="P1180"/>
      <text:p text:style-name="P1181"/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 table:number-rows-spanned="6">
            <text:soft-page-break/>
            <text:p text:style-name="P1195">年資</text:p>
            <text:p text:style-name="P1196">(經歷)</text:p>
          </table:table-cell>
          <table:table-cell table:style-name="TableCell1197" table:number-columns-spanned="2">
            <text:p text:style-name="P1198">編號</text:p>
          </table:table-cell>
          <table:covered-table-cell/>
          <table:table-cell table:style-name="TableCell1199" table:number-columns-spanned="2">
            <text:p text:style-name="P1200">服務學校</text:p>
          </table:table-cell>
          <table:covered-table-cell/>
          <table:table-cell table:style-name="TableCell1201" table:number-columns-spanned="3">
            <text:p text:style-name="P1202">任職期間</text:p>
          </table:table-cell>
          <table:covered-table-cell/>
          <table:covered-table-cell/>
          <table:table-cell table:style-name="TableCell1203" table:number-columns-spanned="2">
            <text:p text:style-name="P1204">合計</text:p>
          </table:table-cell>
          <table:covered-table-cell/>
        </table:table-row>
        <table:table-row table:style-name="TableRow1205">
          <table:covered-table-cell>
            <text:p text:style-name="P1206"/>
          </table:covered-table-cell>
          <table:table-cell table:style-name="TableCell1207" table:number-columns-spanned="2">
            <text:p text:style-name="P1208"><text:span text:style-name="T1209">1</text:span></text:p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3">
            <text:p text:style-name="P1213">自<text:s text:c="4"/>年<text:s text:c="4"/>月起至<text:s text:c="3"/>年<text:s text:c="4"/>月止</text:p>
          </table:table-cell>
          <table:covered-table-cell/>
          <table:covered-table-cell/>
          <table:table-cell table:style-name="TableCell1214" table:number-columns-spanned="2">
            <text:p text:style-name="P1215">計<text:s text:c="4"/>年<text:s text:c="4"/>月</text:p>
          </table:table-cell>
          <table:covered-table-cell/>
        </table:table-row>
        <table:table-row table:style-name="TableRow1216">
          <table:covered-table-cell>
            <text:p text:style-name="P1217"/>
          </table:covered-table-cell>
          <table:table-cell table:style-name="TableCell1218" table:number-columns-spanned="2">
            <text:p text:style-name="P1219">2</text:p>
          </table:table-cell>
          <table:covered-table-cell/>
          <table:table-cell table:style-name="TableCell1220" table:number-columns-spanned="2">
            <text:p text:style-name="P1221"/>
          </table:table-cell>
          <table:covered-table-cell/>
          <table:table-cell table:style-name="TableCell1222" table:number-columns-spanned="3">
            <text:p text:style-name="P1223">自<text:s text:c="4"/>年<text:s text:c="4"/>月起至<text:s text:c="3"/>年<text:s text:c="4"/>月止</text:p>
          </table:table-cell>
          <table:covered-table-cell/>
          <table:covered-table-cell/>
          <table:table-cell table:style-name="TableCell1224" table:number-columns-spanned="2">
            <text:p text:style-name="P1225">計<text:s text:c="4"/>年<text:s text:c="4"/>月</text:p>
          </table:table-cell>
          <table:covered-table-cell/>
        </table:table-row>
        <table:table-row table:style-name="TableRow1226">
          <table:covered-table-cell>
            <text:p text:style-name="P1227"/>
          </table:covered-table-cell>
          <table:table-cell table:style-name="TableCell1228" table:number-columns-spanned="2">
            <text:p text:style-name="P1229">3</text:p>
          </table:table-cell>
          <table:covered-table-cell/>
          <table:table-cell table:style-name="TableCell1230" table:number-columns-spanned="2">
            <text:p text:style-name="P1231"/>
          </table:table-cell>
          <table:covered-table-cell/>
          <table:table-cell table:style-name="TableCell1232" table:number-columns-spanned="3">
            <text:p text:style-name="P1233">自<text:s text:c="4"/>年<text:s text:c="4"/>月起至<text:s text:c="3"/>年<text:s text:c="4"/>月止</text:p>
          </table:table-cell>
          <table:covered-table-cell/>
          <table:covered-table-cell/>
          <table:table-cell table:style-name="TableCell1234" table:number-columns-spanned="2">
            <text:p text:style-name="P1235">計<text:s text:c="4"/>年<text:s text:c="4"/>月</text:p>
          </table:table-cell>
          <table:covered-table-cell/>
        </table:table-row>
        <table:table-row table:style-name="TableRow1236">
          <table:covered-table-cell>
            <text:p text:style-name="P1237"/>
          </table:covered-table-cell>
          <table:table-cell table:style-name="TableCell1238" table:number-columns-spanned="2">
            <text:p text:style-name="P1239">4</text:p>
          </table:table-cell>
          <table:covered-table-cell/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3">
            <text:p text:style-name="P1243">自<text:s text:c="4"/>年<text:s text:c="4"/>月起至<text:s text:c="3"/>年<text:s text:c="4"/>月止</text:p>
          </table:table-cell>
          <table:covered-table-cell/>
          <table:covered-table-cell/>
          <table:table-cell table:style-name="TableCell1244" table:number-columns-spanned="2">
            <text:p text:style-name="P1245">計<text:s text:c="4"/>年<text:s text:c="4"/>月</text:p>
          </table:table-cell>
          <table:covered-table-cell/>
        </table:table-row>
        <table:table-row table:style-name="TableRow1246">
          <table:covered-table-cell>
            <text:p text:style-name="P1247"/>
          </table:covered-table-cell>
          <table:table-cell table:style-name="TableCell1248" table:number-columns-spanned="2">
            <text:p text:style-name="P1249">5</text:p>
          </table:table-cell>
          <table:covered-table-cell/>
          <table:table-cell table:style-name="TableCell1250" table:number-columns-spanned="2">
            <text:p text:style-name="P1251"/>
          </table:table-cell>
          <table:covered-table-cell/>
          <table:table-cell table:style-name="TableCell1252" table:number-columns-spanned="3">
            <text:p text:style-name="P1253">自<text:s text:c="4"/>年<text:s text:c="4"/>月起至<text:s text:c="3"/>年<text:s text:c="4"/>月止</text:p>
          </table:table-cell>
          <table:covered-table-cell/>
          <table:covered-table-cell/>
          <table:table-cell table:style-name="TableCell1254" table:number-columns-spanned="2">
            <text:p text:style-name="P1255">計<text:s text:c="4"/>年<text:s text:c="4"/>月</text:p>
          </table:table-cell>
          <table:covered-table-cell/>
        </table:table-row>
        <table:table-row table:style-name="TableRow1256">
          <table:table-cell table:style-name="TableCell1257">
            <text:p text:style-name="P1258">重要</text:p>
            <text:p text:style-name="P1259">獎勵</text:p>
            <text:p text:style-name="P1260">事蹟</text:p>
            <text:p text:style-name="P1261">(條列)</text:p>
          </table:table-cell>
          <table:table-cell table:style-name="TableCell1262" table:number-columns-spanned="9">
            <text:p text:style-name="P1263"><text:s/></text:p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>
            <text:p text:style-name="P1273">申</text:p>
            <text:p text:style-name="P1274">請</text:p>
            <text:p text:style-name="P1275">人</text:p>
            <text:p text:style-name="P1276">切</text:p>
            <text:p text:style-name="P1277">結</text:p>
            <text:p text:style-name="P1278">簽</text:p>
            <text:p text:style-name="P1279">章</text:p>
          </table:table-cell>
          <table:table-cell table:style-name="TableCell1280" table:number-columns-spanned="9">
            <text:p text:style-name="P1281">本人切結以下各點：</text:p>
            <text:p text:style-name="P1282">1.本人「無高級中等以下學校兼任代課及代理教師聘任辦法第9條第1項各款之情事」。</text:p>
            <text:p text:style-name="P1283">2.本人「無涉校園性侵害或性騷擾事件尚在調查階段之情事」。</text:p>
            <text:p text:style-name="P1284">3.本人「無已進入不適任教師處理流程輔導期之情事」。</text:p>
            <text:p text:style-name="P1285">以上資料由本人親自填寫，如經錄取後發現有不實情事，除願意接受解聘外，本人願負一切相關法律責任。</text:p>
            <text:p text:style-name="P1286"><text:span text:style-name="T1287"><text:s text:c="27"/></text:span><text:span text:style-name="T1288"><text:s text:c="24"/></text:span><text:span text:style-name="T1289"><text:s text:c="2"/></text:span><text:span text:style-name="T1290"><text:s/>(<text:s/></text:span><text:span text:style-name="T1291">申請人切結簽名蓋章</text:span><text:span text:style-name="T12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 table:number-rows-spanned="7">
            <text:p text:style-name="P1295">證<text:s/>件<text:s/>名<text:s/>稱<text:s/>【由學校人員查填】</text:p>
          </table:table-cell>
          <table:table-cell table:style-name="TableCell1296">
            <text:p text:style-name="P1297">項目</text:p>
          </table:table-cell>
          <table:table-cell table:style-name="TableCell1298" table:number-columns-spanned="5">
            <text:p text:style-name="P1299">文件名稱</text:p>
          </table:table-cell>
          <table:covered-table-cell/>
          <table:covered-table-cell/>
          <table:covered-table-cell/>
          <table:covered-table-cell/>
          <table:table-cell table:style-name="TableCell1300" table:number-columns-spanned="2">
            <text:p text:style-name="P1301">查驗項目是否完備</text:p>
          </table:table-cell>
          <table:covered-table-cell/>
          <table:table-cell table:style-name="TableCell1302">
            <text:p text:style-name="P1303">備<text:s text:c="2"/>註</text:p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1</text:p>
          </table:table-cell>
          <table:table-cell table:style-name="TableCell1308" table:number-columns-spanned="5">
            <text:p text:style-name="P1309"><text:span text:style-name="T1310">報名表1份</text:span></text:p>
          </table:table-cell>
          <table:covered-table-cell/>
          <table:covered-table-cell/>
          <table:covered-table-cell/>
          <table:covered-table-cell/>
          <table:table-cell table:style-name="TableCell1311" table:number-columns-spanned="2">
            <text:p text:style-name="P1312">□<text:s/>有<text:s text:c="5"/>□<text:s/>無</text:p>
          </table:table-cell>
          <table:covered-table-cell/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2</text:p>
          </table:table-cell>
          <table:table-cell table:style-name="TableCell1319" table:number-columns-spanned="5">
            <text:p text:style-name="P1320"><text:span text:style-name="T1321">國民身份證</text:span><text:span text:style-name="T1322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323" table:number-columns-spanned="2">
            <text:p text:style-name="P1324"><text:span text:style-name="T1325">□</text:span><text:span text:style-name="T1326"><text:s/></text:span><text:span text:style-name="T1327">有</text:span><text:span text:style-name="T1328"><text:s text:c="5"/></text:span><text:span text:style-name="T1329">□</text:span><text:span text:style-name="T1330"><text:s/></text:span><text:span text:style-name="T1331">無</text:span></text:p>
          </table:table-cell>
          <table:covered-table-cell/>
          <table:table-cell table:style-name="TableCell1332">
            <text:p text:style-name="P1333"/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>3</text:p>
          </table:table-cell>
          <table:table-cell table:style-name="TableCell1338" table:number-columns-spanned="5">
            <text:p text:style-name="P1339"><text:span text:style-name="T1340">合格教師證（教程證書）</text:span><text:span text:style-name="T1341">正本查驗,</text:span><text:span text:style-name="T1342">影本1份</text:span></text:p>
          </table:table-cell>
          <table:covered-table-cell/>
          <table:covered-table-cell/>
          <table:covered-table-cell/>
          <table:covered-table-cell/>
          <table:table-cell table:style-name="TableCell1343" table:number-columns-spanned="2">
            <text:p text:style-name="P1344"><text:s/>□<text:s/>有<text:s text:c="5"/>□<text:s/>無</text:p>
          </table:table-cell>
          <table:covered-table-cell/>
          <table:table-cell table:style-name="TableCell1345">
            <text:p text:style-name="P1346"/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>4</text:p>
          </table:table-cell>
          <table:table-cell table:style-name="TableCell1351" table:number-columns-spanned="5">
            <text:p text:style-name="P1352"><text:span text:style-name="T1353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354" table:number-columns-spanned="2">
            <text:p text:style-name="P1355"><text:s/>□<text:s/>有<text:s text:c="5"/>□<text:s/>無</text:p>
          </table:table-cell>
          <table:covered-table-cell/>
          <table:table-cell table:style-name="TableCell1356"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>5</text:p>
          </table:table-cell>
          <table:table-cell table:style-name="TableCell1362" table:number-columns-spanned="5">
            <text:p text:style-name="P1363"><text:span text:style-name="T1364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365" table:number-columns-spanned="2">
            <text:p text:style-name="P1366"><text:s/>□<text:s/>有<text:s text:c="5"/>□<text:s/>無</text:p>
          </table:table-cell>
          <table:covered-table-cell/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>6</text:p>
          </table:table-cell>
          <table:table-cell table:style-name="TableCell1373" table:number-columns-spanned="5">
            <text:p text:style-name="P1374"><text:span text:style-name="T1375">退伍令或免服役證明</text:span><text:span text:style-name="T1376">正本查驗,</text:span><text:span text:style-name="T1377">影本1份</text:span></text:p>
          </table:table-cell>
          <table:covered-table-cell/>
          <table:covered-table-cell/>
          <table:covered-table-cell/>
          <table:covered-table-cell/>
          <table:table-cell table:style-name="TableCell1378" table:number-columns-spanned="2">
            <text:p text:style-name="P1379"><text:s/>□<text:s/>有<text:s text:c="5"/>□<text:s/>無</text:p>
          </table:table-cell>
          <table:covered-table-cell/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 table:number-columns-spanned="2">
            <text:p text:style-name="P1384">審查意見</text:p>
          </table:table-cell>
          <table:covered-table-cell/>
          <table:table-cell table:style-name="TableCell1385" table:number-columns-spanned="2">
            <text:p text:style-name="P1386">□資格符合</text:p>
            <text:p text:style-name="P1387"><text:span text:style-name="T1388">□資格不符</text:span></text:p>
          </table:table-cell>
          <table:covered-table-cell/>
          <table:table-cell table:style-name="TableCell1389" table:number-columns-spanned="2">
            <text:p text:style-name="P1390">審查人</text:p>
          </table:table-cell>
          <table:covered-table-cell/>
          <table:table-cell table:style-name="TableCell1391" table:number-columns-spanned="4">
            <text:p text:style-name="P1392"/>
          </table:table-cell>
          <table:covered-table-cell/>
          <table:covered-table-cell/>
          <table:covered-table-cell/>
        </table:table-row>
      </table:table>
      <text:p text:style-name="P1393"/>
      <text:p text:style-name="P1394"/>
      <text:soft-page-break/>
      <text:p text:style-name="P1395"><text:span text:style-name="T1396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397">附件2</text:p></draw:text-box><svg:title/><svg:desc/></draw:frame></text:span><text:span text:style-name="T1398">委 託 書</text:span></text:p>
      <text:p text:style-name="P1399"/>
      <text:p text:style-name="P1400"><text:span text:style-name="T1401">　　　</text:span><text:span text:style-name="T1402">立委託書人</text:span><text:span text:style-name="T1403">　　　 　 　</text:span><text:span text:style-name="T1404">因</text:span><text:span text:style-name="T1405">故</text:span><text:span text:style-name="T1406">無法親自辦理臺南市</text:span><text:span text:style-name="T1407">關廟</text:span><text:span text:style-name="T1408">區</text:span></text:p>
      <text:p text:style-name="P1409"><text:span text:style-name="T1410">關廟</text:span><text:span text:style-name="T1411">國民小學</text:span><text:span text:style-name="T1412">1</text:span><text:span text:style-name="T1413">10</text:span><text:span text:style-name="T1414">學年度</text:span><text:span text:style-name="T1415">一般</text:span><text:span text:style-name="T1416">長期</text:span><text:span text:style-name="T1417">代理</text:span><text:span text:style-name="T1418">教師</text:span><text:span text:style-name="T1419">甄試報名，現全委託</text:span><text:span text:style-name="T1420">　　　 　 　</text:span><text:span text:style-name="T1421">代為辦理報名手續，並保證絕無異議。</text:span></text:p>
      <text:p text:style-name="P1422"/>
      <text:p text:style-name="P1423">此致</text:p>
      <text:p text:style-name="P1424"><text:span text:style-name="T1425">臺南市</text:span><text:span text:style-name="T1426">關廟</text:span><text:span text:style-name="T1427">區</text:span><text:span text:style-name="T1428">廟</text:span><text:span text:style-name="T1429">國民小學教師甄選委員會</text:span></text:p>
      <text:p text:style-name="P1430"/>
      <text:p text:style-name="P1431">委　　託　　人：　　　　　　　　（簽章）</text:p>
      <text:p text:style-name="P1432">身分證統一編號：</text:p>
      <text:p text:style-name="P1433">聯　絡　電　話：</text:p>
      <text:p text:style-name="P1434">戶　籍　地　址：</text:p>
      <text:p text:style-name="P1435"/>
      <text:p text:style-name="P1436">受　委　託　人：<text:tab/><text:tab/>　　　　 <text:s/>　（簽章）</text:p>
      <text:p text:style-name="P1437">身分證統一編號：</text:p>
      <text:p text:style-name="P1438">聯　絡　電　話：</text:p>
      <text:p text:style-name="P1439">戶　籍　地　址：</text:p>
      <text:p text:style-name="P1440"/>
      <text:p text:style-name="P1441">中　　華　　民　　國　 <text:s text:c="5"/>　年　 <text:s text:c="2"/>　 月　　 　　日</text:p>
      <text:p text:style-name="P1442"/>
      <text:p text:style-name="P1443">附註：請受委託人攜帶本人及委託人雙方之國民身分證正本驗明身分。</text:p>
      <text:soft-page-break/>
      <text:p text:style-name="P1444"><text:span text:style-name="T1445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446">附件3</text:p></draw:text-box><svg:title/><svg:desc/></draw:frame></text:span><text:span text:style-name="T1447">服務切結書</text:span></text:p>
      <text:p text:style-name="P1448"><text:span text:style-name="T1449">立切結書人</text:span><text:span text:style-name="T1450"><text:s text:c="10"/></text:span><text:span text:style-name="T1451">報名參加臺南市</text:span><text:span text:style-name="T1452">關廟</text:span><text:span text:style-name="T1453">區</text:span><text:span text:style-name="T1454">關廟</text:span><text:span text:style-name="T1455">國民小學</text:span><text:span text:style-name="T1456">1</text:span><text:span text:style-name="T1457">10</text:span><text:span text:style-name="T1458">學年度</text:span><text:span text:style-name="T1459">一般</text:span><text:span text:style-name="T1460">長期</text:span><text:span text:style-name="T1461">代理</text:span><text:span text:style-name="T1462">教師</text:span><text:span text:style-name="T1463">甄試，</text:span><text:span text:style-name="T1464">聘期自</text:span><text:span text:style-name="T1465">1</text:span><text:span text:style-name="T1466">10</text:span><text:span text:style-name="T1467">年</text:span><text:span text:style-name="T1468">8</text:span><text:span text:style-name="T1469">月</text:span><text:span text:style-name="T1470">30</text:span><text:span text:style-name="T1471">日報到即日</text:span><text:span text:style-name="T1472">至</text:span><text:span text:style-name="T1473">11</text:span><text:span text:style-name="T1474">1</text:span><text:span text:style-name="T1475">年</text:span><text:span text:style-name="T1476">7</text:span><text:span text:style-name="T1477">月</text:span><text:span text:style-name="T1478">1</text:span><text:span text:style-name="T1479">日，經錄取報到後，需服務期滿，以免影響學生受教權益。</text:span></text:p>
      <text:p text:style-name="P1480"/>
      <text:p text:style-name="P1481">此致</text:p>
      <text:p text:style-name="P1482">臺南市關廟區關廟國民小學教師評審委員會</text:p>
      <text:p text:style-name="P1483"/>
      <text:p text:style-name="P1484">立切結書人： <text:s text:c="13"/>簽章</text:p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>身份證字號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</table:table>
      <text:p text:style-name="P1520"><text:s/></text:p>
      <text:p text:style-name="P1521"/>
      <text:p text:style-name="P1522"/>
      <text:p text:style-name="P1523"/>
      <text:p text:style-name="P1524"/>
      <text:p text:style-name="P1525"/>
      <text:p text:style-name="P1526">中 華 民 國 <text:s text:c="3"/>年 <text:s text:c="3"/>月 <text:s text:c="3"/>日</text:p>
      <text:p text:style-name="P1527"/>
      <text:p text:style-name="P1528"/>
      <text:soft-page-break/>
      <text:p text:style-name="P1529"><text:span text:style-name="T1530">臺南市</text:span><text:span text:style-name="T1531"><text:s/></text:span><text:span text:style-name="T1532">關廟</text:span><text:span text:style-name="T1533">區</text:span><text:span text:style-name="T1534">關廟</text:span><text:span text:style-name="T1535">國民小學</text:span><text:span text:style-name="T1536">1</text:span><text:span text:style-name="T1537">10</text:span><text:span text:style-name="T1538">學年度一般長期代理教師甄選</text:span></text:p>
      <text:p text:style-name="P1539"><text:span text:style-name="T1540"><text:s text:c="17"/></text:span><text:span text:style-name="T1541">成績複查申請書</text:span></text:p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>
            <text:p text:style-name="P1549">應<text:s/>考<text:s/>人<text:s/>簽<text:s/>章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身分證字號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准<text:s/>考<text:s/>證<text:s/>號<text:s/>碼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應考類別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聯<text:s/>絡<text:s/>電<text:s/>話</text:p>
          </table:table-cell>
          <table:table-cell table:style-name="TableCell1568">
            <text:p text:style-name="P1569">電話：</text:p>
          </table:table-cell>
          <table:table-cell table:style-name="TableCell1570" table:number-columns-spanned="2">
            <text:p text:style-name="P1571">手機：</text:p>
          </table:table-cell>
          <table:covered-table-cell/>
        </table:table-row>
        <table:table-row table:style-name="TableRow1572">
          <table:table-cell table:style-name="TableCell1573">
            <text:p text:style-name="P1574">住<text:s text:c="5"/>址</text:p>
          </table:table-cell>
          <table:table-cell table:style-name="TableCell1575" table:number-columns-spanned="3">
            <text:p text:style-name="P1576"/>
          </table:table-cell>
          <table:covered-table-cell/>
          <table:covered-table-cell/>
        </table:table-row>
        <table:table-row table:style-name="TableRow1577">
          <table:table-cell table:style-name="TableCell1578">
            <text:p text:style-name="P1579">申<text:s/>請<text:s/>日<text:s/>期</text:p>
          </table:table-cell>
          <table:table-cell table:style-name="TableCell1580" table:number-columns-spanned="3">
            <text:p text:style-name="P1581"><text:span text:style-name="T1582">中</text:span><text:span text:style-name="T1583"><text:s/></text:span><text:span text:style-name="T1584">華</text:span><text:span text:style-name="T1585"><text:s/></text:span><text:span text:style-name="T1586">民</text:span><text:span text:style-name="T1587"><text:s/></text:span><text:span text:style-name="T1588">國</text:span><text:span text:style-name="T1589"><text:s/></text:span><text:span text:style-name="T1590"><text:s text:c="2"/></text:span><text:span text:style-name="T1591"><text:s/></text:span><text:span text:style-name="T1592">年</text:span><text:span text:style-name="T1593"><text:s text:c="2"/></text:span><text:span text:style-name="T1594">月</text:span><text:span text:style-name="T1595"><text:s text:c="3"/></text:span><text:span text:style-name="T1596">日</text:span></text:p>
          </table:table-cell>
          <table:covered-table-cell/>
          <table:covered-table-cell/>
        </table:table-row>
        <table:table-row table:style-name="TableRow1597">
          <table:table-cell table:style-name="TableCell1598" table:number-columns-spanned="2">
            <text:p text:style-name="P1599">複<text:s text:c="2"/>查<text:s text:c="2"/>科<text:s text:c="2"/>目<text:s text:c="2"/>名<text:s text:c="2"/>稱</text:p>
          </table:table-cell>
          <table:covered-table-cell/>
          <table:table-cell table:style-name="TableCell1600" table:number-columns-spanned="2">
            <text:p text:style-name="P1601">複查科目</text:p>
            <text:p text:style-name="P1602"><text:span text:style-name="T1603">(</text:span><text:span text:style-name="T1604">請勾選欄</text:span><text:span text:style-name="T1605">)</text:span></text:p>
          </table:table-cell>
          <table:covered-table-cell/>
        </table:table-row>
        <table:table-row table:style-name="TableRow1606">
          <table:table-cell table:style-name="TableCell1607" table:number-columns-spanned="2">
            <text:p text:style-name="P1608">教<text:s text:c="2"/>師<text:s text:c="2"/>甄<text:s text:c="2"/>選<text:s text:c="2"/></text:p>
          </table:table-cell>
          <table:covered-table-cell/>
          <table:table-cell table:style-name="TableCell1609" table:number-columns-spanned="2">
            <text:p text:style-name="P1610"><text:span text:style-name="T1611">□</text:span><text:span text:style-name="T1612">口試</text:span></text:p>
            <text:p text:style-name="P1613"><text:span text:style-name="T1614">□</text:span><text:span text:style-name="T1615">試教</text:span></text:p>
            <text:p text:style-name="P1616"/>
          </table:table-cell>
          <table:covered-table-cell/>
        </table:table-row>
        <table:table-row table:style-name="TableRow1617">
          <table:table-cell table:style-name="TableCell1618">
            <text:p text:style-name="P1619">複<text:s/>查<text:s/>結<text:s/>果</text:p>
          </table:table-cell>
          <table:table-cell table:style-name="TableCell1620" table:number-columns-spanned="3">
            <text:p text:style-name="P1621"><text:span text:style-name="T1622">□複查結果無誤</text:span><text:span text:style-name="T1623">(</text:span><text:span text:style-name="T1624">詳見成績通知單</text:span><text:span text:style-name="T1625">)</text:span></text:p>
            <text:p text:style-name="P1626">□成績更正為<text:s text:c="7"/>分</text:p>
          </table:table-cell>
          <table:covered-table-cell/>
          <table:covered-table-cell/>
        </table:table-row>
        <table:table-row table:style-name="TableRow1627">
          <table:table-cell table:style-name="TableCell1628">
            <text:p text:style-name="P1629">甄<text:s/>選<text:s/>委<text:s/>員<text:s/>會</text:p>
            <text:p text:style-name="P1630">(教 評 會)</text:p>
            <text:p text:style-name="P1631">核<text:s text:c="5"/>章</text:p>
          </table:table-cell>
          <table:table-cell table:style-name="TableCell1632" table:number-columns-spanned="3">
            <text:p text:style-name="P1633"/>
          </table:table-cell>
          <table:covered-table-cell/>
          <table:covered-table-cell/>
        </table:table-row>
        <table:table-row table:style-name="TableRow1634">
          <table:table-cell table:style-name="TableCell1635" table:number-columns-spanned="4">
            <text:p text:style-name="P1636"><text:span text:style-name="T1637">注</text:span><text:span text:style-name="T1638">意事項：</text:span></text:p>
            <text:p text:style-name="P1639"><text:span text:style-name="T1640">一、</text:span><text:span text:style-name="T1641"><text:s/></text:span><text:span text:style-name="T1642">請於規定期限內</text:span><text:span text:style-name="T1643">，填妥申請書，並持准考證及國民身份證親</text:span><text:span text:style-name="T1644">自或委託（委託複查者需填寫委託</text:span></text:p>
            <text:p text:style-name="P1645"><text:s text:c="5"/>書）至本校提出申請，逾期不予受理，並以一次為限。</text:p>
            <text:p text:style-name="P1646">二、複查以複查原始分數及累計分數為限，應考人複查成績不得為下列行為：</text:p>
            <text:p text:style-name="P1647">（一）申請閱覽試卷。</text:p>
            <text:p text:style-name="P1648">（二）申請為任何複製行為。</text:p>
            <text:p text:style-name="P1649">（三）要求重新評閱。</text:p>
            <text:p text:style-name="P1650">（四）要求告知甄選委員、命題委員、閱卷委員、口試委員、試教委員之姓名及有關資料。</text:p>
            <text:p text:style-name="P1651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652"/>
      <text:p text:style-name="P1653"/>
      <text:p text:style-name="P1654"/>
      <text:p text:style-name="P1655"/>
      <text:soft-page-break/>
      <text:p text:style-name="P1656"><text:span text:style-name="T1657">臺南市</text:span><text:span text:style-name="T1658">關廟</text:span><text:span text:style-name="T1659">區</text:span><text:span text:style-name="T1660">關廟</text:span><text:span text:style-name="T1661">國民小學</text:span><text:span text:style-name="T1662">1</text:span><text:span text:style-name="T1663">10</text:span><text:span text:style-name="T1664">學年度一般長期代理教師甄選</text:span></text:p>
      <text:p text:style-name="P1665"><text:s text:c="26"/>成績通知單</text:p>
      <text:p text:style-name="P1666"/>
      <text:p text:style-name="內文"><text:span text:style-name="T1667"><text:s text:c="5"/>姓名:</text:span><text:span text:style-name="T1668"><text:s text:c="12"/></text:span><text:span text:style-name="T1669"><text:s/>報名號碼:</text:span><text:span text:style-name="T1670"><text:s text:c="8"/></text:span><text:span text:style-name="T1671"><text:s text:c="3"/>第</text:span><text:span text:style-name="T1672"><text:s text:c="4"/></text:span><text:span text:style-name="T1673">次 甄選</text:span></text:p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><text:s text:c="5"/>項目</text:p>
          </table:table-cell>
          <table:table-cell table:style-name="TableCell1681">
            <text:p text:style-name="P1682"><text:span text:style-name="T1683">試教</text:span><text:span text:style-name="T1684">60</text:span><text:span text:style-name="T1685">%</text:span></text:p>
          </table:table-cell>
          <table:table-cell table:style-name="TableCell1686">
            <text:p text:style-name="P1687"><text:span text:style-name="T1688">口試</text:span><text:span text:style-name="T1689">40</text:span><text:span text:style-name="T1690">%</text:span></text:p>
          </table:table-cell>
        </table:table-row>
        <table:table-row table:style-name="TableRow1691">
          <table:table-cell table:style-name="TableCell1692">
            <text:p text:style-name="P1693"><text:s text:c="3"/>成績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<text:s text:c="3"/>總分</text:p>
          </table:table-cell>
          <table:table-cell table:style-name="TableCell1701" table:number-columns-spanned="2">
            <text:p text:style-name="P1702"/>
          </table:table-cell>
          <table:covered-table-cell/>
        </table:table-row>
        <table:table-row table:style-name="TableRow1703">
          <table:table-cell table:style-name="TableCell1704">
            <text:p text:style-name="P1705">最低錄取標準</text:p>
          </table:table-cell>
          <table:table-cell table:style-name="TableCell1706" table:number-columns-spanned="2">
            <text:p text:style-name="P1707"/>
          </table:table-cell>
          <table:covered-table-cell/>
        </table:table-row>
        <table:table-row table:style-name="TableRow1708">
          <table:table-cell table:style-name="TableCell1709">
            <text:p text:style-name="P1710">甄選結果</text:p>
          </table:table-cell>
          <table:table-cell table:style-name="TableCell1711" table:number-columns-spanned="2">
            <text:p text:style-name="P1712">□錄取 (□正取 □備取 )</text:p>
            <text:p text:style-name="P1713">□未錄取</text:p>
          </table:table-cell>
          <table:covered-table-cell/>
        </table:table-row>
      </table:table>
      <text:p text:style-name="內文"><text:s text:c="5"/><text:span text:style-name="T1714">說明:</text:span></text:p>
      <text:p text:style-name="內文"><text:span text:style-name="T1715"><text:s text:c="5"/>一、成績複查時間:</text:span><text:span text:style-name="T1716"><text:s/>1</text:span><text:span text:style-name="T1717">10</text:span><text:span text:style-name="T1718">年<text:s/></text:span><text:span text:style-name="T1719">7</text:span><text:span text:style-name="T1720"><text:s/>月<text:s/></text:span><text:span text:style-name="T1721"><text:s/></text:span><text:span text:style-name="T1722"><text:s text:c="2"/>日（星期</text:span><text:span text:style-name="T1723"><text:s/></text:span><text:span text:style-name="T1724"><text:s/></text:span><text:span text:style-name="T1725">）</text:span><text:span text:style-name="T1726">下</text:span><text:span text:style-name="T1727">午</text:span><text:span text:style-name="T1728">3</text:span><text:span text:style-name="T1729">時</text:span><text:span text:style-name="T1730"><text:s/></text:span><text:span text:style-name="T1731">前</text:span></text:p>
      <text:p text:style-name="P1732"><text:span text:style-name="T1733"><text:s text:c="5"/>二、凡欲申請複查</text:span><text:span text:style-name="T1734">甄選結果</text:span><text:span text:style-name="T1735">者，請攜帶准考證，限本人或委託人</text:span><text:span text:style-name="T1736">(</text:span><text:span text:style-name="T1737">需攜帶委託書</text:span><text:span text:style-name="T1738">)</text:span><text:span text:style-name="T1739">親自於</text:span></text:p>
      <text:p text:style-name="P1740"><text:span text:style-name="T1741"><text:s text:c="7"/>上述時間，至本校教務處以書面申請【申請複查考試成績，不得</text:span><text:span text:style-name="T1742">要求提供參考答案，</text:span></text:p>
      <text:p text:style-name="P1743"><text:span text:style-name="T1744"><text:s text:c="7"/>亦不得</text:span><text:span text:style-name="T1745">要求告知試教委員及口試委員之姓名或其他有關資料】。</text:span></text:p>
      <text:p text:style-name="內文"/>
      <text:p text:style-name="內文"/>
      <text:p text:style-name="P1746"><text:span text:style-name="T1747"><text:s text:c="3"/></text:span><text:span text:style-name="T1748"><text:s text:c="2"/></text:span><text:span text:style-name="T1749"><text:s/></text:span><text:span text:style-name="T1750">甄</text:span><text:span text:style-name="T1751"><text:s/></text:span><text:span text:style-name="T1752">選</text:span><text:span text:style-name="T1753"><text:s/></text:span><text:span text:style-name="T1754">委</text:span><text:span text:style-name="T1755"><text:s/></text:span><text:span text:style-name="T1756">員</text:span><text:span text:style-name="T1757"><text:s/></text:span><text:span text:style-name="T1758">會(教 評 會)</text:span><text:span text:style-name="T1759">蓋章:</text:span></text:p>
      <text:p text:style-name="P1760"/>
      <text:p text:style-name="P1761"/>
      <text:p text:style-name="P1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class</dc:creator>
    <meta:creation-date>2021-07-14T02:09:00Z</meta:creation-date>
    <dc:date>2021-07-14T02:10:00Z</dc:date>
    <meta:print-date>2021-07-14T01:50:00Z</meta:print-date>
    <meta:template xlink:href="Normal" xlink:type="simple"/>
    <meta:editing-cycles>3</meta:editing-cycles>
    <meta:editing-duration>PT60S</meta:editing-duration>
    <meta:document-statistic meta:page-count="10" meta:paragraph-count="11" meta:word-count="887" meta:character-count="5937" meta:row-count="42" meta:non-whitespace-character-count="5061"/>
  </office:meta>
</office:document-meta>
</file>