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" style:parent-style-name="標題2" style:family="paragraph">
      <style:text-properties style:language-asian="zh" style:country-asian="TW"/>
    </style:style>
    <style:style style:name="P21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3" style:parent-style-name="標題2" style:family="paragraph">
      <style:text-properties style:language-asian="zh" style:country-asian="TW"/>
    </style:style>
    <style:style style:name="P24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" style:parent-style-name="標題2" style:family="paragraph">
      <style:paragraph-properties fo:margin-top="0.109in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T32" style:parent-style-name="預設段落字型" style:family="text">
      <style:text-properties fo:letter-spacing="-0.0006in" style:language-asian="zh" style:country-asian="TW"/>
    </style:style>
    <style:style style:name="P33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top="0.0125in" fo:line-height="125%" fo:margin-left="0.8847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99" style:family="table-column">
      <style:table-column-properties style:column-width="1.2548in" style:use-optimal-column-width="false"/>
    </style:style>
    <style:style style:name="TableColumn100" style:family="table-column">
      <style:table-column-properties style:column-width="3.3208in" style:use-optimal-column-width="false"/>
    </style:style>
    <style:style style:name="TableColumn101" style:family="table-column">
      <style:table-column-properties style:column-width="1.9881in" style:use-optimal-column-width="false"/>
    </style:style>
    <style:style style:name="Table98" style:family="table">
      <style:table-properties style:width="6.5638in" fo:margin-left="0.2229in" table:align="left"/>
    </style:style>
    <style:style style:name="TableRow102" style:family="table-row">
      <style:table-row-properties style:min-row-height="0.3763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93in" fo:margin-left="0.2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493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row-height="0.7479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18" style:parent-style-name="TableParagraph" style:family="paragraph">
      <style:paragraph-properties fo:line-height="0.2173in" fo:margin-left="0.0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TableParagraph" style:family="paragraph">
      <style:paragraph-properties fo:line-height="0.2173in"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5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line-height="0.2173in" fo:margin-left="0.07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50" style:family="table-row">
      <style:table-row-properties style:row-height="0.1236in" style:use-optimal-row-height="false"/>
    </style:style>
    <style:style style:name="P151" style:parent-style-name="內文" style:family="paragraph">
      <style:text-properties fo:color="#000000" style:language-asian="zh" style:country-asian="TW"/>
    </style:style>
    <style:style style:name="P152" style:parent-style-name="內文" style:family="paragraph">
      <style:text-properties fo:color="#000000" style:language-asian="zh" style:country-asian="TW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5" style:family="table-row">
      <style:table-row-properties style:row-height="0.082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9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60" style:parent-style-name="TableParagraph" style:family="paragraph">
      <style:paragraph-properties fo:margin-left="0.0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41in" fo:margin-left="0.070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2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3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line-height="0.1937in" fo:margin-left="0.190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內文" style:family="paragraph">
      <style:text-properties fo:color="#000000" style:language-asian="zh" style:country-asian="TW"/>
    </style:style>
    <style:style style:name="TableRow178" style:family="table-row">
      <style:table-row-properties style:row-height="0.2173in" style:use-optimal-row-height="false"/>
    </style:style>
    <style:style style:name="P179" style:parent-style-name="內文" style:family="paragraph">
      <style:text-properties fo:color="#000000" style:language-asian="zh" style:country-asian="TW"/>
    </style:style>
    <style:style style:name="P180" style:parent-style-name="TableParagraph" style:family="paragraph">
      <style:paragraph-properties fo:line-height="0.1937in" fo:margin-left="0.1909in">
        <style:tab-stops/>
      </style:paragraph-properties>
      <style:text-properties fo:color="#000000" style:language-asian="zh" style:country-asian="TW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3" style:family="table-row">
      <style:table-row-properties style:row-height="0.2166in" style:use-optimal-row-height="false"/>
    </style:style>
    <style:style style:name="P184" style:parent-style-name="內文" style:family="paragraph">
      <style:text-properties fo:color="#000000" style:language-asian="zh" style:country-asian="TW"/>
    </style:style>
    <style:style style:name="P185" style:parent-style-name="TableParagraph" style:family="paragraph">
      <style:paragraph-properties fo:line-height="0.1937in" fo:margin-left="0.1909in">
        <style:tab-stops/>
      </style:paragraph-properties>
      <style:text-properties style:language-asian="zh" style:country-asian="TW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8" style:family="table-row">
      <style:table-row-properties style:row-height="0.2166in" style:use-optimal-row-height="false"/>
    </style:style>
    <style:style style:name="P189" style:parent-style-name="內文" style:family="paragraph">
      <style:text-properties fo:color="#000000" style:language-asian="zh" style:country-asian="TW"/>
    </style:style>
    <style:style style:name="P190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916in" fo:margin-left="0.05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96" style:family="table-row">
      <style:table-row-properties style:row-height="0.2166in" style:use-optimal-row-height="false"/>
    </style:style>
    <style:style style:name="P197" style:parent-style-name="內文" style:family="paragraph">
      <style:text-properties fo:color="#000000"/>
    </style:style>
    <style:style style:name="P198" style:parent-style-name="TableParagraph" style:family="paragraph">
      <style:paragraph-properties fo:line-height="0.1937in" fo:margin-left="0.1909in">
        <style:tab-stops/>
      </style:paragraph-properties>
      <style:text-properties fo:color="#000000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1" style:family="table-row">
      <style:table-row-properties style:row-height="0.2166in" style:use-optimal-row-height="false"/>
    </style:style>
    <style:style style:name="P202" style:parent-style-name="內文" style:family="paragraph">
      <style:text-properties fo:color="#000000"/>
    </style:style>
    <style:style style:name="P20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916in" fo:margin-left="0.245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09" style:family="table-row">
      <style:table-row-properties style:row-height="0.502in" style:use-optimal-row-height="false"/>
    </style:style>
    <style:style style:name="P210" style:parent-style-name="內文" style:family="paragraph">
      <style:text-properties fo:color="#000000"/>
    </style:style>
    <style:style style:name="P211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標題2" style:family="paragraph">
      <style:paragraph-properties fo:margin-top="0.002in"/>
      <style:text-properties style:language-asian="zh" style:country-asian="TW"/>
    </style:style>
    <style:style style:name="P215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216" style:parent-style-name="內文" style:family="paragraph">
      <style:paragraph-properties fo:margin-top="0.1298in" fo:margin-lef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9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40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fo:line-height="0.2166in" fo:margin-left="0.953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57" style:parent-style-name="內文" style:family="paragraph">
      <style:paragraph-properties fo:line-height="0.2166in" fo:margin-left="0.953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5" style:parent-style-name="預設段落字型" style:family="text">
      <style:text-properties fo:color="#000000"/>
    </style:style>
    <style:style style:name="P266" style:parent-style-name="標題2" style:family="paragraph">
      <style:paragraph-properties fo:margin-top="0.1458in" fo:line-height="0.25in"/>
      <style:text-properties style:language-asian="zh" style:country-asian="TW"/>
    </style:style>
    <style:style style:name="P267" style:parent-style-name="內文" style:family="paragraph">
      <style:paragraph-properties fo:line-height="0.2138in" fo:margin-left="0.5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4" style:parent-style-name="標題2" style:master-page-name="MP2" style:family="paragraph">
      <style:paragraph-properties fo:break-before="page" fo:line-height="0.2458in"/>
    </style:style>
    <style:style style:name="T283" style:parent-style-name="預設段落字型" style:family="text">
      <style:text-properties style:font-name-complex="標楷體" fo:font-weight="normal" style:font-weight-asian="normal" style:font-weight-complex="normal" fo:font-size="8.5pt" style:font-size-asian="8.5pt" style:font-size-complex="8.5pt" style:language-asian="zh" style:country-asian="TW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P293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94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295" style:parent-style-name="內文" style:family="paragraph">
      <style:paragraph-properties style:text-autospace="none" style:vertical-align="auto"/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P30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305" style:family="table-column">
      <style:table-column-properties style:column-width="1.1027in" style:use-optimal-column-width="false"/>
    </style:style>
    <style:style style:name="TableColumn306" style:family="table-column">
      <style:table-column-properties style:column-width="1.0875in" style:use-optimal-column-width="false"/>
    </style:style>
    <style:style style:name="TableColumn307" style:family="table-column">
      <style:table-column-properties style:column-width="0.759in" style:use-optimal-column-width="false"/>
    </style:style>
    <style:style style:name="TableColumn308" style:family="table-column">
      <style:table-column-properties style:column-width="0.5201in" style:use-optimal-column-width="false"/>
    </style:style>
    <style:style style:name="TableColumn309" style:family="table-column">
      <style:table-column-properties style:column-width="0.3645in" style:use-optimal-column-width="false"/>
    </style:style>
    <style:style style:name="TableColumn310" style:family="table-column">
      <style:table-column-properties style:column-width="0.552in" style:use-optimal-column-width="false"/>
    </style:style>
    <style:style style:name="TableColumn311" style:family="table-column">
      <style:table-column-properties style:column-width="0.6597in" style:use-optimal-column-width="false"/>
    </style:style>
    <style:style style:name="TableColumn312" style:family="table-column">
      <style:table-column-properties style:column-width="0.0069in" style:use-optimal-column-width="false"/>
    </style:style>
    <style:style style:name="TableColumn313" style:family="table-column">
      <style:table-column-properties style:column-width="0.252in" style:use-optimal-column-width="false"/>
    </style:style>
    <style:style style:name="TableColumn314" style:family="table-column">
      <style:table-column-properties style:column-width="0.3006in" style:use-optimal-column-width="false"/>
    </style:style>
    <style:style style:name="TableColumn315" style:family="table-column">
      <style:table-column-properties style:column-width="1.2798in" style:use-optimal-column-width="false"/>
    </style:style>
    <style:style style:name="Table304" style:family="table">
      <style:table-properties style:width="6.8854in" fo:margin-left="0in" table:align="center"/>
    </style:style>
    <style:style style:name="TableRow316" style:family="table-row">
      <style:table-row-properties style:min-row-height="0.3812in" style:use-optimal-row-height="false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402in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center" fo:margin-top="0.0402in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328" style:family="table-row">
      <style:table-row-properties style:min-row-height="0.4902in" style:use-optimal-row-height="false"/>
    </style:style>
    <style:style style:name="P32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31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style:text-autospace="none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1" style:family="table-row">
      <style:table-row-properties style:min-row-height="0.3777in" style:use-optimal-row-height="false"/>
    </style:style>
    <style:style style:name="TableCell3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5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64" style:family="table-row">
      <style:table-row-properties style:min-row-height="0.4055in" style:use-optimal-row-height="false"/>
    </style:style>
    <style:style style:name="TableCell3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4" style:family="table-row">
      <style:table-row-properties style:min-row-height="0.2451in" style:use-optimal-row-height="false"/>
    </style:style>
    <style:style style:name="TableCell3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9" style:family="table-row">
      <style:table-row-properties style:min-row-height="0.2715in" style:use-optimal-row-height="false"/>
    </style:style>
    <style:style style:name="TableCell3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center" fo:margin-top="0.0402in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9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4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5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97" style:family="table-row">
      <style:table-row-properties style:min-row-height="0.2715in" style:use-optimal-row-height="false"/>
    </style:style>
    <style:style style:name="P39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0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04" style:family="table-row">
      <style:table-row-properties style:min-row-height="0.2715in" style:use-optimal-row-height="false"/>
    </style:style>
    <style:style style:name="P40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1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11" style:family="table-row">
      <style:table-row-properties style:min-row-height="0.2326in" style:use-optimal-row-height="false"/>
    </style:style>
    <style:style style:name="TableCell4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14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19" style:family="table-row">
      <style:table-row-properties style:min-row-height="0.2715in" style:use-optimal-row-height="false"/>
    </style:style>
    <style:style style:name="P42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6" style:family="table-row">
      <style:table-row-properties style:min-row-height="0.2715in" style:use-optimal-row-height="false"/>
    </style:style>
    <style:style style:name="P42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3" style:family="table-row">
      <style:table-row-properties style:min-row-height="0.2715in" style:use-optimal-row-height="false"/>
    </style:style>
    <style:style style:name="TableCell43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7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44" style:family="table-row">
      <style:table-row-properties style:min-row-height="0.2715in" style:use-optimal-row-height="false"/>
    </style:style>
    <style:style style:name="P44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53" style:family="table-row">
      <style:table-row-properties style:min-row-height="0.2722in" style:use-optimal-row-height="false"/>
    </style:style>
    <style:style style:name="P45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62" style:family="table-row">
      <style:table-row-properties style:min-row-height="0.2715in" style:use-optimal-row-height="false"/>
    </style:style>
    <style:style style:name="P46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71" style:family="table-row">
      <style:table-row-properties style:min-row-height="0.2701in" style:use-optimal-row-height="false"/>
    </style:style>
    <style:style style:name="P47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75" style:family="table-row">
      <style:table-row-properties style:min-row-height="0.2631in" style:use-optimal-row-height="false"/>
    </style:style>
    <style:style style:name="TableCell4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7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83" style:family="table-row">
      <style:table-row-properties style:min-row-height="0.2618in" style:use-optimal-row-height="false"/>
    </style:style>
    <style:style style:name="P48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93" style:family="table-row">
      <style:table-row-properties style:min-row-height="0.2618in" style:use-optimal-row-height="false"/>
    </style:style>
    <style:style style:name="P49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95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4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02" style:family="table-row">
      <style:table-row-properties style:min-row-height="0.2618in" style:use-optimal-row-height="false"/>
    </style:style>
    <style:style style:name="P50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0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507" style:family="table-row">
      <style:table-row-properties style:min-row-height="1.4215in" style:use-optimal-row-height="false"/>
    </style:style>
    <style:style style:name="TableCell5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510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5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513" style:family="table-row">
      <style:table-row-properties style:min-row-height="0.35in" style:use-optimal-row-height="false"/>
    </style:style>
    <style:style style:name="TableCell5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22" style:family="table-row">
      <style:table-row-properties style:min-row-height="0.3493in" style:use-optimal-row-height="false"/>
    </style:style>
    <style:style style:name="TableCell5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26" style:parent-style-name="內文" style:family="paragraph">
      <style:paragraph-properties style:text-autospace="none" fo:text-align="center" fo:margin-top="0.0402in"/>
    </style:style>
    <style:style style:name="T52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3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534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11</text:span><text:span text:style-name="T12">學年度</text:span><text:span text:style-name="T13">國民教育輔導團</text:span><text:span text:style-name="T14">-</text:span><text:span text:style-name="T15">兼任輔導員</text:span><text:bookmark-start text:name="_Hlk36037273"/><text:span text:style-name="T16">甄</text:span><text:span text:style-name="T17">選</text:span><text:bookmark-end text:name="OLE_LINK1"/><text:bookmark-end text:name="OLE_LINK2"/><text:bookmark-end text:name="_Hlk36037273"/><text:span text:style-name="T18">簡章</text:span></text:h>
      <text:p text:style-name="P19"/>
      <text:h text:style-name="P20" text:outline-level="2">壹、依據</text:h>
      <text:p text:style-name="P21"><text:bookmark-start text:name="OLE_LINK3"/>臺南市政府教育局國民教育輔導團組織及運作規定。<text:bookmark-end text:name="OLE_LINK3"/></text:p>
      <text:p text:style-name="P22"/>
      <text:h text:style-name="P23" text:outline-level="2">貳、目的</text:h>
      <text:p text:style-name="P24"><text:span text:style-name="T25">因應十二年國民基本教育之需，落實國民教育階段課程與教學之研究發展，遴聘</text:span><text:span text:style-name="T26"><text:s/></text:span><text:span text:style-name="T27">教學經驗豐富並具有專業能力暨服務熱忱之教師加入輔導團，藉以服務教育同儕，有</text:span><text:span text:style-name="T28"><text:s/></text:span><text:span text:style-name="T29">效輔導本市各國民中小學，提昇教育品質。</text:span></text:p>
      <text:h text:style-name="P30" text:outline-level="2"><text:span text:style-name="T31">參、</text:span><text:bookmark-start text:name="OLE_LINK7"/><text:bookmark-start text:name="OLE_LINK8"/><text:span text:style-name="T32">兼任輔導員具備條件</text:span><text:bookmark-end text:name="OLE_LINK7"/><text:bookmark-end text:name="OLE_LINK8"/></text:h>
      <text:p text:style-name="P33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4"><text:span text:style-name="T35">二、</text:span><text:bookmark-start text:name="OLE_LINK12"/><text:bookmark-start text:name="OLE_LINK13"/><text:span text:style-name="T36">未有「教育人員任用條例」第</text:span><text:span text:style-name="T37">31</text:span><text:span text:style-name="T38">條、</text:span><text:span text:style-name="T39">33</text:span><text:span text:style-name="T40">條及「教師法」第</text:span><text:span text:style-name="T41">14</text:span><text:span text:style-name="T42">條第</text:span><text:span text:style-name="T43">1</text:span><text:span text:style-name="T44">項之各款情事者。</text:span><text:bookmark-end text:name="OLE_LINK12"/><text:bookmark-end text:name="OLE_LINK13"/></text:p>
      <text:p text:style-name="P45"><text:span text:style-name="T46">三、</text:span><text:bookmark-start text:name="OLE_LINK20"/><text:bookmark-start text:name="OLE_LINK21"/><text:bookmark-start text:name="OLE_LINK22"/><text:span text:style-name="T47">取得正式教師資格後，實際擔任國民中小學之教學工作年資至</text:span><text:span text:style-name="T48">111</text:span><text:span text:style-name="T49">年</text:span><text:span text:style-name="T50">7</text:span><text:span text:style-name="T51">月</text:span><text:span text:style-name="T52">31</text:span><text:span text:style-name="T53">日止屆滿</text:span><text:span text:style-name="T54"><text:s/></text:span><text:span text:style-name="T55">5</text:span><text:span text:style-name="T56"><text:s/></text:span><text:span text:style-name="T57">年或以上者。</text:span><text:bookmark-end text:name="OLE_LINK20"/><text:bookmark-end text:name="OLE_LINK21"/><text:bookmark-end text:name="OLE_LINK22"/><text:span text:style-name="T58"><text:s/></text:span></text:p>
      <text:p text:style-name="P59"><text:span text:style-name="T60">四、</text:span><text:bookmark-start text:name="OLE_LINK14"/><text:bookmark-start text:name="OLE_LINK15"/><text:bookmark-start text:name="OLE_LINK16"/><text:span text:style-name="T61">熟悉新課綱之基本理念與相關知能。</text:span><text:bookmark-end text:name="OLE_LINK14"/><text:bookmark-end text:name="OLE_LINK15"/><text:bookmark-end text:name="OLE_LINK16"/></text:p>
      <text:p text:style-name="P62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<text:s/></text:p>
      <text:p text:style-name="P63"><text:span text:style-name="T64">六、具備電腦文書處理、上網、軟體運用等能力。</text:span></text:p>
      <text:p text:style-name="P65"><text:span text:style-name="T66">七、</text:span><text:bookmark-start text:name="OLE_LINK23"/><text:bookmark-start text:name="OLE_LINK24"/><text:bookmark-start text:name="OLE_LINK25"/><text:span text:style-name="T67">對研發各學習領域</text:span><text:span text:style-name="T68">(</text:span><text:span text:style-name="T69">議題</text:span><text:span text:style-name="T70">)</text:span><text:span text:style-name="T71">課程與教材教法深具興趣。</text:span><text:bookmark-end text:name="OLE_LINK23"/><text:bookmark-end text:name="OLE_LINK24"/><text:bookmark-end text:name="OLE_LINK25"/><text:span text:style-name="T72"><text:s/></text:span></text:p>
      <text:p text:style-name="P73"><text:span text:style-name="T74">八、</text:span><text:bookmark-start text:name="OLE_LINK26"/><text:bookmark-start text:name="OLE_LINK27"/><text:bookmark-start text:name="OLE_LINK28"/><text:span text:style-name="T75">對推動國民教育各項工作抱持熱情者。</text:span><text:bookmark-end text:name="OLE_LINK26"/><text:bookmark-end text:name="OLE_LINK27"/><text:bookmark-end text:name="OLE_LINK28"/></text:p>
      <text:h text:style-name="P76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77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78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79">一、<text:bookmark-start text:name="OLE_LINK41"/><text:bookmark-start text:name="OLE_LINK42"/>報名時間<text:bookmark-end text:name="OLE_LINK41"/><text:bookmark-end text:name="OLE_LINK42"/>:即日起至<text:s/>111年<text:s/>8月12<text:s/>日（星期五）止。</text:p>
      <text:p text:style-name="P80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81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82">（二）報名表<text:bookmark-end text:name="OLE_LINK47"/><text:bookmark-end text:name="OLE_LINK48"/><text:bookmark-end text:name="OLE_LINK49"/><text:bookmark-end text:name="OLE_LINK50"/>請核章後將掃描電子檔，寄至新課綱專案辦公室吳儒興課程督學信箱：waldo7880114@gmail.com（電子郵件標題「<text:bookmark-start text:name="_Hlk36041514"/>111學年度國民教育輔導團-兼任輔導員甄選報名<text:bookmark-end text:name="_Hlk36041514"/>」，逾期不受理以寄送日期為憑）。</text:p>
      <text:p text:style-name="P83"><text:span text:style-name="T84">(</text:span><text:span text:style-name="T85">三</text:span><text:span text:style-name="T86">)</text:span><text:span text:style-name="T87"><text:s/></text:span><text:span text:style-name="T88">書面相關資料請印製一式三份，於口試當日報到時繳交報到處。</text:span></text:p>
      <text:soft-page-break/>
      <text:h text:style-name="P89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OLE_LINK57"/><text:bookmark-start text:name="OLE_LINK58"/><text:span text:style-name="T105">甄</text:span><text:span text:style-name="T106">選方式</text:span></text:p>
          </table:table-cell>
          <table:table-cell table:style-name="TableCell107">
            <text:p text:style-name="P108"><text:span text:style-name="T109">說</text:span><text:span text:style-name="T110"><text:tab/></text:span><text:span text:style-name="T111">明</text:span></text:p>
          </table:table-cell>
          <table:table-cell table:style-name="TableCell112">
            <text:p text:style-name="P113"><text:span text:style-name="T114">附註</text:span></text:p>
          </table:table-cell>
        </table:table-row>
        <table:table-row table:style-name="TableRow115">
          <table:table-cell table:style-name="TableCell116" table:number-rows-spanned="2">
            <text:p text:style-name="P117"/>
            <text:p text:style-name="P118"><text:span text:style-name="T119">書</text:span><text:span text:style-name="T120"><text:s/></text:span><text:span text:style-name="T121">面</text:span><text:span text:style-name="T122"><text:s/></text:span><text:span text:style-name="T123">資</text:span><text:span text:style-name="T124">料</text:span><text:span text:style-name="T125"><text:s/></text:span><text:span text:style-name="T126">審</text:span><text:span text:style-name="T127"><text:s/></text:span><text:span text:style-name="T128">核</text:span></text:p>
            <text:p text:style-name="P129"><text:span text:style-name="T130">（</text:span><text:span text:style-name="T131">40%</text:span><text:span text:style-name="T132">）</text:span></text:p>
          </table:table-cell>
          <table:table-cell table:style-name="TableCell133" table:number-rows-spanned="2">
            <text:p text:style-name="P134">1.個人基本資料：專長證明及學經歷證件。</text:p>
            <text:p text:style-name="P135">2.相關之教材教法設計、研究與著作。</text:p>
            <text:p text:style-name="P136"><text:span text:style-name="T137">3.</text:span><text:span text:style-name="T138">資訊能力（研習時數或學分證明</text:span><text:span text:style-name="T139">）</text:span><text:span text:style-name="T140">。</text:span></text:p>
          </table:table-cell>
          <table:table-cell table:style-name="TableCell141">
            <text:p text:style-name="P142"><text:span text:style-name="T143">1.</text:span><text:span text:style-name="T144">甄選合格之名單，由</text:span></text:p>
            <text:p text:style-name="P145"><text:span text:style-name="T146">甄選委員開會討</text:span><text:span text:style-name="T147">論</text:span><text:span text:style-name="T148"><text:s/></text:span><text:span text:style-name="T149">後，陳報教育局核准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聘任。</text:p>
          </table:table-cell>
        </table:table-row>
        <table:table-row table:style-name="TableRow155">
          <table:table-cell table:style-name="TableCell156" table:number-rows-spanned="7">
            <text:p text:style-name="P157"/>
            <text:p text:style-name="P158"/>
            <text:p text:style-name="P159"/>
            <text:p text:style-name="P160"><text:span text:style-name="T161">口試（</text:span><text:span text:style-name="T162">60%</text:span><text:span text:style-name="T163">）</text:span></text:p>
          </table:table-cell>
          <table:table-cell table:style-name="TableCell164" table:number-rows-spanned="7">
            <text:p text:style-name="P165"><text:span text:style-name="T166">1.</text:span><text:span text:style-name="T167">對教育政策、新課綱基本精神、理念及課程綱</text:span><text:span text:style-name="T168">要</text:span><text:span text:style-name="T169">（重大議題</text:span><text:span text:style-name="T170">）</text:span><text:span text:style-name="T171">的認知與掌握。</text:span></text:p>
            <text:p text:style-name="P172">2.個人的教育理念、教學專長、實務經驗。</text:p>
            <text:p text:style-name="P173">3.對輔導團工作之認知與服務熱忱度。</text:p>
            <text:p text:style-name="P174">4.對該學習領域或議題團年度工作計畫之認</text:p>
            <text:p text:style-name="P175"><text:span text:style-name="T176">識。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2</text:span><text:span text:style-name="T194">.</text:span><text:span text:style-name="T195">各領域應試者之成績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不<text:s/>符<text:s/>標<text:s/>準<text:s/>時<text:s/>(8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分</text:span><text:span text:style-name="T207">)</text:span><text:span text:style-name="T208">，該項專長輔導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員名額得從缺。</text:p>
          </table:table-cell>
        </table:table-row>
      </table:table>
      <text:h text:style-name="P214" text:outline-level="2"><text:bookmark-end text:name="OLE_LINK57"/><text:bookmark-end text:name="OLE_LINK58"/></text:h>
      <text:p text:style-name="P215"/>
      <text:p text:style-name="P216"><text:span text:style-name="T217">柒、</text:span><text:bookmark-start text:name="OLE_LINK59"/><text:bookmark-start text:name="OLE_LINK60"/><text:bookmark-start text:name="OLE_LINK61"/><text:span text:style-name="T218">甄選（口試）時間</text:span><text:bookmark-end text:name="OLE_LINK59"/><text:bookmark-end text:name="OLE_LINK60"/><text:bookmark-end text:name="OLE_LINK61"/><text:span text:style-name="T219">與地點</text:span></text:p>
      <text:p text:style-name="P220"><text:bookmark-start text:name="OLE_LINK62"/><text:bookmark-start text:name="OLE_LINK63"/><text:bookmark-start text:name="OLE_LINK64"/><text:bookmark-start text:name="OLE_LINK65"/><text:span text:style-name="T221">時間</text:span><text:span text:style-name="T222">:</text:span><text:span text:style-name="T223">中華民國</text:span><text:span text:style-name="T224"><text:s/></text:span><text:span text:style-name="T225">111</text:span><text:span text:style-name="T226">年</text:span><text:span text:style-name="T227"><text:s/>8</text:span><text:span text:style-name="T228">月</text:span><text:span text:style-name="T229">19</text:span><text:span text:style-name="T230">日</text:span><text:span text:style-name="T231">(</text:span><text:span text:style-name="T232">星期四</text:span><text:span text:style-name="T233">)</text:span><text:span text:style-name="T234">下午</text:span><text:span text:style-name="T235">2</text:span><text:span text:style-name="T236"><text:s/></text:span><text:span text:style-name="T237">時。</text:span></text:p>
      <text:p text:style-name="P238">地點:口試場地暨順序於報名截止後公告通知。</text:p>
      <text:h text:style-name="P239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40"><text:span text:style-name="T241">一、錄取名單於</text:span><text:span text:style-name="T242"><text:s/></text:span><text:span text:style-name="T243">111</text:span><text:span text:style-name="T244">年</text:span><text:span text:style-name="T245"><text:s/>8</text:span><text:span text:style-name="T246">月</text:span><text:span text:style-name="T247"><text:s/>20</text:span><text:span text:style-name="T248">日（星期五）公告於教育局公告網頁及新課綱</text:span><text:span text:style-name="T249">網站。</text:span></text:p>
      <text:p text:style-name="P250"><text:span text:style-name="T251">(</text:span><text:span text:style-name="T252">一</text:span><text:span text:style-name="T253">)</text:span><text:span text:style-name="T254">教育局新課綱專案辦公室網站，網址：</text:span><text:span text:style-name="T255">https://cop.tn.edu.tw/</text:span><text:span text:style-name="T256"><text:s/></text:span></text:p>
      <text:p text:style-name="P257"><text:span text:style-name="T258">(</text:span><text:span text:style-name="T259">二</text:span><text:span text:style-name="T260">)</text:span><text:span text:style-name="T261">教育局公告</text:span><text:span text:style-name="T262">網</text:span><text:span text:style-name="T263">頁</text:span><text:span text:style-name="T264">，網址：</text:span><text:span text:style-name="T265">https://bulletin.tn.edu.tw/Default.aspx</text:span></text:p>
      <text:h text:style-name="P266" text:outline-level="2">玖、聘用</text:h>
      <text:p text:style-name="P267"><text:span text:style-name="T268">由教育局依規定核予輔導團員聘書，任期均為</text:span><text:span text:style-name="T269"><text:s/></text:span><text:span text:style-name="T270">1</text:span><text:span text:style-name="T271"><text:s/></text:span><text:span text:style-name="T272">年</text:span><text:span text:style-name="T273">，任滿表現優異者得續聘之。</text:span></text:p>
      <text:soft-page-break/>
      <text:h text:style-name="P274" text:outline-level="2"><text:span text:style-name="T283"><draw:frame draw:z-index="251659264" draw:id="id3" draw:style-name="a3" draw:name="文字方塊 2" text:anchor-type="paragraph" svg:x="5.44792in" svg:y="-0.34375in" svg:width="1.41042in" svg:height="1.64514in" style:rel-width="scale" style:rel-height="scale"><draw:text-box><text:p text:style-name="P284"/><text:p text:style-name="P285"/><text:p text:style-name="P286"/><text:p text:style-name="P287"/><text:p text:style-name="P288"/><text:p text:style-name="P289"/><text:p text:style-name="P290"><text:span text:style-name="T291">照片黏貼處</text:span></text:p></draw:text-box><svg:title/><svg:desc/></draw:frame></text:span><text:span text:style-name="T292">附件一</text:span></text:h>
      <text:p text:style-name="P293"/>
      <text:p text:style-name="P294"/>
      <text:p text:style-name="P295"><text:span text:style-name="T296"><text:s text:c="4"/></text:span><text:span text:style-name="T297">臺南市</text:span><text:span text:style-name="T298">111</text:span><text:span text:style-name="T299">學年度國民教育輔導團</text:span><text:span text:style-name="T300">-</text:span><text:span text:style-name="T301">兼任輔導員</text:span><text:span text:style-name="T302">甄選報名表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參與甄選團別</text:p>
          </table:table-cell>
          <table:table-cell table:style-name="TableCell319" table:number-columns-spanned="9">
            <text:p text:style-name="P320"><text:span text:style-name="T321">□</text:span><text:span text:style-name="T322">國小</text:span><text:span text:style-name="T323"><text:s text:c="3"/>□</text:span><text:span text:style-name="T324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<text:span text:style-name="T327">照片黏貼處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0">
            <text:p text:style-name="P331">□國語文<text:s/>□英語文<text:s/>□本土語<text:s/>□數學<text:s/>□自然<text:s/>□社會<text:s text:c="2"/>□性平<text:s/>□人權</text:p>
            <text:p text:style-name="P332"><text:span text:style-name="T333">□</text:span><text:span text:style-name="T334">健體</text:span><text:span text:style-name="T335"><text:s text:c="3"/>□</text:span><text:span text:style-name="T336">藝術</text:span><text:span text:style-name="T337"><text:s/>□</text:span><text:span text:style-name="T338">綜合</text:span><text:span text:style-name="T339"><text:s/>□</text:span><text:span text:style-name="T340">科技</text:span><text:span text:style-name="T341"><text:s/>□</text:span><text:span text:style-name="T342">生活</text:span><text:span text:style-name="T343"><text:s/>□</text:span><text:span text:style-name="T344">海洋</text:span><text:span text:style-name="T345"><text:s text:c="2"/>□</text:span><text:span text:style-name="T346">環教</text:span><text:span text:style-name="T347"><text:s/>□</text:span><text:span text:style-name="T348">生命</text:span><text:span text:style-name="T349"><text:s/>□</text:span><text:span text:style-name="T350">雙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姓<text:tab/>名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性<text:s/>別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身分證字號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出<text:s text:c="2"/>生</text:p>
            <text:p text:style-name="P367">年月日</text:p>
          </table:table-cell>
          <table:table-cell table:style-name="TableCell368" table:number-columns-spanned="3">
            <text:p text:style-name="P369">年<text:tab/>月<text:tab/>日</text:p>
          </table:table-cell>
          <table:covered-table-cell/>
          <table:covered-table-cell/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通訊地址</text:p>
          </table:table-cell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3">
            <text:p text:style-name="P381"><text:span text:style-name="T382">學歷</text:span><text:span text:style-name="T383"><text:line-break/></text:span><text:span text:style-name="T384">(</text:span><text:span text:style-name="T385">請填大專以上學歷含校名及科系</text:span><text:span text:style-name="T386">)</text:span></text:p>
          </table:table-cell>
          <table:table-cell table:style-name="TableCell387" table:number-columns-spanned="5">
            <text:p text:style-name="P388"><text:span text:style-name="T389">1.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3" table:number-rows-spanned="3">
            <text:p text:style-name="P391"/>
            <text:p text:style-name="P392">電<text:s/>話</text:p>
          </table:table-cell>
          <table:covered-table-cell/>
          <table:covered-table-cell/>
          <table:table-cell table:style-name="TableCell393" table:number-columns-spanned="2" table:number-rows-spanned="3">
            <text:list text:style-name="LFO1" text:continue-numbering="true">
              <text:list-item>
                <text:p text:style-name="P394">公：</text:p>
              </text:list-item>
            </text:list>
            <text:p text:style-name="P395"/>
            <text:p text:style-name="P396">2.手機：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<text:span text:style-name="T401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5">
            <text:p text:style-name="P407"><text:span text:style-name="T408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 table:number-rows-spanned="3">
            <text:p text:style-name="P413"/>
            <text:p text:style-name="P414">教師證書</text:p>
          </table:table-cell>
          <table:table-cell table:style-name="TableCell415" table:number-columns-spanned="8">
            <text:p text:style-name="P416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證書年月字號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8">
            <text:p text:style-name="P422"><text:span text:style-name="T423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8">
            <text:p text:style-name="P429"><text:span text:style-name="T430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rows-spanned="5">
            <text:p text:style-name="P435"/>
            <text:p text:style-name="P436"/>
            <text:p text:style-name="P437">經<text:tab/>歷</text:p>
          </table:table-cell>
          <table:table-cell table:style-name="TableCell438" table:number-columns-spanned="5">
            <text:p text:style-name="P439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職<text:tab/>稱</text:p>
          </table:table-cell>
          <table:covered-table-cell/>
          <table:covered-table-cell/>
          <table:table-cell table:style-name="TableCell442" table:number-columns-spanned="2">
            <text:p text:style-name="P443">服<text:s/>務<text:s/>期<text:s/>程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5">
            <text:p text:style-name="P447"><text:span text:style-name="T448">1.</text:span>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5">
            <text:p text:style-name="P456"><text:span text:style-name="T457">2.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5">
            <text:p text:style-name="P465"><text:span text:style-name="T466">3.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10">
            <text:p text:style-name="P474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4">
            <text:p text:style-name="P477"/>
            <text:p text:style-name="P478">專長及進修</text:p>
          </table:table-cell>
          <table:table-cell table:style-name="TableCell479">
            <text:p text:style-name="P480">專<text:s/>長<text:s/>項<text:s/>目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3">
            <text:p text:style-name="P486">該學習領域、研習時數與<text:line-break/>相關著作</text:p>
          </table:table-cell>
          <table:table-cell table:style-name="TableCell487" table:number-columns-spanned="6">
            <text:p text:style-name="P488"><text:span text:style-name="T489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<text:span text:style-name="T492">2.</text:span></text:p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6">
            <text:p text:style-name="P497"><text:span text:style-name="T498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<text:span text:style-name="T501">4.</text:span>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9">
            <text:p text:style-name="P506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未來到輔導團之展望</text:p>
            <text:p text:style-name="P510">（簡要說明）</text:p>
          </table:table-cell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資訊能力證明</text:p>
          </table:table-cell>
          <table:table-cell table:style-name="TableCell516" table:number-columns-spanned="4">
            <text:p text:style-name="P517"><text:span text:style-name="T518">1.</text:span></text:p>
          </table:table-cell>
          <table:covered-table-cell/>
          <table:covered-table-cell/>
          <table:covered-table-cell/>
          <table:table-cell table:style-name="TableCell519" table:number-columns-spanned="6">
            <text:p text:style-name="P520"><text:span text:style-name="T521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><text:span text:style-name="T525">同意報考</text:span></text:p>
            <text:p text:style-name="P526"><text:span text:style-name="T527">（</text:span><text:span text:style-name="T528">以上各欄皆須檢附相關證明文件影本乙份</text:span><text:span text:style-name="T529">）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校長核章</text:p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</table:table>
      <text:h text:style-name="P53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90" style:parent-style-name="內文" style:family="paragraph">
      <style:paragraph-properties fo:line-height="5%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內文" style:family="paragraph">
      <style:paragraph-properties fo:line-height="0.1555in" fo:margin-left="0.0138in">
        <style:tab-stops/>
      </style:paragraph-properties>
    </style:style>
    <style:style style:name="T93" style:parent-style-name="預設段落字型" style:family="text">
      <style:text-properties style:font-name="Times New Roman" fo:font-size="10pt" style:font-size-asian="10pt"/>
    </style:style>
    <style:style style:name="T94" style:parent-style-name="預設段落字型" style:family="text">
      <style:text-properties style:font-name="Times New Roman" fo:letter-spacing="-0.0027in" fo:font-size="10pt" style:font-size-asian="10pt"/>
    </style:style>
    <style:style style:name="T95" style:parent-style-name="預設段落字型" style:family="text">
      <style:text-properties style:font-name="Times New Roman" fo:font-size="10pt" style:font-size-asian="10pt"/>
    </style:style>
    <style:style style:name="T96" style:parent-style-name="預設段落字型" style:family="text">
      <style:text-properties style:font-name="Times New Roman" fo:letter-spacing="-0.0006in" fo:font-size="10pt" style:font-size-asian="10pt"/>
    </style:style>
    <style:style style:name="T9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75" style:parent-style-name="內文" style:family="paragraph">
      <style:paragraph-properties fo:line-height="5%"/>
    </style:style>
    <style:style style:name="T276" style:parent-style-name="預設段落字型" style:family="text">
      <style:text-properties style:language-asian="zh" style:country-asian="TW"/>
    </style:style>
    <style:style style:name="P277" style:parent-style-name="內文" style:family="paragraph">
      <style:paragraph-properties fo:line-height="0.1555in" fo:margin-left="0.0138in">
        <style:tab-stops/>
      </style:paragraph-properties>
    </style:style>
    <style:style style:name="T278" style:parent-style-name="預設段落字型" style:family="text">
      <style:text-properties style:font-name="Times New Roman" fo:font-size="10pt" style:font-size-asian="10pt"/>
    </style:style>
    <style:style style:name="T279" style:parent-style-name="預設段落字型" style:family="text">
      <style:text-properties style:font-name="Times New Roman" fo:letter-spacing="-0.0027in" fo:font-size="10pt" style:font-size-asian="10pt"/>
    </style:style>
    <style:style style:name="T280" style:parent-style-name="預設段落字型" style:family="text">
      <style:text-properties style:font-name="Times New Roman" fo:font-size="10pt" style:font-size-asian="10pt"/>
    </style:style>
    <style:style style:name="T281" style:parent-style-name="預設段落字型" style:family="text">
      <style:text-properties style:font-name="Times New Roman" fo:letter-spacing="-0.0006in" fo:font-size="10pt" style:font-size-asian="10pt"/>
    </style:style>
    <style:style style:name="T282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90"><text:span text:style-name="T91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92"><text:span text:style-name="T93">-</text:span><text:span text:style-name="T94"><text:s/></text:span><text:span text:style-name="T95"><text:page-number text:fixed="false">2</text:page-number></text:span><text:span text:style-name="T96"><text:s/></text:span><text:span text:style-name="T97">-</text:span></text:p></draw:text-box><svg:title/><svg:desc/></draw:frame></text:span></text:p>
      </style:footer>
    </style:master-page>
    <style:master-page style:name="MP2" style:page-layout-name="PL2">
      <style:footer>
        <text:p text:style-name="P275"><text:span text:style-name="T276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277"><text:span text:style-name="T278">-</text:span><text:span text:style-name="T279"><text:s/></text:span><text:span text:style-name="T280"><text:page-number text:fixed="false">3</text:page-number></text:span><text:span text:style-name="T281"><text:s/></text:span><text:span text:style-name="T282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class</dc:creator>
    <meta:creation-date>2022-08-04T07:10:00Z</meta:creation-date>
    <dc:date>2022-08-04T07:10:00Z</dc:date>
    <meta:print-date>2020-05-12T02:02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58" meta:character-count="1726" meta:row-count="12" meta:non-whitespace-character-count="1471"/>
  </office:meta>
</office:document-meta>
</file>