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3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4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1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P15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6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7" style:parent-style-name="內文" style:family="paragraph">
      <style:paragraph-properties style:snap-to-layout-grid="false" fo:margin-top="0.125in" fo:margin-left="0.39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28" style:parent-style-name="清單段落" style:list-style-name="LFO7" style:family="paragraph">
      <style:paragraph-properties style:snap-to-layout-grid="false" fo:margin-left="1.2798in" fo:text-indent="-0.1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7" style:family="paragraph">
      <style:paragraph-properties style:snap-to-layout-grid="false" fo:margin-left="1.2798in" fo:text-indent="-0.151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清單段落" style:list-style-name="LFO7" style:family="paragraph">
      <style:paragraph-properties style:snap-to-layout-grid="false" fo:margin-left="1.2798in" fo:text-indent="-0.15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39" style:parent-style-name="清單段落" style:list-style-name="LFO7" style:family="paragraph">
      <style:paragraph-properties style:snap-to-layout-grid="false" fo:margin-left="1.2798in" fo:text-indent="-0.1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7" style:family="paragraph">
      <style:paragraph-properties style:snap-to-layout-grid="false" fo:margin-left="1.2798in" fo:text-indent="-0.1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清單段落" style:family="paragraph">
      <style:paragraph-properties style:snap-to-layout-grid="false" fo:margin-left="1.27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margin-left="1.2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7" style:parent-style-name="清單段落" style:family="paragraph">
      <style:paragraph-properties style:snap-to-layout-grid="false" fo:margin-left="1.27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top="0.125in" fo:margin-left="0.39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5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8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60" style:parent-style-name="清單段落" style:list-style-name="LFO10" style:family="paragraph">
      <style:paragraph-properties style:snap-to-layout-grid="false" fo:margin-left="1.2798in" fo:text-indent="-0.1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list-style-name="LFO10" style:family="paragraph">
      <style:paragraph-properties style:snap-to-layout-grid="false" fo:margin-left="1.2798in" fo:text-indent="-0.1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72" style:parent-style-name="清單段落" style:list-style-name="LFO10" style:family="paragraph">
      <style:paragraph-properties style:snap-to-layout-grid="false" fo:margin-left="1.2798in" fo:text-indent="-0.15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80" style:parent-style-name="清單段落" style:list-style-name="LFO10" style:family="paragraph">
      <style:paragraph-properties style:snap-to-layout-grid="false" fo:margin-left="1.2798in" fo:text-indent="-0.15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5" style:parent-style-name="清單段落" style:list-style-name="LFO3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olumn87" style:family="table-column">
      <style:table-column-properties style:column-width="0.4888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1812in"/>
    </style:style>
    <style:style style:name="Table86" style:family="table">
      <style:table-properties style:width="7.5763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P136" style:parent-style-name="清單段落" style:list-style-name="LFO3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1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5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67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9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92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95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96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9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9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9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20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0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P203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204" style:parent-style-name="內文" style:family="paragraph">
      <style:paragraph-properties style:snap-to-layout-grid="false" fo:margin-top="0.125in" fo:line-height="150%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line-height="150%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line-height="150%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olumn241" style:family="table-column">
      <style:table-column-properties style:column-width="0.9076in"/>
    </style:style>
    <style:style style:name="TableColumn242" style:family="table-column">
      <style:table-column-properties style:column-width="1.2284in"/>
    </style:style>
    <style:style style:name="TableColumn243" style:family="table-column">
      <style:table-column-properties style:column-width="1.359in"/>
    </style:style>
    <style:style style:name="TableColumn244" style:family="table-column">
      <style:table-column-properties style:column-width="1.0097in"/>
    </style:style>
    <style:style style:name="TableColumn245" style:family="table-column">
      <style:table-column-properties style:column-width="1.3076in"/>
    </style:style>
    <style:style style:name="TableColumn246" style:family="table-column">
      <style:table-column-properties style:column-width="1.3076in"/>
    </style:style>
    <style:style style:name="Table240" style:family="table">
      <style:table-properties style:width="7.1201in" fo:margin-left="0in" table:align="center"/>
    </style:style>
    <style:style style:name="TableRow247" style:family="table-row">
      <style:table-row-properties style:min-row-height="0.3666in"/>
    </style:style>
    <style:style style:name="TableCell2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347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4" style:family="table-cell">
      <style:table-cell-properties fo:border-top="0.0069in solid #000000" fo:border-left="0.0347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260" style:family="table-row">
      <style:table-row-properties style:min-row-height="0.456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3944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28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286" style:family="table-row">
      <style:table-row-properties style:min-row-height="0.1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29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299" style:family="table-row">
      <style:table-row-properties style:min-row-height="0.1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30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12" style:parent-style-name="內文" style:family="paragraph">
      <style:paragraph-properties style:snap-to-layout-grid="false" fo:margin-top="0.125in" fo:line-height="150%"/>
      <style:text-properties style:font-name="微軟正黑體" style:font-name-asian="微軟正黑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南市</text:span><text:span text:style-name="T4">創發中心</text:span><text:span text:style-name="T5">國小國語文領域</text:span><text:span text:style-name="T6"><text:s/></text:span><text:span text:style-name="T7">11</text:span><text:span text:style-name="T8">1學</text:span><text:span text:style-name="T9">年</text:span><text:span text:style-name="T10">度</text:span><text:span text:style-name="T11">教師增能</text:span><text:span text:style-name="T12">必修課程</text:span><text:span text:style-name="T13">申請</text:span><text:span text:style-name="T14">表</text:span></text:p>
      <text:list text:style-name="LFO3" text:continue-numbering="true">
        <text:list-item>
          <text:p text:style-name="P15">依據教育局新課綱辦公室--創造思考與教學研發中心計畫辦理。</text:p>
        </text:list-item>
        <text:list-item>
          <text:p text:style-name="P16">課程說明：本次課程申請分為二類，說明如下~</text:p>
        </text:list-item>
      </text:list>
      <text:p text:style-name="P17"><text:span text:style-name="T18">第一</text:span><text:span text:style-name="T19">類：</text:span><text:span text:style-name="T20">課程</text:span><text:span text:style-name="T21">Ⅰ~Ⅲ</text:span><text:span text:style-name="T22">/</text:span><text:span text:style-name="T23">實體3</text:span><text:span text:style-name="T24">小時課程</text:span><text:span text:style-name="T25">【</text:span><text:span text:style-name="T26">線上+實體</text:span><text:span text:style-name="T27">】</text:span></text:p>
      <text:list text:style-name="LFO7" text:continue-numbering="true">
        <text:list-item>
          <text:p text:style-name="P28">採線上6小時+實體3小時方式進行</text:p>
        </text:list-item>
        <text:list-item>
          <text:p text:style-name="P29">學校申請僅針對3小時實體課程</text:p>
        </text:list-item>
        <text:list-item>
          <text:p text:style-name="P30"><text:span text:style-name="T31">實體</text:span><text:span text:style-name="T32">課程辦理時程</text:span><text:span text:style-name="T33">(申請時段)</text:span><text:span text:style-name="T34">為1</text:span><text:span text:style-name="T35">11</text:span><text:span text:style-name="T36">年</text:span><text:span text:style-name="T37">9-12</text:span><text:span text:style-name="T38">月</text:span></text:p>
        </text:list-item>
        <text:list-item>
          <text:p text:style-name="P39">參加實體課程者，均先需完成線上課程</text:p>
        </text:list-item>
        <text:list-item>
          <text:p text:style-name="P40">線上課程請於本市愛課網報名(自111年8月1日開課)</text:p>
        </text:list-item>
      </text:list>
      <text:p text:style-name="P41"><text:span text:style-name="T42">課程一、</text:span><text:a xlink:href="https://icourse.tn.edu.tw/info/10000411" office:target-frame-name="_top" xlink:show="replace"><text:span text:style-name="T43">https://icourse.tn.edu.tw/info/10000411</text:span></text:a></text:p>
      <text:p text:style-name="P44"><text:span text:style-name="T45">課程二、</text:span><text:a xlink:href="https://icourse.tn.edu.tw/info/10000412" office:target-frame-name="_top" xlink:show="replace"><text:span text:style-name="T46">https://icourse.tn.edu.tw/info/10000412</text:span></text:a></text:p>
      <text:p text:style-name="P47"><text:span text:style-name="T48">課程三、</text:span><text:a xlink:href="https://icourse.tn.edu.tw/info/10000413" office:target-frame-name="_top" xlink:show="replace"><text:span text:style-name="T49">https://icourse.tn.edu.tw/info/10000413</text:span></text:a></text:p>
      <text:p text:style-name="P50"><text:span text:style-name="T51">第</text:span><text:span text:style-name="T52">二</text:span><text:span text:style-name="T53">類：</text:span><text:span text:style-name="T54">課程</text:span><text:span text:style-name="T55">Ⅳ~Ⅵ/9</text:span><text:span text:style-name="T56">小時課程</text:span><text:span text:style-name="T57">【</text:span><text:span text:style-name="T58">實體</text:span><text:span text:style-name="T59">】</text:span></text:p>
      <text:list text:style-name="LFO10" text:continue-numbering="true">
        <text:list-item>
          <text:p text:style-name="P60">以9小時實體課程方式進行</text:p>
        </text:list-item>
        <text:list-item>
          <text:p text:style-name="P61"><text:span text:style-name="T62">學校申請內容為</text:span><text:span text:style-name="T63">9小時實體課程</text:span><text:span text:style-name="T64">，分為</text:span><text:span text:style-name="T65">四場次</text:span><text:span text:style-name="T66">進行</text:span><text:span text:style-name="T67">(</text:span><text:span text:style-name="T68">2</text:span><text:span text:style-name="T69">hr+</text:span><text:span text:style-name="T70">3</text:span><text:span text:style-name="T71">hr+2hr+2hr)</text:span></text:p>
        </text:list-item>
        <text:list-item>
          <text:p text:style-name="P72"><text:span text:style-name="T73">課程辦理時程</text:span><text:span text:style-name="T74">(申請時段)</text:span><text:span text:style-name="T75">為1</text:span><text:span text:style-name="T76">11</text:span><text:span text:style-name="T77">年</text:span><text:span text:style-name="T78">9-12</text:span><text:span text:style-name="T79">月</text:span></text:p>
        </text:list-item>
        <text:list-item>
          <text:p text:style-name="P80"><text:span text:style-name="T81">申請時段可安排於學校</text:span><text:span text:style-name="T82">週三下午</text:span><text:span text:style-name="T83">(請避開分區到校服務時間)</text:span><text:span text:style-name="T84">或共同不排課時間</text:span></text:p>
        </text:list-item>
      </text:list>
      <text:list text:style-name="LFO3" text:continue-numbering="true">
        <text:list-item>
          <text:p text:style-name="P85">課程規劃：本市創發中心閱讀理解策略必修課程~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場次</text:p>
          </table:table-cell>
          <table:table-cell table:style-name="TableCell97">
            <text:p text:style-name="P98">Ⅰ</text:p>
          </table:table-cell>
          <table:table-cell table:style-name="TableCell99">
            <text:p text:style-name="P100">Ⅱ</text:p>
          </table:table-cell>
          <table:table-cell table:style-name="TableCell101">
            <text:p text:style-name="P102">Ⅲ</text:p>
          </table:table-cell>
          <table:table-cell table:style-name="TableCell103">
            <text:p text:style-name="P104">Ⅳ</text:p>
          </table:table-cell>
          <table:table-cell table:style-name="TableCell105">
            <text:p text:style-name="P106">Ⅴ</text:p>
          </table:table-cell>
          <table:table-cell table:style-name="TableCell107">
            <text:p text:style-name="P108">Ⅵ</text:p>
          </table:table-cell>
        </table:table-row>
        <table:table-row table:style-name="TableRow109">
          <table:table-cell table:style-name="TableCell110">
            <text:p text:style-name="P111">課程內容</text:p>
          </table:table-cell>
          <table:table-cell table:style-name="TableCell112">
            <text:p text:style-name="P113"><text:span text:style-name="T114">課程Ⅰ</text:span><text:span text:style-name="T115">、起手式～文本分析一起來</text:span></text:p>
          </table:table-cell>
          <table:table-cell table:style-name="TableCell116">
            <text:p text:style-name="P117"><text:span text:style-name="T118">課程Ⅱ</text:span><text:span text:style-name="T119">、氣運丹田～圖像、重述故事</text:span></text:p>
          </table:table-cell>
          <table:table-cell table:style-name="TableCell120">
            <text:p text:style-name="P121"><text:span text:style-name="T122">課程Ⅲ</text:span><text:span text:style-name="T123">、馬步開展～預測、推論</text:span></text:p>
          </table:table-cell>
          <table:table-cell table:style-name="TableCell124">
            <text:p text:style-name="P125"><text:span text:style-name="T126">課程Ⅳ</text:span><text:span text:style-name="T127">、屈伸開合～推論(支持理由、不同觀點)</text:span></text:p>
          </table:table-cell>
          <table:table-cell table:style-name="TableCell128">
            <text:p text:style-name="P129"><text:span text:style-name="T130">課程Ⅴ</text:span><text:span text:style-name="T131">、化勁融合～摘要(刪除歸納主題句、文章結構)</text:span></text:p>
          </table:table-cell>
          <table:table-cell table:style-name="TableCell132">
            <text:p text:style-name="P133"><text:span text:style-name="T134">課程Ⅵ</text:span><text:span text:style-name="T135">、如影隨形～自我提問</text:span></text:p>
          </table:table-cell>
        </table:table-row>
      </table:table>
      <text:list text:style-name="LFO3" text:continue-numbering="true">
        <text:list-item>
          <text:p text:style-name="P136"><text:span text:style-name="T137">申請單位</text:span><text:span text:style-name="T138">：可採</text:span><text:span text:style-name="T139">單校模式</text:span><text:span text:style-name="T140">或</text:span><text:span text:style-name="T141">策略聯盟</text:span><text:span text:style-name="T142">模式</text:span><text:span text:style-name="T143">(</text:span><text:span text:style-name="T144">數</text:span><text:span text:style-name="T145">個學校組成</text:span><text:span text:style-name="T146">，</text:span><text:span text:style-name="T147">總班級數達1</text:span><text:span text:style-name="T148">2</text:span><text:span text:style-name="T149">班以上</text:span><text:span text:style-name="T150">，</text:span><text:span text:style-name="T151">可採</text:span><text:span text:style-name="T152">工作圈模式</text:span><text:span text:style-name="T153">)</text:span><text:span text:style-name="T154">。</text:span></text:p>
        </text:list-item>
        <text:list-item>
          <text:p text:style-name="P155"><text:span text:style-name="T156">每一申請案</text:span><text:span text:style-name="T157">可以</text:span><text:span text:style-name="T158">全校或部分</text:span><text:span text:style-name="T159">年級(段)</text:span><text:span text:style-name="T160">教師</text:span><text:span text:style-name="T161">為對象，</text:span><text:span text:style-name="T162">人數以</text:span><text:span text:style-name="T163">學校場地可容納人數</text:span><text:span text:style-name="T164">為限</text:span><text:span text:style-name="T165">，如報名人數超過，則以申請單位所屬教師優先錄取</text:span><text:span text:style-name="T166">。</text:span></text:p>
        </text:list-item>
        <text:list-item>
          <text:p text:style-name="P167"><text:span text:style-name="T168">本案</text:span><text:span text:style-name="T169">請於</text:span><text:span text:style-name="T170">11</text:span><text:span text:style-name="T171">1</text:span><text:span text:style-name="T172">年</text:span><text:span text:style-name="T173">8</text:span><text:span text:style-name="T174">月</text:span><text:span text:style-name="T175">1</text:span><text:span text:style-name="T176">8</text:span><text:span text:style-name="T177">日</text:span><text:span text:style-name="T178">(</text:span><text:span text:style-name="T179">四</text:span><text:span text:style-name="T180">)</text:span><text:span text:style-name="T181">前提出申請</text:span><text:span text:style-name="T182">，</text:span><text:span text:style-name="T183">申請表請mail到</text:span><text:span text:style-name="T184">創發中心</text:span><text:span text:style-name="T185">國語文專任</text:span><text:span text:style-name="T186">研究教師</text:span><text:span text:style-name="T187">【</text:span><text:span text:style-name="T188"><text:s/></text:span><text:a xlink:href="mailto:vivin1999919@gmail.com" office:target-frame-name="_top" xlink:show="replace"><text:span text:style-name="T189">vivin1999919@gmail.com</text:span></text:a><text:span text:style-name="T190"><text:s/>張維文教師信箱</text:span><text:span text:style-name="T191">】</text:span></text:p>
        </text:list-item>
        <text:list-item>
          <text:p text:style-name="P192">申請結果將由創發中心彙整各校申請案後，依申請提出順序、研習日期安排可<text:soft-page-break/>行性、講師規劃等考量，排定後另行通知申請單位。</text:p>
        </text:list-item>
      </text:list>
      <text:p text:style-name="P193"><text:span text:style-name="T194">臺南市11</text:span><text:span text:style-name="T195">1</text:span><text:span text:style-name="T196">學年度</text:span><text:span text:style-name="T197">創發中心</text:span><text:span text:style-name="T198">教師增能必修</text:span><text:span text:style-name="T199">課程</text:span><text:span text:style-name="T200">-</text:span><text:span text:style-name="T201">國小國語文領域<text:s/></text:span><text:span text:style-name="T202">申請表</text:span></text:p>
      <text:p text:style-name="P203"/>
      <text:p text:style-name="P204"><text:span text:style-name="T205">★</text:span><text:span text:style-name="T206">申請單位：</text:span><text:span text:style-name="T207"><text:s/></text:span><text:span text:style-name="T208"><text:s text:c="17"/></text:span></text:p>
      <text:p text:style-name="P209"><text:span text:style-name="T210">★</text:span><text:span text:style-name="T211">研習</text:span><text:span text:style-name="T212">使用場地：</text:span><text:span text:style-name="T213">□</text:span><text:span text:style-name="T214">會議室</text:span><text:span text:style-name="T215"><text:s/>□</text:span><text:span text:style-name="T216">視聽教室<text:s/></text:span><text:span text:style-name="T217">□</text:span><text:span text:style-name="T218">一般教室<text:s/></text:span><text:span text:style-name="T219">□</text:span><text:span text:style-name="T220">其他</text:span><text:span text:style-name="T221"><text:s/></text:span><text:span text:style-name="T222"><text:s text:c="17"/></text:span></text:p>
      <text:p text:style-name="P223"><text:span text:style-name="T224">★研習場地可容納人數：</text:span><text:span text:style-name="T225"><text:s/></text:span><text:span text:style-name="T226"><text:s text:c="14"/></text:span><text:span text:style-name="T227">人</text:span></text:p>
      <text:p text:style-name="內文"><text:span text:style-name="T228">★</text:span><text:span text:style-name="T229">申請類別：</text:span><text:span text:style-name="T230">□</text:span><text:span text:style-name="T231">第一類</text:span><text:span text:style-name="T232">(僅需1場)</text:span><text:span text:style-name="T233"><text:s/></text:span><text:span text:style-name="T234"><text:s/></text:span><text:span text:style-name="T235">□</text:span><text:span text:style-name="T236">第二類</text:span><text:span text:style-name="T237">(4場)</text:span><text:span text:style-name="T238"><text:s/></text:span></text:p>
      <text:p text:style-name="P239">★預計日期&amp;時間：1.請列出所有可能日期以供協調；2.請依優先順序排列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優先序</text:p>
          </table:table-cell>
          <table:table-cell table:style-name="TableCell250">
            <text:p text:style-name="P251">日期</text:p>
          </table:table-cell>
          <table:table-cell table:style-name="TableCell252">
            <text:p text:style-name="P253">時間</text:p>
          </table:table-cell>
          <table:table-cell table:style-name="TableCell254">
            <text:p text:style-name="P255">優先序</text:p>
          </table:table-cell>
          <table:table-cell table:style-name="TableCell256">
            <text:p text:style-name="P257">日期</text:p>
          </table:table-cell>
          <table:table-cell table:style-name="TableCell258">
            <text:p text:style-name="P259">時間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★申請單位聯絡人~</text:p>
      <text:p text:style-name="P313"><text:span text:style-name="T314">姓<text:s/></text:span><text:span text:style-name="T315"><text:s/></text:span><text:span text:style-name="T316">名：</text:span><text:span text:style-name="T317"><text:s/></text:span><text:span text:style-name="T318"><text:s text:c="16"/></text:span></text:p>
      <text:p text:style-name="P319"><text:span text:style-name="T320">職<text:s/></text:span><text:span text:style-name="T321"><text:s/></text:span><text:span text:style-name="T322">稱：</text:span><text:span text:style-name="T323"><text:s/></text:span><text:span text:style-name="T324"><text:s text:c="16"/></text:span></text:p>
      <text:p text:style-name="P325"><text:span text:style-name="T326">E-</text:span><text:span text:style-name="T327">mail</text:span><text:span text:style-name="T328">：</text:span><text:span text:style-name="T329"><text:s/></text:span><text:span text:style-name="T330"><text:s text:c="34"/></text:span></text:p>
      <text:p text:style-name="P331"><text:span text:style-name="T332">電</text:span><text:span text:style-name="T333"><text:s/></text:span><text:span text:style-name="T334"><text:s/></text:span><text:span text:style-name="T335">話：</text:span><text:span text:style-name="T336"><text:s/></text:span><text:span text:style-name="T33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6T06:29:00Z</meta:creation-date>
    <dc:date>2022-07-26T06:29:00Z</dc:date>
    <meta:print-date>2021-08-16T02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