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5319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5423in" fo:margin-left="0.2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/text:span><text:span text:style-name="T3"><text:s/></text:span><text:span text:style-name="T4">編號：</text:span><text:span text:style-name="T5">(</text:span><text:span text:style-name="T6">由本學院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相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住家：</text:p>
            <text:p text:style-name="P42">手機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紀錄冊</text:p>
          </table:table-cell>
          <table:covered-table-cell/>
          <table:table-cell table:style-name="TableCell58" table:number-columns-spanned="4">
            <text:p text:style-name="P59">發給單位：<text:s text:c="19"/>(無則免填)</text:p>
            <text:p text:style-name="P60">編號：<text:s text:c="4"/>字第<text:s text:c="10"/>號<text:s text:c="7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經歷</text:p>
          </table:table-cell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(大學或碩士、校名及科系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經歷</text:p>
          </table:table-cell>
          <table:table-cell table:style-name="TableCell72" table:number-columns-spanned="4">
            <text:p text:style-name="P73">(退休的單位和職稱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訊能力</text:p>
          </table:table-cell>
          <table:covered-table-cell/>
          <table:table-cell table:style-name="TableCell82" table:number-columns-spanned="4">
            <text:p text:style-name="P83">具備以下軟體使用能力：□World □Excel □PowerPoint</text:p>
            <text:p text:style-name="P84"><text:span text:style-name="T85">其他，說明：</text:span><text:span text:style-name="T86"><text:s text:c="3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</text:span><text:span text:style-name="T95">是，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區域</text:p>
            <text:p text:style-name="P100">(可複選)</text:p>
          </table:table-cell>
          <table:covered-table-cell/>
          <table:table-cell table:style-name="TableCell101" table:number-columns-spanned="4">
            <text:p text:style-name="P102">□臺北市<text:s/>□新北市<text:s/>□新竹市<text:s/>□臺中市<text:s/>□南投縣<text:s/>□嘉義市</text:p>
            <text:p text:style-name="P103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備註：</text:p>
            <text:list text:style-name="LFO1" text:continue-numbering="true">
              <text:list-item>
                <text:p text:style-name="P107"><text:span text:style-name="T108">依國家文官學院辦理各項訓練助理輔導員實施要點第</text:span><text:span text:style-name="T109">3</text:span><text:span text:style-name="T110">點第</text:span><text:span text:style-name="T111">1</text:span><text:span text:style-name="T112">款規定，召募</text:span><text:span text:style-name="T113">條件為，大專畢業以上學歷，身心健康、儀容端正、品德良好，無不當素行，具服務熱忱之</text:span><text:span text:style-name="T114">退休公教人員</text:span><text:span text:style-name="T115">，並領有志工服務證者為優先。</text:span></text:p>
              </text:list-item>
              <text:list-item>
                <text:p text:style-name="P116"><text:span text:style-name="T117">本表填妥後請</text:span><text:span text:style-name="T118">以電子郵件或傳真，寄交給本學院志工自主維運管理中心（</text:span><text:a xlink:href="mailto:nacsvolunteer@nacs.gov.tw" office:target-frame-name="_top" xlink:show="replace"><text:span text:style-name="T119">nacsvolunteer@nacs.gov.tw</text:span></text:a><text:span text:style-name="T120">，</text:span><text:span text:style-name="T121">電話：</text:span><text:span text:style-name="T122">02-26531516</text:span><text:span text:style-name="T123">）或業務承辦人</text:span><text:span text:style-name="T124">蔡孟育先生</text:span><text:span text:style-name="T125">（</text:span><text:a xlink:href="mailto:p296@nacs.gov.tw" office:target-frame-name="_top" xlink:show="replace"><text:span text:style-name="T126">p</text:span><text:span text:style-name="T127">296@nacs.gov.tw</text:span></text:a><text:span text:style-name="T128">，電話：</text:span><text:span text:style-name="T129">02-26531521</text:span><text:span text:style-name="T130">，傳真：</text:span><text:span text:style-name="T131">02-26531544</text:span><text:span text:style-name="T132">）</text:span><text:span text:style-name="T133">，本學院將善盡個資保密責任。</text:span></text:p>
              </text:list-item>
              <text:list-item>
                <text:p text:style-name="P134"><text:span text:style-name="T135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發展組林佳惠</meta:initial-creator>
    <dc:creator>class</dc:creator>
    <meta:creation-date>2023-05-31T00:22:00Z</meta:creation-date>
    <dc:date>2023-05-31T00:22:00Z</dc:date>
    <meta:print-date>2023-05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