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666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end" fo:line-height="0.2777in" fo:text-indent="0.213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0.204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0923in"/>
    </style:style>
    <style:style style:name="TableColumn22" style:family="table-column">
      <style:table-column-properties style:column-width="0.1687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0.0201in"/>
    </style:style>
    <style:style style:name="TableColumn26" style:family="table-column">
      <style:table-column-properties style:column-width="0.6472in"/>
    </style:style>
    <style:style style:name="TableColumn27" style:family="table-column">
      <style:table-column-properties style:column-width="0.5305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4375in"/>
    </style:style>
    <style:style style:name="TableColumn31" style:family="table-column">
      <style:table-column-properties style:column-width="0.2618in"/>
    </style:style>
    <style:style style:name="TableColumn32" style:family="table-column">
      <style:table-column-properties style:column-width="0.5798in"/>
    </style:style>
    <style:style style:name="TableColumn33" style:family="table-column">
      <style:table-column-properties style:column-width="0.825in"/>
    </style:style>
    <style:style style:name="TableColumn34" style:family="table-column">
      <style:table-column-properties style:column-width="0.3604in"/>
    </style:style>
    <style:style style:name="Table17" style:family="table">
      <style:table-properties style:width="7.4888in" fo:margin-left="0in" table:align="center"/>
    </style:style>
    <style:style style:name="TableRow35" style:family="table-row">
      <style:table-row-properties style:min-row-height="0.4625in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Row51" style:family="table-row">
      <style:table-row-properties style:min-row-height="0.4034in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line-height="0.2777in"/>
      <style:text-properties style:font-name-asian="標楷體"/>
    </style:style>
    <style:style style:name="P56" style:parent-style-name="內文" style:family="paragraph">
      <style:paragraph-properties fo:widows="2" fo:orphans="2" fo:line-height="0.2777in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Row65" style:family="table-row">
      <style:table-row-properties style:min-row-height="0.5076in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line-height="0.2777in"/>
      <style:text-properties style:font-name-asian="標楷體"/>
    </style:style>
    <style:style style:name="P70" style:parent-style-name="內文" style:family="paragraph">
      <style:paragraph-properties fo:widows="2" fo:orphans="2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-asian="標楷體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line-height="0.2777in"/>
      <style:text-properties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777in"/>
      <style:text-properties style:font-name-asian="標楷體"/>
    </style:style>
    <style:style style:name="P83" style:parent-style-name="內文" style:family="paragraph">
      <style:paragraph-properties fo:widows="2" fo:orphans="2" fo:line-height="0.2777in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777in"/>
      <style:text-properties style:font-name-asian="標楷體"/>
    </style:style>
    <style:style style:name="TableRow88" style:family="table-row">
      <style:table-row-properties style:min-row-height="0.4583in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6048in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</style:style>
    <style:style style:name="TableCell10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15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" style:family="table-row">
      <style:table-row-properties style:min-row-height="0.4895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line-height="0.2777in"/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line-height="0.2777in"/>
      <style:text-properties style:font-name-asian="標楷體"/>
    </style:style>
    <style:style style:name="P128" style:parent-style-name="內文" style:family="paragraph">
      <style:paragraph-properties fo:widows="2" fo:orphans="2" fo:line-height="0.2777in"/>
      <style:text-properties style:font-name-asian="標楷體"/>
    </style:style>
    <style:style style:name="TableCell12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4.8416in" fo:keep-together="alway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/>
    </style:style>
    <style:style style:name="P140" style:parent-style-name="內文" style:family="paragraph">
      <style:paragraph-properties fo:text-align="justify" fo:line-height="0.2777in"/>
      <style:text-properties style:font-name-asian="標楷體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P147" style:parent-style-name="內文" style:family="paragraph">
      <style:paragraph-properties fo:text-align="justify" fo:line-height="0.2777in"/>
      <style:text-properties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-asian="標楷體"/>
    </style:style>
    <style:style style:name="TableRow153" style:family="table-row">
      <style:table-row-properties style:min-row-height="0.3333in" fo:keep-together="always"/>
    </style:style>
    <style:style style:name="TableCell15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Row167" style:family="table-row">
      <style:table-row-properties style:min-row-height="0.3437in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TableRow180" style:family="table-row">
      <style:table-row-properties style:min-row-height="0.3034in" fo:keep-together="always"/>
    </style:style>
    <style:style style:name="P181" style:parent-style-name="內文" style:family="paragraph">
      <style:paragraph-properties fo:widows="2" fo:orphans="2" fo:line-height="0.2777in"/>
      <style:text-properties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Row192" style:family="table-row">
      <style:table-row-properties style:min-row-height="0.3041in" fo:keep-together="always"/>
    </style:style>
    <style:style style:name="P193" style:parent-style-name="內文" style:family="paragraph">
      <style:paragraph-properties fo:widows="2" fo:orphans="2" fo:line-height="0.2777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TableRow204" style:family="table-row">
      <style:table-row-properties style:min-row-height="0.3166in" fo:keep-together="always"/>
    </style:style>
    <style:style style:name="P205" style:parent-style-name="內文" style:family="paragraph">
      <style:paragraph-properties fo:widows="2" fo:orphans="2" fo:line-height="0.2777in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TableCell2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TableRow216" style:family="table-row">
      <style:table-row-properties style:min-row-height="0.3166in" fo:keep-together="always"/>
    </style:style>
    <style:style style:name="P217" style:parent-style-name="內文" style:family="paragraph">
      <style:paragraph-properties fo:widows="2" fo:orphans="2" fo:line-height="0.2777in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/>
    </style:style>
    <style:style style:name="TableCell2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TableRow228" style:family="table-row">
      <style:table-row-properties style:min-row-height="1.3312in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2777in"/>
      <style:text-properties style:font-name-asian="標楷體"/>
    </style:style>
    <style:style style:name="TableRow245" style:family="table-row">
      <style:table-row-properties style:min-row-height="0.9916in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P25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25in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top="0.125in" fo:line-height="0.2777in"/>
    </style:style>
    <style:style style:name="TableRow269" style:family="table-row">
      <style:table-row-properties style:min-row-height="0.2111in" fo:keep-together="always"/>
    </style:style>
    <style:style style:name="TableCell27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7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2" style:family="table-row">
      <style:table-row-properties style:min-row-height="0.2506in" fo:keep-together="always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506in" fo:keep-together="always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 fo:text-indent="0.0763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0.2111in" fo:keep-together="always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0.2111in" fo:keep-together="always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54" style:family="table-row">
      <style:table-row-properties style:min-row-height="0.2111in" fo:keep-together="always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2111in" fo:keep-together="always"/>
    </style:style>
    <style:style style:name="P3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89" style:family="table-row">
      <style:table-row-properties style:min-row-height="0.5847in" fo:keep-together="always"/>
    </style:style>
    <style:style style:name="TableCell39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40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405" style:parent-style-name="內文" style:family="paragraph">
      <style:paragraph-properties fo:text-align="center" fo:line-height="0.5555in"/>
    </style:style>
    <style:style style:name="T40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4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41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41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41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41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414" style:parent-style-name="內文" style:family="paragraph">
      <style:paragraph-properties style:snap-to-layout-grid="false" fo:line-height="0.555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24" style:parent-style-name="內文" style:family="paragraph">
      <style:paragraph-properties style:snap-to-layout-grid="false" fo:line-height="0.5555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43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440" style:parent-style-name="內文" style:family="paragraph">
      <style:paragraph-properties fo:text-align="center" fo:line-height="0.4166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4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454" style:parent-style-name="內文" style:family="paragraph">
      <style:paragraph-properties style:snap-to-layout-grid="false" fo:text-align="center" fo:line-height="0.4166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 fo:line-height="0.5555in"/>
    </style:style>
    <style:style style:name="T4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60" style:parent-style-name="內文" style:family="paragraph">
      <style:paragraph-properties fo:line-height="0.5555in" fo:text-indent="0.5in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92" style:family="table-column">
      <style:table-column-properties style:column-width="1.159in"/>
    </style:style>
    <style:style style:name="TableColumn493" style:family="table-column">
      <style:table-column-properties style:column-width="0.3006in"/>
    </style:style>
    <style:style style:name="TableColumn494" style:family="table-column">
      <style:table-column-properties style:column-width="0.3006in"/>
    </style:style>
    <style:style style:name="TableColumn495" style:family="table-column">
      <style:table-column-properties style:column-width="0.3006in"/>
    </style:style>
    <style:style style:name="TableColumn496" style:family="table-column">
      <style:table-column-properties style:column-width="0.3006in"/>
    </style:style>
    <style:style style:name="TableColumn497" style:family="table-column">
      <style:table-column-properties style:column-width="0.3013in"/>
    </style:style>
    <style:style style:name="TableColumn498" style:family="table-column">
      <style:table-column-properties style:column-width="0.3006in"/>
    </style:style>
    <style:style style:name="TableColumn499" style:family="table-column">
      <style:table-column-properties style:column-width="0.3006in"/>
    </style:style>
    <style:style style:name="TableColumn500" style:family="table-column">
      <style:table-column-properties style:column-width="0.3006in"/>
    </style:style>
    <style:style style:name="TableColumn501" style:family="table-column">
      <style:table-column-properties style:column-width="0.3006in"/>
    </style:style>
    <style:style style:name="TableColumn502" style:family="table-column">
      <style:table-column-properties style:column-width="0.3013in"/>
    </style:style>
    <style:style style:name="Table491" style:family="table">
      <style:table-properties style:width="4.1673in" fo:margin-left="0in" table:align="left"/>
    </style:style>
    <style:style style:name="TableRow503" style:family="table-row">
      <style:table-row-properties style:min-row-height="0.488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3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534" style:parent-style-name="內文" style:family="paragraph">
      <style:paragraph-properties style:text-autospace="none" fo:text-align="center" fo:line-height="0.3152in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2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546" style:family="table-column">
      <style:table-column-properties style:column-width="1.5416in" style:use-optimal-column-width="false"/>
    </style:style>
    <style:style style:name="TableColumn547" style:family="table-column">
      <style:table-column-properties style:column-width="2.3277in" style:use-optimal-column-width="false"/>
    </style:style>
    <style:style style:name="TableColumn548" style:family="table-column">
      <style:table-column-properties style:column-width="1.2465in" style:use-optimal-column-width="false"/>
    </style:style>
    <style:style style:name="TableColumn549" style:family="table-column">
      <style:table-column-properties style:column-width="2.0701in" style:use-optimal-column-width="false"/>
    </style:style>
    <style:style style:name="Table545" style:family="table">
      <style:table-properties style:width="7.1861in" fo:margin-left="0.0034in" table:align="left"/>
    </style:style>
    <style:style style:name="TableRow550" style:family="table-row">
      <style:table-row-properties style:row-height="0.3916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9" style:family="table-row">
      <style:table-row-properties style:row-height="0.393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8" style:family="table-row">
      <style:table-row-properties style:row-height="0.3916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5" style:family="table-row">
      <style:table-row-properties style:row-height="0.3916in" style:use-optimal-row-height="false"/>
    </style:style>
    <style:style style:name="P5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1" style:family="table-row">
      <style:table-row-properties style:row-height="0.393in" style:use-optimal-row-height="false"/>
    </style:style>
    <style:style style:name="TableCell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6" style:family="table-row">
      <style:table-row-properties style:row-height="0.3916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5" style:family="table-row">
      <style:table-row-properties style:row-height="0.4534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15" style:family="table-row">
      <style:table-row-properties style:row-height="0.6458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62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6" style:family="table-row">
      <style:table-row-properties style:row-height="0.9555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3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7" style:family="table-row">
      <style:table-row-properties style:row-height="1.4888in" style:use-optimal-row-height="false"/>
    </style:style>
    <style:style style:name="TableCell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4" style:family="table-row">
      <style:table-row-properties style:row-height="2.4618in" style:use-optimal-row-height="false"/>
    </style:style>
    <style:style style:name="TableCell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/>
    </style:style>
    <style:style style:name="P649" style:parent-style-name="內文" style:family="paragraph">
      <style:paragraph-properties style:text-autospace="none" fo:line-height="0.1666in"/>
    </style:style>
    <style:style style:name="T65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5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5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5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style:letter-kerning="false"/>
    </style:style>
    <style:style style:name="P65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6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5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5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5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6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6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6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6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65" style:parent-style-name="內文" style:family="paragraph">
      <style:paragraph-properties fo:text-align="center" fo:line-height="0.41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1.4694in"/>
    </style:style>
    <style:style style:name="TableColumn688" style:family="table-column">
      <style:table-column-properties style:column-width="1.7715in"/>
    </style:style>
    <style:style style:name="TableColumn689" style:family="table-column">
      <style:table-column-properties style:column-width="1.9687in"/>
    </style:style>
    <style:style style:name="Table686" style:family="table">
      <style:table-properties style:width="5.2097in" fo:margin-left="0.4763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8" style:parent-style-name="清單段落1" style:family="paragraph">
      <style:paragraph-properties fo:line-height="0.2638in" fo:margin-left="0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8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8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8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<text:s/>1</text:p></draw:text-box><svg:title/><svg:desc/></draw:frame></text:span><text:span text:style-name="T6">臺南市關廟區關廟國民小學</text:span><text:span text:style-name="T7">113</text:span><text:span text:style-name="T8">學年度</text:span><text:span text:style-name="T9">長期代理教師甄選</text:span><text:span text:style-name="T10">報名表</text:span><text:span text:style-name="T11"><text:s/></text:span></text:p>
      <text:p text:style-name="P12"><text:span text:style-name="T13">報名編號：</text:span><text:span text:style-name="T14"><text:s text:c="7"/></text:span><text:span text:style-name="T15">（學校填寫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 table:number-rows-spanned="4">
            <text:p text:style-name="P41">基本</text:p>
            <text:p text:style-name="P42">資料</text:p>
          </table:table-cell>
          <table:covered-table-cell/>
          <table:covered-table-cell/>
          <table:table-cell table:style-name="TableCell43">
            <text:p text:style-name="P44">姓　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 text:c="2"/>性<text:s/>別</text:p>
          </table:table-cell>
          <table:covered-table-cell/>
          <table:covered-table-cell/>
          <table:table-cell table:style-name="TableCell49" table:number-columns-spanned="3">
            <text:p text:style-name="P50">□男　<text:s text:c="2"/>□女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出生日期</text:p>
          </table:table-cell>
          <table:table-cell table:style-name="TableCell59" table:number-columns-spanned="5">
            <text:p text:style-name="P6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 text:c="2"/>年<text:s/>齡</text:p>
          </table:table-cell>
          <table:covered-table-cell/>
          <table:covered-table-cell/>
          <table:table-cell table:style-name="TableCell63" table:number-columns-spanned="3">
            <text:p text:style-name="P64"><text:s text:c="8"/>歲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聯絡電話<text:s text:c="2"/></text:p>
          </table:table-cell>
          <table:table-cell table:style-name="TableCell86" table:number-columns-spanned="11">
            <text:p text:style-name="P87">手機:<text:s/>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應徵類別</text:p>
          </table:table-cell>
          <table:covered-table-cell/>
          <table:covered-table-cell/>
          <table:table-cell table:style-name="TableCell95" table:number-columns-spanned="12">
            <text:p text:style-name="P96"><text:span text:style-name="T97">___________</text:span><text:span text:style-name="T98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<text:span text:style-name="T106">教師證</text:span>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類別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登記年月：</text:p>
            <text:p text:style-name="P112"><text:span text:style-name="T113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 table:number-rows-spanned="2">
            <text:p text:style-name="P120">學歷</text:p>
          </table:table-cell>
          <table:covered-table-cell/>
          <table:covered-table-cell/>
          <table:table-cell table:style-name="TableCell121" table:number-columns-spanned="12">
            <text:p text:style-name="P12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12">
            <text:p text:style-name="P13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>簡要自述</text:p>
          </table:table-cell>
          <table:covered-table-cell/>
          <table:covered-table-cell/>
          <table:table-cell table:style-name="TableCell138" table:number-columns-spanned="12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rows-spanned="6">
            <text:p text:style-name="P155">年資</text:p>
            <text:p text:style-name="P156">(經歷)</text:p>
          </table:table-cell>
          <table:table-cell table:style-name="TableCell157" table:number-columns-spanned="3">
            <text:p text:style-name="P158">編號</text:p>
          </table:table-cell>
          <table:covered-table-cell/>
          <table:covered-table-cell/>
          <table:table-cell table:style-name="TableCell159" table:number-columns-spanned="4">
            <text:p text:style-name="P160">服務學校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任職期間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合計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1</text:span>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計<text:s text:c="4"/>年<text:s text:c="4"/>月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2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計<text:s text:c="4"/>年<text:s text:c="4"/>月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3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計<text:s text:c="4"/>年<text:s text:c="4"/>月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4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計<text:s text:c="4"/>年<text:s text:c="4"/>月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5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計<text:s text:c="4"/>年<text:s text:c="4"/>月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重要</text:p>
            <text:p text:style-name="P231">獎勵</text:p>
            <text:p text:style-name="P232">事蹟</text:p>
            <text:p text:style-name="P233">(條列)</text:p>
          </table:table-cell>
          <table:table-cell table:style-name="TableCell234" table:number-columns-spanned="15">
            <text:p text:style-name="P235">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申</text:p>
            <text:p text:style-name="P248">請</text:p>
            <text:p text:style-name="P249">人</text:p>
            <text:p text:style-name="P250">切</text:p>
            <text:p text:style-name="P251">結</text:p>
            <text:p text:style-name="P252">簽</text:p>
            <text:p text:style-name="P253">章</text:p>
          </table:table-cell>
          <table:table-cell table:style-name="TableCell254" table:number-columns-spanned="15">
            <text:p text:style-name="P255">本人切結以下各點：</text:p>
            <text:p text:style-name="P256">1.本人「無違反教師法第十四條第一項各款之情事」。</text:p>
            <text:p text:style-name="P257">2.本人「無涉校園性侵害或性騷擾事件尚在調查階段之情事」。</text:p>
            <text:p text:style-name="P258">3.本人「無已進入不適任教師處理流程輔導期之情事」。</text:p>
            <text:p text:style-name="P259">以上資料由本人親自填寫，如經錄取後發現有不實情事，除願意接受解聘外，本人願負一切相關法律責任。</text:p>
            <text:p text:style-name="P260"><text:span text:style-name="T261"><text:s text:c="27"/></text:span><text:span text:style-name="T262"><text:s text:c="24"/></text:span><text:span text:style-name="T263"><text:s text:c="2"/></text:span><text:span text:style-name="T264"><text:s/>(<text:s/></text:span><text:span text:style-name="T265">申請人切結簽名蓋章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7">
            <text:p text:style-name="P271">證<text:s/>件<text:s/>名<text:s/>稱<text:s/>【由學校人員查填】</text:p>
          </table:table-cell>
          <table:table-cell table:style-name="TableCell272" table:number-columns-spanned="2">
            <text:p text:style-name="P273">項目</text:p>
          </table:table-cell>
          <table:covered-table-cell/>
          <table:table-cell table:style-name="TableCell274" table:number-columns-spanned="9">
            <text:p text:style-name="P27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查驗項目是否完備</text:p>
          </table:table-cell>
          <table:covered-table-cell/>
          <table:covered-table-cell/>
          <table:table-cell table:style-name="TableCell278">
            <text:p text:style-name="P279">備<text:s text:c="2"/>註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1</text:p>
          </table:table-cell>
          <table:covered-table-cell/>
          <table:table-cell table:style-name="TableCell286" table:number-columns-spanned="9">
            <text:p text:style-name="P287"><text:span text:style-name="T288">報名表</text:span><text:span text:style-name="T289">1</text:span><text:span text:style-name="T29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□<text:s/>有<text:s text:c="5"/>□<text:s/>無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2</text:p>
          </table:table-cell>
          <table:covered-table-cell/>
          <table:table-cell table:style-name="TableCell301" table:number-columns-spanned="9">
            <text:p text:style-name="P302"><text:span text:style-name="T303">國民身份證</text:span><text:span text:style-name="T304">正本查驗</text:span><text:span text:style-name="T305">,</text:span><text:span text:style-name="T306">影本</text:span><text:span text:style-name="T307">1</text:span><text:span text:style-name="T3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□<text:s/></text:span><text:span text:style-name="T312">有</text:span><text:span text:style-name="T313"><text:s text:c="5"/>□<text:s/></text:span><text:span text:style-name="T314">無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3</text:p>
          </table:table-cell>
          <table:covered-table-cell/>
          <table:table-cell table:style-name="TableCell323" table:number-columns-spanned="9">
            <text:p text:style-name="P324"><text:span text:style-name="T325">合格教師證（教程證書）</text:span><text:span text:style-name="T326">正本查驗</text:span><text:span text:style-name="T327">,</text:span><text:span text:style-name="T328">影本</text:span><text:span text:style-name="T329">1</text:span><text:span text:style-name="T3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/>□<text:s/>有<text:s text:c="5"/>□<text:s/>無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4</text:p>
          </table:table-cell>
          <table:covered-table-cell/>
          <table:table-cell table:style-name="TableCell341" table:number-columns-spanned="9">
            <text:p text:style-name="P342"><text:span text:style-name="T343">最高學歷證件正本查驗</text:span><text:span text:style-name="T344">,</text:span><text:span text:style-name="T345">影本</text:span><text:span text:style-name="T346">1</text:span><text:span text:style-name="T3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/>□<text:s/>有<text:s text:c="5"/>□<text:s/>無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5</text:p>
          </table:table-cell>
          <table:covered-table-cell/>
          <table:table-cell table:style-name="TableCell358" table:number-columns-spanned="9">
            <text:p text:style-name="P359"><text:span text:style-name="T360">教學檔案資料一份（</text:span><text:span text:style-name="T361">A4</text:span><text:span text:style-name="T362">大小</text:span><text:span text:style-name="T363">5</text:span><text:span text:style-name="T364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/>□<text:s/>有<text:s text:c="5"/>□<text:s/>無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6</text:p>
          </table:table-cell>
          <table:covered-table-cell/>
          <table:table-cell table:style-name="TableCell375" table:number-columns-spanned="9">
            <text:p text:style-name="P376"><text:span text:style-name="T377">退伍令或免服役證明</text:span><text:span text:style-name="T378">正本查驗</text:span><text:span text:style-name="T379">,</text:span><text:span text:style-name="T380">影本</text:span><text:span text:style-name="T381">1</text:span><text:span text:style-name="T3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/>□<text:s/>有<text:s text:c="5"/>□<text:s/>無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審查意見</text:p>
          </table:table-cell>
          <table:covered-table-cell/>
          <table:covered-table-cell/>
          <table:table-cell table:style-name="TableCell392" table:number-columns-spanned="4">
            <text:p text:style-name="P393">□資格符合</text:p>
            <text:p text:style-name="P394"><text:span text:style-name="T395">□</text:span><text:span text:style-name="T396">資格不符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審查人</text:p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><text:span text:style-name="T40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407">附件2</text:p></draw:text-box><svg:title/><svg:desc/></draw:frame></text:span><text:span text:style-name="T408">委</text:span><text:span text:style-name="T409"><text:s/></text:span><text:span text:style-name="T410">託</text:span><text:span text:style-name="T411"><text:s/></text:span><text:span text:style-name="T412">書</text:span></text:p>
      <text:p text:style-name="P413"/>
      <text:p text:style-name="P414"><text:span text:style-name="T415">　　　</text:span><text:span text:style-name="T416">立委託書人</text:span><text:span text:style-name="T417">　　　</text:span><text:span text:style-name="T418"><text:s/></text:span><text:span text:style-name="T419">　</text:span><text:span text:style-name="T420"><text:s/></text:span><text:span text:style-name="T421">　</text:span><text:span text:style-name="T422">因故無法親自辦理臺南市</text:span><text:span text:style-name="T423">關廟區</text:span></text:p>
      <text:p text:style-name="P424"><text:span text:style-name="T425">關廟</text:span><text:span text:style-name="T426">國民小學</text:span><text:span text:style-name="T427">113</text:span><text:span text:style-name="T428">學年度</text:span><text:span text:style-name="T429">長期代理</text:span><text:span text:style-name="T430">教師</text:span><text:span text:style-name="T431">甄試報名，現全委託</text:span><text:span text:style-name="T432">　　　</text:span><text:span text:style-name="T433"><text:s/></text:span><text:span text:style-name="T434">　</text:span><text:span text:style-name="T435"><text:s/></text:span><text:span text:style-name="T436">　</text:span><text:span text:style-name="T437">代為辦理報名手續，並保證絕無異議。</text:span></text:p>
      <text:p text:style-name="P438"/>
      <text:p text:style-name="P439">此致</text:p>
      <text:p text:style-name="P440"><text:span text:style-name="T441">臺南市關廟區關廟國民小學教師甄選委員會</text:span></text:p>
      <text:p text:style-name="P442"/>
      <text:p text:style-name="P443">委　　託　　人：　　　　　　　　（簽章）</text:p>
      <text:p text:style-name="P444">身分證統一編號：</text:p>
      <text:p text:style-name="P445">聯　絡　電　話：</text:p>
      <text:p text:style-name="P446">戶　籍　地　址：</text:p>
      <text:p text:style-name="P447"/>
      <text:p text:style-name="P448">受　委　託　人：<text:tab/><text:tab/>　　　　<text:s text:c="2"/>　（簽章）</text:p>
      <text:p text:style-name="P449">身分證統一編號：</text:p>
      <text:p text:style-name="P450">聯　絡　電　話：</text:p>
      <text:p text:style-name="P451">戶　籍　地　址：</text:p>
      <text:p text:style-name="P452"/>
      <text:p text:style-name="P453">中　　華　　民　　國　<text:s text:c="6"/>　年　<text:s text:c="3"/>　<text:s/>月　　<text:s/>　　日</text:p>
      <text:p text:style-name="P454"><text:span text:style-name="T455">附註：請受委託人攜帶本人及委託人雙方之國民身分證正本驗明身分。</text:span></text:p>
      <text:p text:style-name="P456"><text:span text:style-name="T457"><draw:frame draw:z-index="251658752" draw:id="id2" draw:style-name="a2" draw:name="Text Box 10" text:anchor-type="paragraph" svg:x="5.51488in" svg:y="0.1374in" svg:width="0.875in" svg:height="0.375in" style:rel-width="scale" style:rel-height="scale"><draw:text-box><text:p text:style-name="P458">附件3</text:p></draw:text-box><svg:title/><svg:desc/></draw:frame></text:span><text:span text:style-name="T459">服務切結書</text:span></text:p>
      <text:p text:style-name="P460"><text:span text:style-name="T461">立切結書人</text:span><text:span text:style-name="T462"><text:s text:c="10"/></text:span><text:span text:style-name="T463">報名參加臺南市</text:span><text:span text:style-name="T464">關廟</text:span><text:span text:style-name="T465">區</text:span><text:span text:style-name="T466">關廟</text:span><text:span text:style-name="T467">國民小學</text:span><text:span text:style-name="T468">113</text:span><text:span text:style-name="T469">學年度普通班長期代理</text:span><text:span text:style-name="T470">教師</text:span><text:span text:style-name="T471">甄試，</text:span><text:span text:style-name="T472">聘期自</text:span><text:span text:style-name="T473">113</text:span><text:span text:style-name="T474">年</text:span><text:span text:style-name="T475"><text:s text:c="2"/></text:span><text:span text:style-name="T476">月</text:span><text:span text:style-name="T477"><text:s text:c="3"/></text:span><text:span text:style-name="T478">日報到即日</text:span><text:span text:style-name="T479">至</text:span><text:span text:style-name="T480"><text:s text:c="3"/></text:span><text:span text:style-name="T481">年</text:span><text:span text:style-name="T482"><text:s text:c="2"/></text:span><text:span text:style-name="T483">月</text:span><text:span text:style-name="T484"><text:s text:c="2"/></text:span><text:span text:style-name="T485">日，經錄取報到後，需服務期滿，以免影響學生受教權益。</text:span></text:p>
      <text:p text:style-name="P486"/>
      <text:p text:style-name="P487">此致</text:p>
      <text:p text:style-name="P488">臺南市關廟區關廟國民小學教師評審委員會</text:p>
      <text:p text:style-name="P489"/>
      <text:p text:style-name="P490">立切結書人：<text:s text:c="14"/>簽章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身份證字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<text:s/></text:p>
      <text:p text:style-name="P527"/>
      <text:p text:style-name="P528"/>
      <text:p text:style-name="P529"/>
      <text:p text:style-name="P530"/>
      <text:p text:style-name="P531"/>
      <text:p text:style-name="P532">中<text:s/>華<text:s/>民<text:s/>國<text:s text:c="4"/>年<text:s text:c="4"/>月<text:s text:c="4"/>日</text:p>
      <text:p text:style-name="P533"/>
      <text:p text:style-name="P534"><text:span text:style-name="T535">臺南市</text:span><text:span text:style-name="T536"><text:s/></text:span><text:span text:style-name="T537">關廟區關廟</text:span><text:span text:style-name="T538">國民小學</text:span><text:span text:style-name="T539">113</text:span><text:span text:style-name="T540">學年度</text:span><text:span text:style-name="T541">長期代理教師甄選</text:span></text:p>
      <text:p text:style-name="P542"><text:span text:style-name="T543"><text:s text:c="17"/></text:span><text:span text:style-name="T544">成績複查申請書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應<text:s/>考<text:s/>人<text:s/>簽<text:s/>章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准<text:s/>考<text:s/>證<text:s/>號<text:s/>碼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應考類別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rows-spanned="2">
            <text:p text:style-name="P570">聯<text:s/>絡<text:s/>方式</text:p>
          </table:table-cell>
          <table:table-cell table:style-name="TableCell571">
            <text:p text:style-name="P572">電話：</text:p>
          </table:table-cell>
          <table:table-cell table:style-name="TableCell573" table:number-columns-spanned="2">
            <text:p text:style-name="P574">E-MAIL：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手機：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住<text:s text:c="5"/>址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申<text:s/>請<text:s/>日<text:s/>期</text:p>
          </table:table-cell>
          <table:table-cell table:style-name="TableCell589" table:number-columns-spanned="3">
            <text:p text:style-name="P590"><text:span text:style-name="T591">中</text:span><text:span text:style-name="T592"><text:s/></text:span><text:span text:style-name="T593">華</text:span><text:span text:style-name="T594"><text:s/></text:span><text:span text:style-name="T595">民</text:span><text:span text:style-name="T596"><text:s/></text:span><text:span text:style-name="T597">國</text:span><text:span text:style-name="T598"><text:s text:c="3"/></text:span><text:span text:style-name="T599"><text:s/></text:span><text:span text:style-name="T600">年</text:span><text:span text:style-name="T601"><text:s text:c="2"/></text:span><text:span text:style-name="T602">月</text:span><text:span text:style-name="T603"><text:s text:c="3"/></text:span><text:span text:style-name="T604">日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複<text:s text:c="2"/>查<text:s text:c="2"/>科<text:s text:c="2"/>目<text:s text:c="2"/>名<text:s text:c="2"/>稱</text:p>
          </table:table-cell>
          <table:covered-table-cell/>
          <table:table-cell table:style-name="TableCell608" table:number-columns-spanned="2">
            <text:p text:style-name="P609"><text:span text:style-name="T610">複查科目</text:span><text:span text:style-name="T611"><text:s text:c="2"/></text:span><text:span text:style-name="T612">(</text:span><text:span text:style-name="T613">請勾選欄</text:span><text:span text:style-name="T614">)</text:span>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教<text:s text:c="2"/>師<text:s text:c="2"/>甄<text:s text:c="2"/>選<text:s text:c="2"/></text:p>
          </table:table-cell>
          <table:covered-table-cell/>
          <table:table-cell table:style-name="TableCell618" table:number-columns-spanned="2">
            <text:p text:style-name="P619"><text:span text:style-name="T620">□<text:s/></text:span><text:span text:style-name="T621">口試</text:span></text:p>
            <text:p text:style-name="P622"><text:span text:style-name="T623">□<text:s/></text:span><text:span text:style-name="T624">試教</text:span></text:p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複<text:s/>查<text:s/>結<text:s/>果</text:p>
          </table:table-cell>
          <table:table-cell table:style-name="TableCell629" table:number-columns-spanned="3">
            <text:p text:style-name="P630"><text:span text:style-name="T631">□</text:span><text:span text:style-name="T632">複查結果無誤</text:span><text:span text:style-name="T633">(</text:span><text:span text:style-name="T634">詳見成績通知單</text:span><text:span text:style-name="T635">)</text:span></text:p>
            <text:p text:style-name="P636">□成績更正為<text:s text:c="7"/>分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甄<text:s/>選<text:s/>委<text:s/>員<text:s/>會</text:p>
            <text:p text:style-name="P640">(教<text:s/>評<text:s/>會)</text:p>
            <text:p text:style-name="P641">核<text:s text:c="5"/>章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<text:span text:style-name="T647">注</text:span><text:span text:style-name="T648">意事項：</text:span></text:p>
            <text:p text:style-name="P649"><text:span text:style-name="T650">一、</text:span><text:span text:style-name="T651"><text:s/></text:span><text:span text:style-name="T652">請於規定期限內</text:span><text:span text:style-name="T653">，填妥申請書，並持准考證及國民身份證親</text:span><text:span text:style-name="T654">自或委託（委託複查者需填寫委託</text:span></text:p>
            <text:p text:style-name="P655"><text:s text:c="5"/>書）至本校提出申請，逾期不予受理，並以一次為限。</text:p>
            <text:p text:style-name="P656">二、複查以複查原始分數及累計分數為限，應考人複查成績不得為下列行為：</text:p>
            <text:p text:style-name="P657">（一）申請閱覽試卷。</text:p>
            <text:p text:style-name="P658">（二）申請為任何複製行為。</text:p>
            <text:p text:style-name="P659">（三）要求重新評閱。</text:p>
            <text:p text:style-name="P660">（四）要求告知甄選委員、命題委員、閱卷委員、口試委員、試教委員之姓名及有關資料。</text:p>
            <text:p text:style-name="P66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62"/>
      <text:p text:style-name="P663"/>
      <text:p text:style-name="P664"/>
      <text:p text:style-name="P665"><text:span text:style-name="T666">臺南市關廟區關廟國民小學</text:span><text:span text:style-name="T667">113</text:span><text:span text:style-name="T668">學年度</text:span><text:span text:style-name="T669">長期代理教師甄選</text:span></text:p>
      <text:p text:style-name="P670"><text:s text:c="26"/>成績通知單</text:p>
      <text:p text:style-name="P671"/>
      <text:p text:style-name="內文"><text:span text:style-name="T672"><text:s text:c="5"/></text:span><text:span text:style-name="T673">姓名</text:span><text:span text:style-name="T674">:</text:span><text:span text:style-name="T675"><text:s text:c="12"/></text:span><text:span text:style-name="T676"><text:s/></text:span><text:span text:style-name="T677">報名號碼</text:span><text:span text:style-name="T678">:</text:span><text:span text:style-name="T679"><text:s text:c="8"/></text:span><text:span text:style-name="T680"><text:s text:c="3"/></text:span><text:span text:style-name="T681">第</text:span><text:span text:style-name="T682"><text:s text:c="4"/></text:span><text:span text:style-name="T683">次</text:span><text:span text:style-name="T684"><text:s/></text:span><text:span text:style-name="T685">甄選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 text:c="5"/>項目</text:p>
          </table:table-cell>
          <table:table-cell table:style-name="TableCell693">
            <text:p text:style-name="P694"><text:span text:style-name="T695">試教</text:span><text:span text:style-name="T696">60%</text:span></text:p>
          </table:table-cell>
          <table:table-cell table:style-name="TableCell697">
            <text:p text:style-name="P698"><text:span text:style-name="T699">口試</text:span><text:span text:style-name="T700">40%</text:span></text:p>
          </table:table-cell>
        </table:table-row>
        <table:table-row table:style-name="TableRow701">
          <table:table-cell table:style-name="TableCell702">
            <text:p text:style-name="P703"><text:s text:c="3"/>成績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3"/>總分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最低錄取標準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甄選結果</text:p>
          </table:table-cell>
          <table:table-cell table:style-name="TableCell721" table:number-columns-spanned="2">
            <text:p text:style-name="P722">□錄取<text:s/>(□正取<text:s/>□備取<text:s/>)</text:p>
            <text:p text:style-name="P723">□未錄取</text:p>
          </table:table-cell>
          <table:covered-table-cell/>
        </table:table-row>
      </table:table>
      <text:p text:style-name="內文"><text:s text:c="5"/><text:span text:style-name="T724">說明</text:span><text:span text:style-name="T725">:</text:span></text:p>
      <text:p text:style-name="內文"><text:span text:style-name="T726"><text:s text:c="5"/></text:span><text:span text:style-name="T727">一、成績複查時間</text:span><text:span text:style-name="T728">:</text:span><text:span text:style-name="T729"><text:s/>113</text:span><text:span text:style-name="T730">年</text:span><text:span text:style-name="T731"><text:s/></text:span><text:span text:style-name="T732"><text:s/></text:span><text:span text:style-name="T733"><text:s/></text:span><text:span text:style-name="T734">月</text:span><text:span text:style-name="T735"><text:s/></text:span><text:span text:style-name="T736"><text:s/></text:span><text:span text:style-name="T737"><text:s text:c="2"/></text:span><text:span text:style-name="T738">日（星期</text:span><text:span text:style-name="T739"><text:s/></text:span><text:span text:style-name="T740">）</text:span><text:span text:style-name="T741"><text:s text:c="2"/></text:span><text:span text:style-name="T742">午</text:span><text:span text:style-name="T743"><text:s/></text:span><text:span text:style-name="T744"><text:s/></text:span><text:span text:style-name="T745">時</text:span><text:span text:style-name="T746"><text:s/></text:span><text:span text:style-name="T747">前</text:span></text:p>
      <text:p text:style-name="P748"><text:span text:style-name="T749"><text:s text:c="5"/></text:span><text:span text:style-name="T750">二、凡欲申請複查</text:span><text:span text:style-name="T751">甄選結果</text:span><text:span text:style-name="T752">者，請攜帶准考證，限本人或委託人</text:span><text:span text:style-name="T753">(</text:span><text:span text:style-name="T754">需攜帶委託書</text:span><text:span text:style-name="T755">)</text:span><text:span text:style-name="T756">親自於</text:span></text:p>
      <text:p text:style-name="P757"><text:span text:style-name="T758"><text:s text:c="7"/></text:span><text:span text:style-name="T759">上述時間，至本校教務處以書面申請【申請複查考試成績，不得</text:span><text:span text:style-name="T760">要求提供參考答案，</text:span></text:p>
      <text:p text:style-name="P761"><text:span text:style-name="T762"><text:s text:c="7"/></text:span><text:span text:style-name="T763">亦不得</text:span><text:span text:style-name="T764">要求告知試教委員及口試委員之姓名或其他有關資料】。</text:span></text:p>
      <text:p text:style-name="內文"/>
      <text:p text:style-name="內文"/>
      <text:p text:style-name="P765"><text:span text:style-name="T766"><text:s text:c="5"/></text:span><text:span text:style-name="T767"><text:s/></text:span><text:span text:style-name="T768">甄</text:span><text:span text:style-name="T769"><text:s/></text:span><text:span text:style-name="T770">選</text:span><text:span text:style-name="T771"><text:s/></text:span><text:span text:style-name="T772">委</text:span><text:span text:style-name="T773"><text:s/></text:span><text:span text:style-name="T774">員</text:span><text:span text:style-name="T775"><text:s/></text:span><text:span text:style-name="T776">會</text:span><text:span text:style-name="T777">(</text:span><text:span text:style-name="T778">教</text:span><text:span text:style-name="T779"><text:s/></text:span><text:span text:style-name="T780">評</text:span><text:span text:style-name="T781"><text:s/></text:span><text:span text:style-name="T782">會</text:span><text:span text:style-name="T783">)</text:span><text:span text:style-name="T784">蓋章</text:span><text:span text:style-name="T785">:</text:span></text:p>
      <text:p text:style-name="P786"/>
      <text:p text:style-name="P787"/>
      <text:p text:style-name="P788">中<text:s/>華<text:s/>民<text:s/>國<text:s text:c="4"/>年<text:s text:c="4"/>月<text:s text:c="4"/>日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class</dc:creator>
    <meta:creation-date>2024-07-10T05:56:00Z</meta:creation-date>
    <dc:date>2024-07-10T07:54:00Z</dc:date>
    <meta:print-date>2024-07-09T02:54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76" meta:character-count="2516" meta:row-count="17" meta:non-whitespace-character-count="2145"/>
  </office:meta>
</office:document-meta>
</file>