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Noto Sans Mono CJK JP Regular" svg:font-family="Noto Sans Mono CJK JP Regular" style:font-family-generic="roman" style:font-pitch="variable"/>
    <style:font-face style:name="Helvetica Neue" svg:font-family="Helvetica Neue" style:font-family-generic="roman" style:font-pitch="variable"/>
    <style:font-face style:name="Georgia" svg:font-family="Georgia" style:font-family-generic="roman" style:font-pitch="variable" svg:panose-1="2 4 5 2 5 4 5 2 3 3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41">
      <text:list-level-style-number text:level="1" text:style-name="WW_CharLFO41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language-complex="th" style:country-complex="TH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family="paragraph">
      <style:paragraph-properties fo:line-height="0.3055in" fo:text-indent="-0.2347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清單段落" style:family="paragraph">
      <style:paragraph-properties fo:line-height="0.3055in" fo:margin-left="0.6694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清單段落" style:family="paragraph">
      <style:paragraph-properties fo:line-height="0.3055in" fo:margin-left="0.6694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清單段落" style:family="paragraph">
      <style:paragraph-properties fo:line-height="0.3055in" fo:margin-left="0.6694in" fo:text-indent="-0.373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清單段落" style:family="paragraph">
      <style:paragraph-properties fo:line-height="0.3055in" fo:text-indent="-0.2347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family="paragraph">
      <style:paragraph-properties fo:line-height="0.3055in" fo:margin-left="0.6694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清單段落" style:family="paragraph">
      <style:paragraph-properties fo:line-height="0.3055in" fo:margin-left="0.6694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清單段落" style:family="paragraph">
      <style:paragraph-properties fo:line-height="0.3055in" fo:margin-left="0.6694in" fo:text-indent="-0.373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清單段落" style:family="paragraph">
      <style:paragraph-properties fo:line-height="0.3055in" fo:text-indent="-0.234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清單段落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清單段落" style:family="paragraph">
      <style:paragraph-properties fo:line-height="0.3055in" fo:margin-left="0.6694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清單段落" style:family="paragraph">
      <style:paragraph-properties fo:line-height="0.3055in" fo:margin-left="0.6694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清單段落" style:family="paragraph">
      <style:paragraph-properties fo:line-height="0.3055in" fo:margin-left="0.6694in" fo:text-indent="-0.373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清單段落" style:family="paragraph">
      <style:paragraph-properties fo:line-height="0.3055in" fo:text-indent="-0.2347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清單段落" style:family="paragraph">
      <style:paragraph-properties fo:line-height="0.3055in" fo:margin-left="0.6694in" fo:text-indent="-0.37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3" style:parent-style-name="清單段落" style:family="paragraph">
      <style:paragraph-properties fo:line-height="0.3055in" fo:margin-left="0.6694in" fo:text-indent="-0.37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5" style:parent-style-name="清單段落" style:family="paragraph">
      <style:paragraph-properties fo:line-height="0.3055in" fo:text-indent="-0.2347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清單段落" style:family="paragraph">
      <style:paragraph-properties fo:line-height="0.3055in" fo:margin-left="0.6694in" fo:text-indent="-0.373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9" style:parent-style-name="清單段落" style:family="paragraph">
      <style:paragraph-properties fo:line-height="0.3055in" fo:margin-left="0.6694in" fo:text-indent="-0.37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清單段落" style:family="paragraph">
      <style:paragraph-properties fo:line-height="0.3055in" fo:margin-left="0.6694in" fo:text-indent="-0.373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清單段落" style:family="paragraph">
      <style:paragraph-properties fo:line-height="0.3055in" fo:margin-left="0.6694in" fo:text-indent="-0.3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0" style:family="table-column">
      <style:table-column-properties style:column-width="1.6729in" style:use-optimal-column-width="false"/>
    </style:style>
    <style:style style:name="TableColumn71" style:family="table-column">
      <style:table-column-properties style:column-width="2.068in" style:use-optimal-column-width="false"/>
    </style:style>
    <style:style style:name="TableColumn72" style:family="table-column">
      <style:table-column-properties style:column-width="3.0513in" style:use-optimal-column-width="false"/>
    </style:style>
    <style:style style:name="Table69" style:family="table">
      <style:table-properties style:width="6.7923in" fo:margin-left="0in" table:align="left"/>
    </style:style>
    <style:style style:name="TableRow73" style:family="table-row">
      <style:table-row-properties style:min-row-height="0.241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055in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3055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3055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161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055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055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0.3694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055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3055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3055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0.717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3055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text-align="center" fo:line-height="0.3055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055in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368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3055in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3055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text-align="center" fo:line-height="0.3055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text-align="center" fo:line-height="0.3055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fo:text-align="center" fo:line-height="0.3055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729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3055in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3055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fo:text-align="center" fo:line-height="0.3055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3055in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fo:text-align="center" fo:line-height="0.3055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min-row-height="0.3666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3055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3055in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3055in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66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3055in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3055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3055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清單段落" style:family="paragraph">
      <style:paragraph-properties fo:line-height="0.3055in" fo:text-indent="-0.2347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清單段落" style:family="paragraph">
      <style:paragraph-properties fo:line-height="0.3055in" fo:margin-left="0.6694in" fo:text-indent="-0.374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清單段落" style:family="paragraph">
      <style:paragraph-properties fo:line-height="0.3055in" fo:margin-left="0.6694in" fo:text-indent="-0.373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5" style:parent-style-name="清單段落" style:family="paragraph">
      <style:paragraph-properties fo:line-height="0.3055in" fo:margin-left="0.6694in" fo:text-indent="-0.37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7" style:parent-style-name="清單段落" style:family="paragraph">
      <style:paragraph-properties fo:line-height="0.3055in" fo:margin-left="0.6694in" fo:text-indent="-0.374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清單段落" style:family="paragraph">
      <style:paragraph-properties fo:line-height="0.3055in" fo:text-indent="-0.2347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fo:line-height="0.3055in" fo:margin-left="0.6694in" fo:text-indent="-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清單段落" style:family="paragraph">
      <style:paragraph-properties fo:line-height="0.3055in" fo:margin-left="0.6694in" fo:text-indent="-0.374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清單段落" style:family="paragraph">
      <style:paragraph-properties fo:line-height="0.3055in" fo:margin-left="0.4923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break-before="page" fo:margin-bottom="0.0833in" fo:line-height="0.2777in">
        <style:tab-stops>
          <style:tab-stop style:type="left" style:position="-0.196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6" style:parent-style-name="Standard" style:family="paragraph">
      <style:paragraph-properties fo:margin-bottom="0.0284in" fo:line-height="0.2777in" fo:text-indent="0.3888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margin-bottom="0.0284in" fo:line-height="0.2777in" fo:text-indent="0.3888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21" style:family="table-column">
      <style:table-column-properties style:column-width="2.043in" style:use-optimal-column-width="false"/>
    </style:style>
    <style:style style:name="TableColumn222" style:family="table-column">
      <style:table-column-properties style:column-width="4.7256in" style:use-optimal-column-width="false"/>
    </style:style>
    <style:style style:name="Table220" style:family="table">
      <style:table-properties style:width="6.7687in" fo:margin-left="-0.075in" table:align="left"/>
    </style:style>
    <style:style style:name="TableRow223" style:family="table-row">
      <style:table-row-properties style:min-row-height="0.2965in" style:use-optimal-row-height="false"/>
    </style:style>
    <style:style style:name="TableCell224" style:family="table-cell">
      <style:table-cell-properties fo:border-top="0.0069in solid #000000" fo:border-left="none" fo:border-bottom="0.0069in solid #000000" fo:border-right="none" fo:background-color="#FFF2CC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.1111in" fo:line-height="0.2777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7" style:family="table-cell">
      <style:table-cell-properties fo:border-top="0.0069in solid #000000" fo:border-left="none" fo:border-bottom="0.0069in solid #000000" fo:border-right="none" fo:background-color="#FFF2CC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2777in" fo:margin-left="1.75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7006in" style:use-optimal-row-height="false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0.2777in" fo:margin-left="0.07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7" style:family="table-row">
      <style:table-row-properties style:min-row-height="0.8625in" style:use-optimal-row-height="false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0.2777in" fo:margin-left="0.0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line-height="0.2777in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4" style:family="table-row">
      <style:table-row-properties style:min-row-height="0.7in" style:use-optimal-row-height="false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0.2777in" fo:margin-left="0.0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1" style:family="table-row">
      <style:table-row-properties style:min-row-height="0.7in" style:use-optimal-row-height="false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0.2777in" fo:margin-left="0.07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Standard" style:family="paragraph">
      <style:paragraph-properties fo:line-height="0.2777in" fo:margin-left="0.0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0.2777in" fo:margin-left="0.0465in" fo:text-indent="0.018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fo:margin-bottom="0.0284in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fo:margin-bottom="0.0284in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Standard" style:family="paragraph">
      <style:paragraph-properties fo:margin-bottom="0.0284in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Standard" style:family="paragraph">
      <style:paragraph-properties fo:margin-bottom="0.0284in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fo:margin-bottom="0.0284in" fo:line-height="0.2777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Standard" style:family="paragraph">
      <style:paragraph-properties fo:margin-bottom="0.0284in" fo:line-height="0.2777in" fo:text-indent="0.3888in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Standard" style:family="paragraph">
      <style:paragraph-properties fo:line-height="0.2777in" fo:margin-right="0.0659in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EDEDE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3" style:parent-style-name="Standard" style:family="paragraph">
      <style:paragraph-properties fo:line-height="0.2777in" fo:margin-right="0.0659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275" style:family="table-column">
      <style:table-column-properties style:column-width="1.5812in" style:use-optimal-column-width="false"/>
    </style:style>
    <style:style style:name="TableColumn276" style:family="table-column">
      <style:table-column-properties style:column-width="4.893in" style:use-optimal-column-width="false"/>
    </style:style>
    <style:style style:name="Table274" style:family="table">
      <style:table-properties style:width="6.4743in" fo:margin-left="0in" table:align="center"/>
    </style:style>
    <style:style style:name="TableRow277" style:family="table-row">
      <style:table-row-properties style:min-row-height="0.5902in" style:use-optimal-row-height="false"/>
    </style:style>
    <style:style style:name="TableCell27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justify" fo:line-height="0.2777in" fo:margin-left="0.0236in" fo:margin-right="0.063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1" style:family="table-row">
      <style:table-row-properties style:min-row-height="0.6381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0.2777in" fo:margin-left="0.0236in" fo:margin-right="0.063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line-height="0.2777in" fo:margin-left="0.0236in" fo:margin-right="0.063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7" style:family="table-row">
      <style:table-row-properties style:min-row-height="1.452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line-height="0.2777in" fo:margin-left="0.023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Standard" style:family="paragraph">
      <style:paragraph-properties fo:line-height="0.2777in" fo:margin-left="0.023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Standard" style:family="paragraph">
      <style:paragraph-properties fo:line-height="0.2777in" fo:margin-left="0.023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Standard" style:family="paragraph">
      <style:paragraph-properties fo:line-height="0.2777in" fo:margin-left="0.023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Standard" style:family="paragraph">
      <style:paragraph-properties fo:line-height="0.2777in" fo:margin-left="0.023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9" style:family="table-row">
      <style:table-row-properties style:min-row-height="0.5902in" style:use-optimal-row-height="false"/>
    </style:style>
    <style:style style:name="TableCell30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line-height="0.2777in" fo:text-indent="0.0236in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0.2777in" fo:margin-right="0.0625in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6" style:family="table-row">
      <style:table-row-properties style:min-row-height="0.629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0.2777in" fo:margin-left="0.0236in" fo:margin-right="0.031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fo:margin-bottom="0.1111in" fo:line-height="0.2777in" fo:margin-left="0.023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2" style:family="table-row">
      <style:table-row-properties style:min-row-height="0.5902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.1111in" fo:line-height="0.2777in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.1111in" fo:line-height="0.2777in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9" style:family="table-row">
      <style:table-row-properties style:min-row-height="0.5902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.1111in" fo:line-height="0.2777in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line-height="0.2777in" fo:margin-right="0.0631in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6" style:family="table-row">
      <style:table-row-properties style:min-row-height="0.5902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.1111in" fo:line-height="0.2777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0.2777in" fo:margin-right="0.0631in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33" style:family="table-row">
      <style:table-row-properties style:min-row-height="0.5902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.1111in" fo:line-height="0.2777in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0.2777in" fo:margin-right="0.0631in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0" style:family="table-row">
      <style:table-row-properties style:min-row-height="0.5902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line-height="0.2777in" fo:margin-right="0.0312in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777in" fo:margin-right="0.0312in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6" style:family="table-row">
      <style:table-row-properties style:min-row-height="0.5902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.1111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52" style:family="table-row">
      <style:table-row-properties style:min-row-height="0.5902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58" style:family="table-row">
      <style:table-row-properties style:min-row-height="0.5902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64" style:family="table-row">
      <style:table-row-properties style:min-row-height="0.5902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70" style:family="table-row">
      <style:table-row-properties style:min-row-height="0.2097in" style:use-optimal-row-height="false"/>
    </style:style>
    <style:style style:name="TableCell3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line-height="0.2777in" fo:margin-right="0.0312in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Standard" style:family="paragraph">
      <style:paragraph-properties fo:margin-bottom="0.1111in" fo:line-height="0.2777in" fo:margin-left="0.023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6" style:family="table-row">
      <style:table-row-properties style:min-row-height="0.5902in"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.1111in" fo:line-height="0.2777in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.1111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82" style:family="table-row">
      <style:table-row-properties style:min-row-height="0.5902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bottom="0.1111in" fo:line-height="0.2777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88" style:family="table-row">
      <style:table-row-properties style:min-row-height="0.5902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justify" fo:margin-bottom="0.1111in" fo:line-height="0.2777in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94" style:family="table-row">
      <style:table-row-properties style:min-row-height="0.590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 fo:margin-bottom="0.1111in" fo:line-height="0.2777in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0.2097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line-height="0.2777in" fo:margin-left="0.0236in" fo:margin-right="0.0312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line-height="0.2777in" fo:margin-left="0.0236in" fo:margin-right="0.0312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6" style:family="table-row">
      <style:table-row-properties style:min-row-height="0.5902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.1111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12" style:family="table-row">
      <style:table-row-properties style:min-row-height="0.5902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5902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min-row-height="0.5902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min-row-height="0.2097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line-height="0.2777in" fo:margin-left="0.0236in" fo:margin-right="0.0312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margin-bottom="0.1111in" fo:line-height="0.2777in" fo:margin-left="0.023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6" style:family="table-row">
      <style:table-row-properties style:min-row-height="0.5902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.1111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2" style:family="table-row">
      <style:table-row-properties style:min-row-height="0.5902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8" style:family="table-row">
      <style:table-row-properties style:min-row-height="0.5902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54" style:family="table-row">
      <style:table-row-properties style:min-row-height="0.5902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justify" fo:margin-bottom="0.1111in" fo:line-height="0.2777in" fo:margin-left="0.023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break-before="page" fo:line-height="0.2777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Standard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5" style:parent-style-name="Standard" style:family="paragraph">
      <style:paragraph-properties style:snap-to-layout-grid="false" fo:text-align="center" fo:margin-top="0.0833in"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Standard" style:family="paragraph">
      <style:paragraph-properties style:snap-to-layout-grid="false" fo:text-align="justify" fo:margin-top="0.0833in" fo:margin-bottom="0.0833in" fo:line-height="0.2777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fo:text-align="justify" fo:margin-top="0.0833in" fo:margin-bottom="0.0833in" fo:line-height="0.2777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Standard" style:family="paragraph">
      <style:paragraph-properties fo:margin-top="0.0833in" fo:margin-bottom="0.0833in" fo:line-height="0.2777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Standard" style:family="paragraph">
      <style:paragraph-properties fo:margin-top="0.0833in" fo:margin-bottom="0.0833in" fo:line-height="0.2777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8" style:parent-style-name="Standard" style:family="paragraph">
      <style:paragraph-properties fo:margin-top="0.0833in" fo:margin-bottom="0.0833in" fo:line-height="0.2777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註解文字" style:family="paragraph">
      <style:paragraph-properties fo:margin-top="0.0833in" fo:margin-bottom="0.0833in" fo:line-height="0.2777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註解文字" style:family="paragraph">
      <style:paragraph-properties fo:margin-top="0.0833in" fo:margin-bottom="0.0833in" fo:line-height="0.2777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註解文字" style:family="paragraph">
      <style:paragraph-properties fo:margin-top="0.0833in" fo:margin-bottom="0.0833in" fo:line-height="0.2777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註解文字" style:family="paragraph">
      <style:paragraph-properties fo:margin-top="0.0833in" fo:margin-bottom="0.0833in" fo:line-height="0.2777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註解文字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499" style:parent-style-name="註解文字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500" style:parent-style-name="註解文字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501" style:parent-style-name="註解文字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502" style:parent-style-name="註解文字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503" style:parent-style-name="註解文字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 style:font-size-complex="14pt"/>
    </style:style>
    <style:style style:name="P504" style:parent-style-name="Standard" style:family="paragraph">
      <style:paragraph-properties fo:text-align="justify" fo:margin-top="0.0833in" fo:margin-bottom="0.0833in" fo:line-height="0.2777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2" style:parent-style-name="Standard" style:master-page-name="MP1" style:family="paragraph">
      <style:paragraph-properties fo:break-before="page" fo:text-align="justify" fo:margin-top="0.0833in" fo:line-height="0.2777in" fo:margin-left="0.6173in" fo:text-indent="-0.584in" style:page-number="1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Standard" style:family="paragraph">
      <style:paragraph-properties fo:text-align="center" fo:line-height="0.2777in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17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line-height="0.2777in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2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3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31" style:parent-style-name="Standard" style:family="paragraph">
      <style:paragraph-properties fo:line-height="0.2777in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3" style:parent-style-name="Standard" style:family="paragraph">
      <style:paragraph-properties fo:line-height="0.2777in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Standard" style:family="paragraph">
      <style:paragraph-properties fo:line-height="0.2777in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7" style:parent-style-name="Standard" style:family="paragraph">
      <style:paragraph-properties fo:line-height="0.2777in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40" style:parent-style-name="Standard" style:family="paragraph">
      <style:paragraph-properties fo:line-height="0.2777in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2" style:parent-style-name="Standard" style:family="paragraph">
      <style:paragraph-properties fo:line-height="0.2777in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4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4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4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5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54" style:parent-style-name="Standard" style:family="paragraph">
      <style:paragraph-properties fo:text-align="center" fo:line-height="0.2777in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5.79167in" svg:y="-0.3875in" svg:width="0.975in" svg:height="0.40833in" style:rel-width="scale" style:rel-height="scale"><draw:text-box><text:p text:style-name="P4">編號：2-7</text:p></draw:text-box><svg:title/><svg:desc/></draw:frame></text:span><text:span text:style-name="T5">臺南市11</text:span><text:span text:style-name="T6">3</text:span><text:span text:style-name="T7">學年度</text:span></text:p>
      <text:p text:style-name="P8"><text:span text:style-name="T9">2030雙語政策－提升國中小師生口說英語展能樂學計畫-</text:span></text:p>
      <text:p text:style-name="P10"><text:span text:style-name="T11">子計畫二：提升教師口說英語展能樂學計畫</text:span><text:span text:style-name="T12">~</text:span></text:p>
      <text:p text:style-name="P13"><text:span text:style-name="T14">國中小「英語課以英語授課為主」公開授課計畫</text:span><text:span text:style-name="T15">(國小場)</text:span></text:p>
      <text:list text:style-name="WWNum30" text:continue-numbering="true">
        <text:list-item>
          <text:p text:style-name="P16"><text:span text:style-name="T17">依據：</text:span></text:p>
        </text:list-item>
      </text:list>
      <text:list text:style-name="WWNum11" text:continue-numbering="true">
        <text:list-item>
          <text:p text:style-name="P18">行政院「前瞻基礎建設—人才培育促進就業建設2030雙語政策計畫」。</text:p>
        </text:list-item>
        <text:list-item>
          <text:p text:style-name="P19">教育部國民及學前教育署「2030雙語政策-提升國中小師生口說英語展能樂學計畫」。</text:p>
        </text:list-item>
        <text:list-item>
          <text:p text:style-name="P20"><text:span text:style-name="T21">臺南市「2030雙語政策-提升國中小師生口說英語展能樂學計畫」。</text:span></text:p>
        </text:list-item>
      </text:list>
      <text:list text:style-name="WWNum30" text:continue-numbering="true">
        <text:list-item>
          <text:p text:style-name="P22"><text:span text:style-name="T23">目的：</text:span></text:p>
        </text:list-item>
      </text:list>
      <text:list text:style-name="LFO41" text:continue-numbering="true">
        <text:list-item>
          <text:p text:style-name="P24">辦理創新多元英語專題公開授課，協助教師專業發展，以提升學生學習成效。</text:p>
        </text:list-item>
        <text:list-item>
          <text:p text:style-name="P25">公開「英語課以英語授課為主」教案優秀案例，分享教學實踐成果，資源交流共享。</text:p>
        </text:list-item>
        <text:list-item>
          <text:p text:style-name="P26"><text:span text:style-name="T27">透過公開授課及回饋等教學相長之有效作為，供教師同儕互相觀摩，以精進本市教師教學技巧。</text:span></text:p>
        </text:list-item>
      </text:list>
      <text:list text:style-name="WWNum30" text:continue-numbering="true">
        <text:list-item>
          <text:p text:style-name="P28"><text:span text:style-name="T29">辦理單位：</text:span></text:p>
        </text:list-item>
      </text:list>
      <text:list text:style-name="LFO42" text:continue-numbering="true">
        <text:list-item>
          <text:p text:style-name="P30">指導單位：教育部國民及學前教育署</text:p>
        </text:list-item>
        <text:list-item>
          <text:p text:style-name="P31">主辦單位：臺南市政府教育局</text:p>
        </text:list-item>
        <text:list-item>
          <text:p text:style-name="P32">承辦單位：臺南市雙語暨英語教育資源中心(設於西門實小)</text:p>
        </text:list-item>
        <text:list-item>
          <text:p text:style-name="P33"><text:span text:style-name="T34">協辦單位：臺南市語文領域英語文輔導團</text:span></text:p>
        </text:list-item>
      </text:list>
      <text:list text:style-name="WWNum30" text:continue-numbering="true">
        <text:list-item>
          <text:p text:style-name="P35"><text:span text:style-name="T36">實施對象：</text:span></text:p>
        </text:list-item>
      </text:list>
      <text:list text:style-name="LFO43" text:continue-numbering="true">
        <text:list-item>
          <text:p text:style-name="P37"><text:span text:style-name="T38">公開授課者：邀請本市11</text:span><text:span text:style-name="T39">1</text:span><text:span text:style-name="T40">-11</text:span><text:span text:style-name="T41">3</text:span><text:span text:style-name="T42">學年度國小英語課以英語授課教案徵選計畫獲獎教師。</text:span></text:p>
        </text:list-item>
        <text:list-item>
          <text:p text:style-name="P43"><text:span text:style-name="T44">參與觀課者：邀請本市轄屬國民小學薦派校內英語科召集人或代表參加。</text:span></text:p>
        </text:list-item>
      </text:list>
      <text:list text:style-name="WWNum30" text:continue-numbering="true">
        <text:list-item>
          <text:p text:style-name="P45"><text:span text:style-name="T46">實施方式：</text:span></text:p>
        </text:list-item>
      </text:list>
      <text:list text:style-name="LFO44" text:continue-numbering="true">
        <text:list-item>
          <text:p text:style-name="P47"><text:span text:style-name="T48">邀請本市英語課以英語授課得獎教師擔任公開授課教師。</text:span></text:p>
        </text:list-item>
        <text:list-item>
          <text:p text:style-name="P49"><text:span text:style-name="T50">辦理時間：1</text:span><text:span text:style-name="T51">1</text:span><text:span text:style-name="T52">4</text:span><text:span text:style-name="T53">年5月2</text:span><text:span text:style-name="T54">7</text:span><text:span text:style-name="T55">日(星期</text:span><text:span text:style-name="T56">二</text:span><text:span text:style-name="T57">）上午9時。</text:span></text:p>
        </text:list-item>
        <text:list-item>
          <text:p text:style-name="P58"><text:span text:style-name="T59">辦理方式：</text:span><text:span text:style-name="T60">本公開授課活動採線上說觀議課，</text:span><text:span text:style-name="T61">Google Meet</text:span><text:span text:style-name="T62">連結：</text:span><text:span text:style-name="T63">meet.google.com/mep-vdst-ozw</text:span><text:span text:style-name="T64">。</text:span></text:p>
        </text:list-item>
        <text:list-item>
          <text:p text:style-name="P65"><text:span text:style-name="T66">流程如下：</text:span><text:span text:style-name="T67">觀課時間視各校作息彈性調整</text:span><text:span text:style-name="T68">。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時 <text:s text:c="2"/>間</text:span></text:p>
          </table:table-cell>
          <table:table-cell table:style-name="TableCell77">
            <text:p text:style-name="P78"><text:span text:style-name="T79">課 <text:s/>程 <text:s/>內 <text:s/>容</text:span></text:p>
          </table:table-cell>
          <table:table-cell table:style-name="TableCell80">
            <text:p text:style-name="P81"><text:span text:style-name="T82">講 <text:s/>師（主持人）</text:span></text:p>
          </table:table-cell>
        </table:table-row>
        <table:table-row table:style-name="TableRow83">
          <table:table-cell table:style-name="TableCell84">
            <text:p text:style-name="P85"><text:span text:style-name="T86">09：00~09：20</text:span></text:p>
          </table:table-cell>
          <table:table-cell table:style-name="TableCell87">
            <text:p text:style-name="P88"><text:span text:style-name="T89">報到</text:span></text:p>
          </table:table-cell>
          <table:table-cell table:style-name="TableCell90">
            <text:p text:style-name="P91"><text:span text:style-name="T92">辦理學校</text:span></text:p>
          </table:table-cell>
        </table:table-row>
        <table:table-row table:style-name="TableRow93">
          <table:table-cell table:style-name="TableCell94">
            <text:p text:style-name="P95"><text:span text:style-name="T96">09：20~09：30</text:span></text:p>
          </table:table-cell>
          <table:table-cell table:style-name="TableCell97">
            <text:p text:style-name="P98"><text:span text:style-name="T99">始業式</text:span></text:p>
          </table:table-cell>
          <table:table-cell table:style-name="TableCell100">
            <text:p text:style-name="P101"><text:span text:style-name="T102">教育局代表</text:span></text:p>
            <text:p text:style-name="P103"><text:span text:style-name="T104">輔導團召集校長</text:span></text:p>
          </table:table-cell>
        </table:table-row>
        <table:table-row table:style-name="TableRow105">
          <table:table-cell table:style-name="TableCell106">
            <text:p text:style-name="P107"><text:span text:style-name="T108">09：30~10：20</text:span></text:p>
          </table:table-cell>
          <table:table-cell table:style-name="TableCell109">
            <text:p text:style-name="P110"><text:span text:style-name="T111">本市得獎教師</text:span></text:p>
            <text:p text:style-name="P112"><text:span text:style-name="T113">線上</text:span><text:span text:style-name="T114">說課</text:span></text:p>
          </table:table-cell>
          <table:table-cell table:style-name="TableCell115">
            <text:p text:style-name="P116"><text:span text:style-name="T117">主持人：國教輔導團召集校長</text:span></text:p>
            <text:p text:style-name="P118">說課教師：新南國小 陳聖其教師</text:p>
          </table:table-cell>
        </table:table-row>
        <table:table-row table:style-name="TableRow119">
          <table:table-cell table:style-name="TableCell120">
            <text:p text:style-name="P121"><text:span text:style-name="T122">10：20~11：10</text:span></text:p>
          </table:table-cell>
          <table:table-cell table:style-name="TableCell123">
            <text:p text:style-name="P124"><text:span text:style-name="T125">本市得獎教師</text:span></text:p>
            <text:p text:style-name="P126"><text:span text:style-name="T127">線上</text:span><text:span text:style-name="T128">公開授課</text:span></text:p>
            <text:p text:style-name="P129"><text:span text:style-name="T130">與教師觀課</text:span></text:p>
          </table:table-cell>
          <table:table-cell table:style-name="TableCell131">
            <text:p text:style-name="P132"><text:span text:style-name="T133">授課教師</text:span></text:p>
            <text:p text:style-name="P134"><text:span text:style-name="T135">新南國小 陳聖其教師</text:span></text:p>
          </table:table-cell>
        </table:table-row>
        <table:table-row table:style-name="TableRow136">
          <table:table-cell table:style-name="TableCell137">
            <text:p text:style-name="P138"><text:span text:style-name="T139">11：10~12：00</text:span></text:p>
          </table:table-cell>
          <table:table-cell table:style-name="TableCell140">
            <text:p text:style-name="P141"><text:span text:style-name="T142">本市得獎教師</text:span></text:p>
            <text:p text:style-name="P143"><text:span text:style-name="T144">線上</text:span><text:span text:style-name="T145">議課</text:span></text:p>
          </table:table-cell>
          <table:table-cell table:style-name="TableCell146">
            <text:p text:style-name="P147"><text:span text:style-name="T148">主持人：國教輔導團召集校長</text:span></text:p>
            <text:p text:style-name="P149"><text:span text:style-name="T150">議課教師：</text:span><text:span text:style-name="T151">新南國小 陳聖其教師</text:span></text:p>
          </table:table-cell>
        </table:table-row>
        <table:table-row table:style-name="TableRow152">
          <table:table-cell table:style-name="TableCell153">
            <text:p text:style-name="P154"><text:span text:style-name="T155">12：00~12：20</text:span></text:p>
          </table:table-cell>
          <table:table-cell table:style-name="TableCell156">
            <text:p text:style-name="P157"><text:span text:style-name="T158">綜合座談</text:span></text:p>
          </table:table-cell>
          <table:table-cell table:style-name="TableCell159">
            <text:p text:style-name="P160"><text:span text:style-name="T161">主持人：國教輔導團召集校長</text:span></text:p>
          </table:table-cell>
        </table:table-row>
        <table:table-row table:style-name="TableRow162">
          <table:table-cell table:style-name="TableCell163">
            <text:p text:style-name="P164"><text:span text:style-name="T165">12：20〜</text:span></text:p>
          </table:table-cell>
          <table:table-cell table:style-name="TableCell166">
            <text:p text:style-name="P167"><text:span text:style-name="T168">賦歸</text:span></text:p>
          </table:table-cell>
          <table:table-cell table:style-name="TableCell169">
            <text:p text:style-name="P170"><text:span text:style-name="T171">辦理學校</text:span></text:p>
          </table:table-cell>
        </table:table-row>
      </table:table>
      <text:list text:style-name="WWNum30" text:continue-numbering="true">
        <text:list-item>
          <text:p text:style-name="P172"><text:span text:style-name="T173">注意事項：</text:span></text:p>
        </text:list-item>
      </text:list>
      <text:list text:style-name="LFO45" text:continue-numbering="true">
        <text:list-item>
          <text:p text:style-name="P174"><text:span text:style-name="T175">請各校薦派領域召集人或代表參加，請於研習前至本市研習護照系統線上報名</text:span><text:span text:style-name="T176">(</text:span><text:span text:style-name="T177">學習護照：</text:span><text:span text:style-name="T178">303741</text:span><text:span text:style-name="T179">)</text:span><text:span text:style-name="T180">，參加人員給予公（差）假登記</text:span><text:span text:style-name="T181">及協助課務排代</text:span><text:span text:style-name="T182">，全程參與者</text:span><text:span text:style-name="T183">請</text:span><text:span text:style-name="T184">提交「英語課以英語授課」</text:span><text:span text:style-name="T185">觀課紀錄表</text:span><text:span text:style-name="T186">表單</text:span><text:span text:style-name="T187">https://forms.gle/c94A5ffqrzMHGxWy6 (</text:span><text:span text:style-name="T188">內容如</text:span><text:span text:style-name="T189">附件1)</text:span><text:span text:style-name="T190">者</text:span><text:span text:style-name="T191">，</text:span><text:span text:style-name="T192">核予3小時研習時數。</text:span><text:bookmark-start text:name="_heading=h.gjdgxs"/><text:bookmark-end text:name="_heading=h.gjdgxs"/></text:p>
        </text:list-item>
        <text:list-item>
          <text:p text:style-name="P193"><text:span text:style-name="T194">活動開始前20分鐘開放進入會議室，簽到於主持人開場後提供於會議室之留言板，請於提供簽到連結15分鐘內完成簽到，逾時不補簽。</text:span></text:p>
        </text:list-item>
        <text:list-item>
          <text:p text:style-name="P195"><text:span text:style-name="T196">請準備具有視訊及麥克風裝置之設備，以利線上課程互動，並配合互動所需開啟視訊鏡頭。若不克開啟鏡頭並參與互動，該場次將不核予研習時數。</text:span></text:p>
        </text:list-item>
        <text:list-item>
          <text:p text:style-name="P197"><text:span text:style-name="T198">公開授課教師請填寫全市「英語課以英語授課為主公開授課計畫」授權書(附件2)及肖像權使用同意書(附件3)。</text:span></text:p>
        </text:list-item>
      </text:list>
      <text:list text:style-name="WWNum30" text:continue-numbering="true">
        <text:list-item>
          <text:p text:style-name="P199"><text:span text:style-name="T200">預期效益：</text:span></text:p>
        </text:list-item>
      </text:list>
      <text:list text:style-name="LFO46" text:continue-numbering="true">
        <text:list-item>
          <text:p text:style-name="P201">協助教師省思英語課採英語授課教學，根據同儕回饋的觀點或建議，提供教學者反思教學理念或設計。</text:p>
        </text:list-item>
        <text:list-item>
          <text:p text:style-name="P202"><text:span text:style-name="T203">透過觀摩與分享提升教師教學專業精進，提升英語教學知能，引導教師聚焦於學生學習之課堂實踐性。</text:span></text:p>
        </text:list-item>
      </text:list>
      <text:list text:style-name="WWNum30" text:continue-numbering="true">
        <text:list-item>
          <text:p text:style-name="P204"><text:span text:style-name="T205">本案</text:span><text:span text:style-name="T206">聯絡人</text:span><text:span text:style-name="T207">：</text:span><text:span text:style-name="T208">臺南市雙語暨英語教育資源中心</text:span><text:span text:style-name="T209">呂雅婷</text:span><text:span text:style-name="T210">調用</text:span><text:span text:style-name="T211">教師，連絡電話：06-3914141分機882。</text:span></text:p>
        </text:list-item>
      </text:list>
      <text:p text:style-name="P212"><text:span text:style-name="T213">附件1 「英語課以英語授課為主」觀課紀錄表 (</text:span><text:span text:style-name="T214">觀課人員填寫</text:span><text:span text:style-name="T215">)</text:span></text:p>
      <text:p text:style-name="P216"><text:span text:style-name="T217">為提供英文教師進行英語課以英語授課，本表羅列四項教學觀課重點，分別為英語使用比例、語言適切性、教學有效性及多模態(Multimodality)資源運用，建議教師以下教學觀察重點為原則，來檢視英語課以英語授課之成效。</text:span></text:p>
      <text:p text:style-name="P218"><text:span text:style-name="T219">就國中小教育階段而言，英語課採英語授課為主可初步定義為「英語課堂英語輸入輸出最大化」，意即英語課堂主要使用英語授課，教師教學時，仍可視班級學生程度彈性使用少量中文輔助英語學習。由於教育現場有許多影響英語學習的外在變數，例如城鄉差異、學生能力差距等，英語課堂英語使用比例或時間仍需因地、因校及因生制宜，教師教學時應秉持「盡量使用英語授課」、「讓學生的英語輸入輸出最大化」的原則。（節自國教署國中小英語課採全英語授課參考手冊）。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教學觀課重點</text:span></text:p>
          </table:table-cell>
          <table:table-cell table:style-name="TableCell227">
            <text:p text:style-name="P228"><text:span text:style-name="T229">說明</text:span></text:p>
          </table:table-cell>
        </table:table-row>
        <table:table-row table:style-name="TableRow230">
          <table:table-cell table:style-name="TableCell231">
            <text:p text:style-name="P232"><text:span text:style-name="T233">英語使用比例</text:span></text:p>
          </table:table-cell>
          <table:table-cell table:style-name="TableCell234">
            <text:p text:style-name="P235"><text:span text:style-name="T236">教師使用英語教學的比例佔課堂時間70%以上，教師透過自己語言或是教學素材提供學生最大量的英語輸入。</text:span></text:p>
          </table:table-cell>
        </table:table-row>
        <table:table-row table:style-name="TableRow237">
          <table:table-cell table:style-name="TableCell238">
            <text:p text:style-name="P239"><text:span text:style-name="T240">語言適切性</text:span></text:p>
          </table:table-cell>
          <table:table-cell table:style-name="TableCell241">
            <text:p text:style-name="P242"><text:span text:style-name="T243">教師能正確使用課室英語（包括文法、用字），並且依照不同情境，給予教學指示、回應學生問題，增進學生的溝通理解，使課室教學活動順利進行。</text:span></text:p>
          </table:table-cell>
        </table:table-row>
        <table:table-row table:style-name="TableRow244">
          <table:table-cell table:style-name="TableCell245">
            <text:p text:style-name="P246"><text:span text:style-name="T247">教學有效性</text:span></text:p>
          </table:table-cell>
          <table:table-cell table:style-name="TableCell248">
            <text:p text:style-name="P249"><text:span text:style-name="T250">參考的面向包括：學生能有效理解教師的英語表達、能跟隨課室教學內容與流程、能參與完成課堂活動、能有效運用課堂所學。</text:span></text:p>
          </table:table-cell>
        </table:table-row>
        <table:table-row table:style-name="TableRow251">
          <table:table-cell table:style-name="TableCell252">
            <text:p text:style-name="P253"><text:span text:style-name="T254">多模態(Multimodality)</text:span></text:p>
            <text:p text:style-name="P255"><text:span text:style-name="T256">資源運用</text:span></text:p>
          </table:table-cell>
          <table:table-cell table:style-name="TableCell257">
            <text:p text:style-name="P258"><text:span text:style-name="T259">教師能適切使用多模態資源建立學習鷹架，輔助學生理解教學內容，如運用多媒體和肢體語言，輔助學生理解目標語。</text:span></text:p>
          </table:table-cell>
        </table:table-row>
      </table:table>
      <text:p text:style-name="P260"/>
      <text:p text:style-name="P261"/>
      <text:p text:style-name="P262"/>
      <text:p text:style-name="P263"/>
      <text:p text:style-name="P264"/>
      <text:p text:style-name="P265"><text:span text:style-name="T266">各教學觀察細項應依照教師之教學表現（分別為課程暖身、呈現、練習、應用及課程結束），</text:span><text:span text:style-name="T267">以質性</text:span><text:span text:style-name="T268">來給予回饋。</text:span></text:p>
      <text:p text:style-name="P269"><text:span text:style-name="T270">***</text:span><text:span text:style-name="T271">請填表教師留下相關質性意見</text:span><text:span text:style-name="T272">，給予授課教師您的寶貴建議及回饋！</text:span></text:p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<text:span text:style-name="T280">「英語課以英語授課為主」觀課紀錄表</text:span>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<text:span text:style-name="T284">觀課人員資料</text:span></text:p>
            <text:p text:style-name="P285"><text:span text:style-name="T286">觀課人員姓名:_______________ 觀課人員學校名稱:_________________</text:span>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公開授課資料</text:span></text:p>
            <text:p text:style-name="P291"><text:span text:style-name="T292">學校名稱: _______________________ <text:s/>授課日期：___________________</text:span></text:p>
            <text:p text:style-name="P293"><text:span text:style-name="T294">公開授課教師：____________________ 授課班級:____________________</text:span></text:p>
            <text:p text:style-name="P295"><text:span text:style-name="T296">教學節次：共________節，本次教學為第________節</text:span></text:p>
            <text:p text:style-name="P297"><text:span text:style-name="T298">授課時間：_____：_____至_____：_____ <text:s/></text:span>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教學觀課重點</text:span></text:p>
          </table:table-cell>
          <table:table-cell table:style-name="TableCell303">
            <text:p text:style-name="P304"><text:span text:style-name="T305">教師教學（質性回饋）</text:span></text:p>
          </table:table-cell>
        </table:table-row>
        <table:table-row table:style-name="TableRow306">
          <table:table-cell table:style-name="TableCell307" table:number-columns-spanned="2">
            <text:p text:style-name="P308"><text:span text:style-name="T309">課程暖身</text:span></text:p>
            <text:p text:style-name="P310"><text:span text:style-name="T311">(打招呼、課室安排及準備、了解進度、說明課程目標等)</text:span></text:p>
          </table:table-cell>
          <table:covered-table-cell/>
        </table:table-row>
        <table:table-row table:style-name="TableRow312">
          <table:table-cell table:style-name="TableCell313">
            <text:p text:style-name="P314"><text:span text:style-name="T315">英語使用比例</text:span></text:p>
          </table:table-cell>
          <table:table-cell table:style-name="TableCell316">
            <text:p text:style-name="P317"><text:span text:style-name="T318"><text:s/></text:span></text:p>
          </table:table-cell>
        </table:table-row>
        <table:table-row table:style-name="TableRow319">
          <table:table-cell table:style-name="TableCell320">
            <text:p text:style-name="P321"><text:span text:style-name="T322">語言適切性</text:span></text:p>
          </table:table-cell>
          <table:table-cell table:style-name="TableCell323">
            <text:p text:style-name="P324"><text:span text:style-name="T325">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教學有效性</text:span></text:p>
          </table:table-cell>
          <table:table-cell table:style-name="TableCell330">
            <text:p text:style-name="P331"><text:span text:style-name="T332"><text:s/></text:span></text:p>
          </table:table-cell>
        </table:table-row>
        <table:table-row table:style-name="TableRow333">
          <table:table-cell table:style-name="TableCell334">
            <text:p text:style-name="P335"><text:span text:style-name="T336">多模態資源運用</text:span></text:p>
          </table:table-cell>
          <table:table-cell table:style-name="TableCell337">
            <text:p text:style-name="P338"><text:span text:style-name="T339"><text:s/></text:span></text:p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課程呈現</text:span></text:p>
            <text:p text:style-name="P344"><text:span text:style-name="T345">(課程開始、教學指令、用問題循序漸進引導學生思考、確認學習進度與理解等)</text:span></text:p>
          </table:table-cell>
          <table:covered-table-cell/>
        </table:table-row>
        <table:table-row table:style-name="TableRow346">
          <table:table-cell table:style-name="TableCell347">
            <text:p text:style-name="P348"><text:span text:style-name="T349">英語使用比例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語言適切性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教學有效性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多模態資源運用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練習活動</text:span></text:p>
            <text:p text:style-name="P374"><text:span text:style-name="T375">(說明練習活動、鼓勵參與、回應學生的錯誤等)</text:span></text:p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英語使用比例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語言適切性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教學有效性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多模態資源運用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<text:span text:style-name="T403">應用活動</text:span></text:p>
            <text:p text:style-name="P404"><text:span text:style-name="T405">(說明應用活動、鼓勵獨立思考以及創意並融會貫通所學、鼓勵深度參與增進多元互動等)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英語使用比例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語言適切性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教學有效性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多模態資源運用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<text:span text:style-name="T433">課程結束</text:span></text:p>
            <text:p text:style-name="P434"><text:span text:style-name="T435">(提示課程時間、總評學生整體表現、總結課程內容、宣布回家作業或評量、結束課程等)</text:span></text:p>
          </table:table-cell>
          <table:covered-table-cell/>
        </table:table-row>
        <table:table-row table:style-name="TableRow436">
          <table:table-cell table:style-name="TableCell437">
            <text:p text:style-name="P438"><text:span text:style-name="T439">英語使用比例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語言適切性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教學有效性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多模態資源運用</text:span></text:p>
          </table:table-cell>
          <table:table-cell table:style-name="TableCell458">
            <text:p text:style-name="P459"/>
          </table:table-cell>
        </table:table-row>
      </table:table>
      <text:p text:style-name="P460"><text:span text:style-name="T461">附件2</text:span></text:p>
      <text:p text:style-name="P462"><text:span text:style-name="T463">全市</text:span><text:span text:style-name="T464">「英語課以英語授課為主公開授課計畫」授權書</text:span></text:p>
      <text:p text:style-name="P465"/>
      <text:p text:style-name="P466"><text:span text:style-name="T467">　　本校<text:s/></text:span><text:span text:style-name="T468"></text:span><text:span text:style-name="T469"></text:span><text:span text:style-name="T470"><text:s/>區<text:s/></text:span><text:span text:style-name="T471"></text:span><text:span text:style-name="T472"></text:span><text:span text:style-name="T473"><text:s/>國民(中、小)學設計之教案參加臺南市11</text:span><text:span text:style-name="T474">3</text:span><text:span text:style-name="T475">學年度2030雙語政策-提升國中小師生口說英語展能樂學計畫-子計畫二：提升教師口說英語展能樂學計畫</text:span><text:span text:style-name="T476">-</text:span><text:span text:style-name="T477">國中小</text:span><text:span text:style-name="T478">「英語課以英語授課為主</text:span><text:span text:style-name="T479">」</text:span><text:span text:style-name="T480">公開授課計畫</text:span><text:span text:style-name="T481">之公開授課所拍攝之影片，其著作財產權為臺南市政府教育局所擁有。同意可將該項教材、教案等予以重製、公開發表或發行，並應註明該教材、教案等為本人著作之旨。並於非營利之目的之用途下，將前項教學設計案等予以編輯或重製後，不限時間、地點、次數公開播送做為教育推廣之用。</text:span></text:p>
      <text:p text:style-name="P482"><text:span text:style-name="T483">　　有關本校參加本活動，願意承諾事項如下：日後如有任何侵權之糾紛，本人願意出面處理並自負法律責任，與臺南市政府教育局無涉。如因此致臺南市政府教育局有損害者，本人願負賠償之責。</text:span></text:p>
      <text:p text:style-name="P484"><text:span text:style-name="T485"><text:s text:c="2"/>此致</text:span></text:p>
      <text:p text:style-name="P486"><text:span text:style-name="T487">臺南市政府教育局</text:span></text:p>
      <text:p text:style-name="P488"><text:span text:style-name="T489">代表人姓名：　　　　　　　　　　　(簽名蓋章)</text:span></text:p>
      <text:p text:style-name="P490"><text:span text:style-name="T491">身分證字號：</text:span></text:p>
      <text:p text:style-name="P492"><text:span text:style-name="T493">聯絡地址：</text:span></text:p>
      <text:p text:style-name="P494"><text:span text:style-name="T495">聯絡電話：</text:span></text:p>
      <text:p text:style-name="P496"><text:span text:style-name="T497">電子郵件：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><text:span text:style-name="T505">中華民國</text:span><text:span text:style-name="T506"><text:s text:c="6"/></text:span><text:span text:style-name="T507"><text:s/>年<text:s/></text:span><text:span text:style-name="T508"><text:s text:c="5"/></text:span><text:span text:style-name="T509"><text:s/>月<text:s/></text:span><text:span text:style-name="T510"><text:s text:c="5"/></text:span><text:span text:style-name="T511"><text:s/>日</text:span></text:p>
      <text:p text:style-name="P512"><text:span text:style-name="T514">附件3</text:span></text:p>
      <text:p text:style-name="P515"><text:span text:style-name="T516">肖像權使用同意書</text:span></text:p>
      <text:p text:style-name="P517"/>
      <text:p text:style-name="P518"><text:span text:style-name="T519">本人（甲方）________________________________ (被拍攝者/未成年人之法定代理人)同意並授權（乙方）臺南市教育局拍攝、修飾、使用、公開展示本人之肖像，使用於臺南市11</text:span><text:span text:style-name="T520">3</text:span><text:span text:style-name="T521">學年度2030雙語政策-提升國中小師生口說英語展能樂學計畫-子計畫二：提升教師口說英語展能樂學計畫</text:span><text:span text:style-name="T522">-</text:span><text:span text:style-name="T523">國中小</text:span><text:span text:style-name="T524">「英語課以英語授課為主</text:span><text:span text:style-name="T525">」</text:span><text:span text:style-name="T526">公開授課計畫</text:span><text:span text:style-name="T527">，同意臺南市教育局將所拍攝影片無償用於非營利之目的之用途，將前項教學設計案等予以編輯或重製後，不限時間、地點、次數公開播送做為教育推廣之用。本人同意上述著作(內容上述授權之肖像、名字、聲音等)，乙方就該攝影著作享有完整之著作權。</text:span></text:p>
      <text:p text:style-name="P528"/>
      <text:p text:style-name="P529"/>
      <text:p text:style-name="P530"/>
      <text:p text:style-name="P531"><text:span text:style-name="T532">甲方：學生姓名:_____________ 法定代理人:_________________ <text:s/>(關係:___) <text:s text:c="21"/></text:span></text:p>
      <text:p text:style-name="P533"><text:span text:style-name="T534">法定代理人身分證字號： <text:s text:c="22"/></text:span></text:p>
      <text:p text:style-name="P535"><text:span text:style-name="T536">電話： <text:s text:c="26"/></text:span></text:p>
      <text:p text:style-name="P537"><text:span text:style-name="T538">住址： <text:s text:c="4"/></text:span></text:p>
      <text:p text:style-name="P539"/>
      <text:p text:style-name="P540"><text:span text:style-name="T541">乙方:臺南市政府教育局</text:span></text:p>
      <text:p text:style-name="P542"><text:span text:style-name="T543">地址:臺南市安平區永華路二段6號7樓 <text:s/></text:span>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<text:span text:style-name="T555">中華民國 <text:s text:c="13"/>年 <text:s text:c="12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Noto Sans Mono CJK JP Regular" svg:font-family="Noto Sans Mono CJK JP Regular" style:font-family-generic="roman" style:font-pitch="variable"/>
    <style:font-face style:name="Helvetica Neue" svg:font-family="Helvetica Neue" style:font-family-generic="roman" style:font-pitch="variable"/>
    <style:font-face style:name="Georgia" svg:font-family="Georgia" style:font-family-generic="roman" style:font-pitch="variable" svg:panose-1="2 4 5 2 5 4 5 2 3 3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TextbodyWW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text-properties style:font-name="Times New Roman" style:font-name-asian="Times New Roman" style:font-name-complex="Times New Roman" fo:hyphenate="false"/>
    </style:style>
    <style:style style:name="標題31" style:display-name="標題 31" style:family="paragraph" style:parent-style-name="TextbodyWW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清單段落" style:display-name="清單段落" style:family="paragraph" style:parent-style-name="TextbodyWW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WW">
      <style:paragraph-properties fo:line-height="0.3333in" fo:margin-left="1.1673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c12" style:display-name="c12" style:family="paragraph" style:parent-style-name="TextbodyWW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本文縮排2" style:display-name="本文縮排 2" style:family="paragraph" style:parent-style-name="TextbodyWW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TextbodyWW" style:next-style-name="TextbodyWW">
      <style:paragraph-properties fo:text-align="end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WW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c16" style:display-name="c16" style:family="paragraph" style:parent-style-name="TextbodyWW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頁尾1" style:display-name="頁尾1" style:family="paragraph" style:parent-style-name="Textbody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1" style:display-name="頁首1" style:family="paragraph" style:parent-style-name="Textbody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WW">
      <style:paragraph-properties fo:margin-bottom="0.0833in" fo:line-height="200%"/>
      <style:text-properties fo:hyphenate="false"/>
    </style:style>
    <style:style style:name="本文3" style:display-name="本文 3" style:family="paragraph" style:parent-style-name="TextbodyWW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TextbodyWW">
      <style:text-properties style:font-name="細明體" style:font-name-asian="細明體" style:font-name-complex="細明體" fo:hyphenate="false"/>
    </style:style>
    <style:style style:name="字元" style:display-name="字元" style:family="paragraph" style:parent-style-name="TextbodyWW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TextbodyWW">
      <style:text-properties fo:hyphenate="false"/>
    </style:style>
    <style:style style:name="字元字元字元" style:display-name="字元 字元 字元" style:family="paragraph" style:parent-style-name="TextbodyWW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TextbodyWW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區塊文字" style:display-name="區塊文字" style:family="paragraph" style:parent-style-name="TextbodyWW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WW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TextbodyWW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Footnote" style:display-name="Footnote" style:family="paragraph" style:parent-style-name="TextbodyWW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TextbodyWW"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fo:hyphenate="false"/>
    </style:style>
    <style:style style:name="內文1" style:display-name="內文1" style:family="paragraph">
      <style:text-properties style:font-name="Arial Unicode MS" style:font-name-asian="Times New Roman" style:font-name-complex="Arial Unicode MS" fo:color="#000000" fo:font-size="11pt" style:font-size-asian="11pt" style:font-size-complex="11pt" fo:language="zh" fo:country="TW" fo:hyphenate="false"/>
    </style:style>
    <style:style style:name="表格樣式2" style:display-name="表格樣式 2" style:family="paragraph">
      <style:text-properties style:font-name="Helvetica Neue" style:font-name-asian="Helvetica Neue" style:font-name-complex="Helvetica Neue" fo:color="#000000" fo:font-size="10pt" style:font-size-asian="10pt" style:font-size-complex="10pt" fo:hyphenate="false"/>
    </style:style>
    <style:style style:name="Contents2" style:display-name="Contents 2" style:family="paragraph" style:parent-style-name="TextbodyWW" style:next-style-name="TextbodyWW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tents1" style:display-name="Contents 1" style:family="paragraph" style:parent-style-name="TextbodyWW" style:next-style-name="TextbodyWW" style:auto-update="true" style:list-style-name="WWNum1">
      <style:paragraph-properties fo:widows="2" fo:orphans="2" fo:margin-bottom="0.0694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Contents3" style:display-name="Contents 3" style:family="paragraph" style:parent-style-name="TextbodyWW" style:next-style-name="TextbodyWW" style:auto-update="true">
      <style:paragraph-properties fo:widows="2" fo:orphans="2" fo:margin-bottom="0.0694in" fo:margin-left="0.3097in" fo:text-indent="0.3333in">
        <style:tab-stops>
          <style:tab-stop style:type="right" style:leader-style="dotted" style:leader-text="." style:position="5.768in"/>
        </style:tab-stops>
      </style:paragraph-properties>
      <style:text-properties fo:hyphenate="false"/>
    </style:style>
    <style:style style:name="無間距" style:display-name="無間距" style:family="paragraph">
      <style:text-properties style:font-name="Times New Roman" style:font-name-asian="Times New Roman" style:font-name-complex="Times New Roman" style:font-size-complex="10pt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標題21" style:display-name="標題 21" style:family="paragraph" style:parent-style-name="Standard" style:default-outline-level="3">
      <style:paragraph-properties fo:margin-left="0.0819in" fo:margin-right="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en" style:country-asian="US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style:font-name-asian="Microsoft YaHei" style:font-name-complex="Times New Roman" style:letter-kerning="true" style:font-size-complex="11pt" fo:hyphenate="false"/>
    </style:style>
    <style:style style:name="DefaultParagraphFontWW" style:display-name="Default Paragraph Font (WW)" style:family="text"/>
    <style:style style:name="標題3字元" style:display-name="標題 3 字元" style:family="text" style:parent-style-name="DefaultParagraphFontWW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字元" style:display-name="清單段落 字元" style:family="text">
      <style:text-properties style:font-name="Times New Roman" style:font-name-asian="新細明體" style:font-name-complex="Times New Roman" fo:font-size="12pt" style:font-size-asian="12pt"/>
    </style:style>
    <style:style style:name="VisitedInternetLink" style:display-name="Visited Internet Link" style:family="text" style:parent-style-name="DefaultParagraphFontWW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字元" style:display-name="本文縮排 字元" style:family="text" style:parent-style-name="DefaultParagraphFontWW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字元" style:display-name="日期 字元" style:family="text" style:parent-style-name="DefaultParagraphFontWW">
      <style:text-properties style:font-name="Times New Roman" style:font-name-asian="標楷體" style:font-name-complex="Times New Roman" fo:font-size="12pt" style:font-size-asian="12pt" style:font-size-complex="12pt"/>
    </style:style>
    <style:style style:name="本文縮排3字元" style:display-name="本文縮排 3 字元" style:family="text" style:parent-style-name="DefaultParagraphFontWW">
      <style:text-properties style:font-name="Times New Roman" style:font-name-asian="新細明體" style:font-name-complex="Times New Roman" fo:font-size="8pt" style:font-size-asian="8pt" style:font-size-complex="8pt"/>
    </style:style>
    <style:style style:name="本文字元" style:display-name="本文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1" style:display-name="頁碼1" style:family="text" style:parent-style-name="DefaultParagraphFontWW">
      <style:text-properties style:font-name-complex="Times New Roman"/>
    </style:style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 style:parent-style-name="DefaultParagraphFontWW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 style:parent-style-name="DefaultParagraphFontWW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DefaultParagraphFontWW">
      <style:text-properties style:font-name-complex="Times New Roman" fo:font-size="9pt" style:font-size-asian="9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DefaultParagraphFontWW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FootnoteSymbol" style:display-name="Footnote Symbol" style:family="text" style:parent-style-name="DefaultParagraphFontWW">
      <style:text-properties style:font-name-complex="Times New Roman" style:text-position="super 66.6%"/>
    </style:style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 style:parent-style-name="DefaultParagraphFontWW">
      <style:text-properties style:font-name-complex="Times New Roman" fo:font-weight="bold" style:font-weight-asian="bold" style:font-weight-complex="bold"/>
    </style:style>
    <style:style style:name="lrzxr" style:display-name="lrzxr" style:family="text"/>
    <style:style style:name="頁首字元1" style:display-name="頁首 字元1" style:family="text" style:parent-style-name="DefaultParagraphFontWW">
      <style:text-properties fo:font-size="10pt" style:font-size-asian="10pt" style:font-size-complex="10pt"/>
    </style:style>
    <style:style style:name="FootnoteSymbolWW" style:display-name="Footnote Symbol (WW)" style:family="text"/>
    <style:style style:name="InternetlinkWW" style:display-name="Internet link (WW)" style:family="text">
      <style:text-properties fo:color="#000080" style:text-underline-type="single" style:text-underline-style="solid" style:text-underline-width="auto" style:text-underline-mode="continuous"/>
    </style:style>
    <style:style style:name="頁尾字元1" style:display-name="頁尾 字元1" style:family="text" style:parent-style-name="DefaultParagraphFontWW">
      <style:text-properties fo:font-size="10pt" style:font-size-asian="10pt" style:font-size-complex="10pt"/>
    </style:style>
    <style:style style:name="未解析的提及1" style:display-name="未解析的提及1" style:family="text" style:parent-style-name="DefaultParagraphFontWW">
      <style:text-properties fo:color="#605E5C" fo:background-color="#E1DFDD"/>
    </style:style>
    <style:style style:name="未解析的提及項目1" style:display-name="未解析的提及項目1" style:family="text" style:parent-style-name="DefaultParagraphFontWW">
      <style:text-properties fo:color="#605E5C" fo:background-color="#E1DFDD"/>
    </style:style>
    <style:style style:name="FooterChar" style:display-name="Footer Char" style:family="text" style:parent-style-name="DefaultParagraphFontWW">
      <style:text-properties fo:font-size="10pt" style:font-size-asian="10pt" style:font-size-complex="10pt"/>
    </style:style>
    <style:style style:name="預設段落字型1" style:display-name="預設段落字型1" style:family="text"/>
    <style:style style:name="未解析的提及2" style:display-name="未解析的提及2" style:family="text" style:parent-style-name="DefaultParagraphFontWW">
      <style:text-properties fo:color="#605E5C" fo:background-color="#E1DFDD"/>
    </style:style>
    <style:style style:name="ListLabel1" style:display-name="ListLabel 1" style:family="text">
      <style:text-properties fo:color="#000000" fo:font-size="14pt" style:font-size-asian="14pt" style:font-size-complex="14pt"/>
    </style:style>
    <style:style style:name="ListLabel2" style:display-name="ListLabel 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style:font-name-complex="標楷體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color="#000000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color="#000000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color="#000000"/>
    </style:style>
    <style:style style:name="ListLabel29" style:display-name="ListLabel 29" style:family="text"/>
    <style:style style:name="ListLabel30" style:display-name="ListLabel 3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color="#000000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color="#000000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000000"/>
    </style:style>
    <style:style style:name="ListLabel65" style:display-name="ListLabel 65" style:family="text"/>
    <style:style style:name="ListLabel66" style:display-name="ListLabel 6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color="#000000" fo:font-size="14pt" style:font-size-asian="14pt" style:font-size-complex="14pt"/>
    </style:style>
    <style:style style:name="ListLabel74" style:display-name="ListLabel 7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75" style:display-name="ListLabel 75" style:family="text">
      <style:text-properties style:font-name="標楷體" style:font-name-asian="標楷體" style:font-name-complex="標楷體"/>
    </style:style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標楷體" style:font-name-asian="標楷體" style:font-name-complex="標楷體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fo:color="#000000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fo:language="en" fo:country="US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color="#000000"/>
    </style:style>
    <style:style style:name="ListLabel119" style:display-name="ListLabel 119" style:family="text">
      <style:text-properties fo:font-weight="normal" style:font-weight-asian="normal"/>
    </style:style>
    <style:style style:name="ListLabel120" style:display-name="ListLabel 120" style:family="text">
      <style:text-properties style:use-window-font-color="true"/>
    </style:style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fo:color="#000000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color="#000000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fo:color="#000000"/>
    </style:style>
    <style:style style:name="ListLabel164" style:display-name="ListLabel 164" style:family="text"/>
    <style:style style:name="ListLabel165" style:display-name="ListLabel 16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fo:color="#000000" fo:font-size="14pt" style:font-size-asian="14pt" style:font-size-complex="14pt"/>
    </style:style>
    <style:style style:name="ListLabel173" style:display-name="ListLabel 17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174" style:display-name="ListLabel 174" style:family="text">
      <style:text-properties style:font-name="標楷體" style:font-name-asian="標楷體" style:font-name-complex="標楷體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="標楷體" style:font-name-asian="標楷體" style:font-name-complex="標楷體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fo:color="#000000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color="#000000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color="#000000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color="#000000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color="#000000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fo:color="#000000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color="#000000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>
      <style:text-properties fo:color="#000000"/>
    </style:style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>
      <style:text-properties fo:font-weight="normal" style:font-weight-asian="normal"/>
    </style:style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fo:color="#000000" fo:font-size="14pt" style:font-size-asian="14pt" style:font-size-complex="14pt"/>
    </style:style>
    <style:style style:name="ListLabel281" style:display-name="ListLabel 28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282" style:display-name="ListLabel 282" style:family="text">
      <style:text-properties style:font-name="標楷體" style:font-name-asian="標楷體" style:font-name-complex="標楷體"/>
    </style:style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>
      <style:text-properties fo:color="#000000"/>
    </style:style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>
      <style:text-properties fo:color="#000000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 style:display-name="LFO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color="#000000" fo:font-size="14pt" style:font-size-asian="14pt" style:font-size-complex="14pt"/>
    </style:style>
    <style:style style:name="WW_CharLFO3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LVL3" style:family="text">
      <style:text-properties style:font-name="標楷體" style:font-name-asian="標楷體" style:font-name-complex="標楷體"/>
    </style:style>
    <text:list-style style:name="WWNum1" style:display-name="WWNum1">
      <text:list-level-style-number text:level="1" text:style-name="WW_CharLFO3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1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Num2" style:display-name="WWNum2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Num3" style:display-name="WWNum3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0"/>
    </style:style>
    <style:style style:name="WW_CharLFO6LVL3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Num4" style:display-name="WWNum4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5" style:display-name="WWNum5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Num7" style:display-name="WWNum7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color="#000000"/>
    </style:style>
    <style:style style:name="WW_CharLFO10LVL3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Num8" style:display-name="WWNum8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 fo:font-size="14pt" style:font-size-asian="14pt" style:font-size-complex="14pt"/>
    </style:style>
    <style:style style:name="WW_CharLFO1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1LVL3" style:family="text">
      <style:text-properties style:font-name="標楷體" style:font-name-asian="標楷體" style:font-name-complex="標楷體"/>
    </style:style>
    <text:list-style style:name="WWNum9" style:display-name="WWNum9">
      <text:list-level-style-number text:level="1" text:style-name="WW_CharLFO11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1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1972in" text:min-label-width="0.5506in" text:list-level-position-and-space-mode="label-alignment">
          <style:list-level-label-alignment text:label-followed-by="listtab" fo:margin-left="0.7479in" fo:text-indent="-0.550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51LVL1" style:family="text">
      <style:text-properties style:font-name="標楷體" style:font-name-asian="標楷體" style:font-name-complex="標楷體"/>
    </style:style>
    <text:list-style style:name="WWNum11" style:display-name="WWNum11">
      <text:list-level-style-number text:level="1" text:style-name="WW_CharLFO51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4LVL2" style:family="text">
      <style:text-properties fo:color="#000000"/>
    </style:style>
    <text:list-style style:name="WWNum12" style:display-name="WWNum12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fo:language="en" fo:country="US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WW_CharLFO50LVL1" style:family="text">
      <style:text-properties fo:color="#000000"/>
    </style:style>
    <style:style style:name="WW_CharLFO50LVL2" style:family="text">
      <style:text-properties fo:font-weight="normal" style:font-weight-asian="normal"/>
    </style:style>
    <style:style style:name="WW_CharLFO50LVL3" style:family="text">
      <style:text-properties style:use-window-font-color="true"/>
    </style:style>
    <text:list-style style:name="WWNum14" style:display-name="WWNum14">
      <text:list-level-style-number text:level="1" text:style-name="WW_CharLFO5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7LVL2" style:family="text">
      <style:text-properties fo:color="#000000"/>
    </style:style>
    <text:list-style style:name="WWNum16" style:display-name="WWNum16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8LVL1" style:family="text">
      <style:text-properties fo:color="#000000"/>
    </style:style>
    <text:list-style style:name="WWNum17" style:display-name="WWNum17">
      <text:list-level-style-number text:level="1" text:style-name="WW_CharLFO1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20LVL1" style:family="text">
      <style:text-properties fo:color="#000000"/>
    </style:style>
    <style:style style:name="WW_CharLFO20LVL3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Num19" style:display-name="WWNum19">
      <text:list-level-style-number text:level="1" text:style-name="WW_CharLFO2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000000" fo:font-size="14pt" style:font-size-asian="14pt" style:font-size-complex="14pt"/>
    </style:style>
    <style:style style:name="WW_CharLFO2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21LVL3" style:family="text">
      <style:text-properties style:font-name="標楷體" style:font-name-asian="標楷體" style:font-name-complex="標楷體"/>
    </style:style>
    <text:list-style style:name="WWNum20" style:display-name="WWNum20">
      <text:list-level-style-number text:level="1" text:style-name="WW_CharLFO21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1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/>
    </style:style>
    <text:list-style style:name="WWNum21" style:display-name="WWNum21">
      <text:list-level-style-number text:level="1" text:style-name="WW_CharLFO22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3LVL2" style:family="text">
      <style:text-properties fo:color="#000000"/>
    </style:style>
    <text:list-style style:name="WWNum22" style:display-name="WWNum22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4LVL2" style:family="text">
      <style:text-properties fo:color="#000000"/>
    </style:style>
    <text:list-style style:name="WWNum23" style:display-name="WWNum23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24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5LVL2" style:family="text">
      <style:text-properties fo:color="#000000"/>
    </style:style>
    <text:list-style style:name="WWNum24" style:display-name="WWNum24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25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6LVL2" style:family="text">
      <style:text-properties fo:color="#000000"/>
    </style:style>
    <text:list-style style:name="WWNum25" style:display-name="WWNum25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7LVL2" style:family="text">
      <style:text-properties fo:color="#000000"/>
    </style:style>
    <text:list-style style:name="WWNum26" style:display-name="WWNum26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8LVL2" style:family="text">
      <style:text-properties fo:color="#000000"/>
    </style:style>
    <text:list-style style:name="WWNum27" style:display-name="WWNum27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29LVL2" style:family="text">
      <style:text-properties fo:color="#000000"/>
    </style:style>
    <text:list-style style:name="WWNum28" style:display-name="WWNum28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0LVL2" style:family="text">
      <style:text-properties fo:color="#000000"/>
    </style:style>
    <text:list-style style:name="WWNum29" style:display-name="WWNum29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49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4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000000" fo:font-size="14pt" style:font-size-asian="14pt" style:font-size-complex="14pt"/>
    </style:style>
    <style:style style:name="WW_CharLFO32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2LVL3" style:family="text">
      <style:text-properties style:font-name="標楷體" style:font-name-asian="標楷體" style:font-name-complex="標楷體"/>
    </style:style>
    <text:list-style style:name="WWNum32" style:display-name="WWNum32">
      <text:list-level-style-number text:level="1" text:style-name="WW_CharLFO32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1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、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2" style:family="text">
      <style:text-properties fo:color="#000000"/>
    </style:style>
    <text:list-style style:name="WWNum33" style:display-name="WWNum33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4LVL2" style:family="text">
      <style:text-properties fo:color="#000000"/>
    </style:style>
    <text:list-style style:name="WWNum34" style:display-name="WWNum34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2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3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5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6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47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nothing" fo:margin-left="0.7875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513" style:parent-style-name="Standard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頁尾"/>
      </style:footer>
    </style:master-page>
    <style:master-page style:name="MP1" style:page-layout-name="PL1">
      <style:footer>
        <text:p text:style-name="P5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 宇濤</meta:initial-creator>
    <dc:creator>姜聿恬</dc:creator>
    <meta:creation-date>2025-02-24T01:28:00Z</meta:creation-date>
    <dc:date>2025-02-24T01:28:00Z</dc:date>
    <meta:print-date>2025-02-24T01:26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Mendeley Document_1">True</meta:user-defined>
    <meta:user-defined meta:name="Mendeley Unique User Id_1">cdceb436-42d3-335c-8935-d2c3d79cc9a9</meta:user-defined>
    <meta:document-statistic meta:page-count="1" meta:paragraph-count="7" meta:word-count="563" meta:character-count="3771" meta:row-count="26" meta:non-whitespace-character-count="3215"/>
  </office:meta>
</office:document-meta>
</file>