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3in" fo:text-indent="-0.27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style:text-scale="99%" style:letter-kerning="false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0.8666in"/>
    </style:style>
    <style:style style:name="TableColumn50" style:family="table-column">
      <style:table-column-properties style:column-width="1.3437in"/>
    </style:style>
    <style:style style:name="TableColumn51" style:family="table-column">
      <style:table-column-properties style:column-width="0.8625in"/>
    </style:style>
    <style:style style:name="TableColumn52" style:family="table-column">
      <style:table-column-properties style:column-width="1.9833in"/>
    </style:style>
    <style:style style:name="TableColumn53" style:family="table-column">
      <style:table-column-properties style:column-width="1.0076in"/>
    </style:style>
    <style:style style:name="TableColumn54" style:family="table-column">
      <style:table-column-properties style:column-width="1.0152in"/>
    </style:style>
    <style:style style:name="Table48" style:family="table">
      <style:table-properties style:width="7.079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letter-spacing="-0.0097in" style:text-scale="99%" style:letter-kerning="false" style:font-size-complex="14pt"/>
    </style:style>
    <style:style style:name="P102" style:parent-style-name="內文" style:family="paragraph">
      <style:paragraph-properties fo:text-align="justify" fo:line-height="0.2777in" fo:text-indent="0.1666in"/>
    </style:style>
    <style:style style:name="T103" style:parent-style-name="預設段落字型" style:family="text">
      <style:text-properties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fo:text-align="justify" fo:line-height="0.2777in" fo:text-indent="0.1666in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fo:line-height="0.2777in" fo:text-inden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line-height="0.2777in" fo:text-inden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777in" fo:text-indent="0.1666in"/>
    </style:style>
    <style:style style:name="T145" style:parent-style-name="預設段落字型" style:family="text">
      <style:text-properties style:font-name-asian="標楷體" style:font-name-complex="標楷體"/>
    </style:style>
    <style:style style:name="TableColumn147" style:family="table-column">
      <style:table-column-properties style:column-width="0.8791in"/>
    </style:style>
    <style:style style:name="TableColumn148" style:family="table-column">
      <style:table-column-properties style:column-width="5.6145in"/>
    </style:style>
    <style:style style:name="Table146" style:family="table">
      <style:table-properties style:width="6.4937in" fo:margin-left="0in" table:align="center"/>
    </style:style>
    <style:style style:name="TableRow149" style:family="table-row">
      <style:table-row-properties style:min-row-height="0.58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清單段落1" style:family="paragraph">
      <style:paragraph-properties fo:line-height="0.2777in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標楷體"/>
    </style:style>
    <style:style style:name="T243" style:parent-style-name="預設段落字型" style:family="text">
      <style:text-properties style:font-name="Times New Roman" style:font-name-asian="標楷體" style:font-name-complex="標楷體"/>
    </style:style>
    <style:style style:name="P244" style:parent-style-name="內文" style:family="paragraph">
      <style:paragraph-properties fo:text-align="justify" fo:line-height="0.2777in" fo:text-indent="0.1666in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fo:line-height="0.2777in" fo:text-indent="0.1666in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Arial" style:letter-kerning="false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內文" style:family="paragraph">
      <style:paragraph-properties fo:text-align="justify" fo:line-height="0.2777in" fo:text-indent="0.4916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text-align="justify" fo:line-height="0.2777in" fo:text-indent="0.4916in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text-align="justify" fo:line-height="0.2777in" fo:text-indent="0.4916in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text-align="justify" fo:line-height="0.2777in" fo:text-indent="0.7868in"/>
    </style:style>
    <style:style style:name="T281" style:parent-style-name="超連結" style:family="text">
      <style:text-properties style:use-window-font-color="true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超連結" style:family="text">
      <style:text-properties style:use-window-font-color="true"/>
    </style:style>
    <style:style style:name="P284" style:parent-style-name="內文" style:family="paragraph">
      <style:paragraph-properties fo:text-align="justify" fo:line-height="0.2777in" fo:text-indent="0.4916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超連結" style:family="text">
      <style:text-properties style:use-window-font-color="true"/>
    </style:style>
    <style:style style:name="P287" style:parent-style-name="內文" style:family="paragraph">
      <style:paragraph-properties fo:text-align="justify" fo:line-height="0.2777in" fo:text-indent="0.1666in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Arial" style:letter-kerning="false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P301" style:parent-style-name="內文" style:family="paragraph">
      <style:paragraph-properties fo:text-align="justify" fo:line-height="0.2777in" fo:margin-left="0.475in" fo:text-indent="-0.3083in">
        <style:tab-stops/>
      </style:paragraph-properties>
      <style:text-properties style:font-name-asian="標楷體" style:font-name-complex="標楷體"/>
    </style:style>
    <style:style style:name="TableColumn303" style:family="table-column">
      <style:table-column-properties style:column-width="1.3541in"/>
    </style:style>
    <style:style style:name="TableColumn304" style:family="table-column">
      <style:table-column-properties style:column-width="5.9534in"/>
    </style:style>
    <style:style style:name="Table302" style:family="table">
      <style:table-properties style:width="7.3076in" fo:margin-left="0in" table:align="center"/>
    </style:style>
    <style:style style:name="TableRow305" style:family="table-row">
      <style:table-row-properties style:min-row-height="0.373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388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384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384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384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-asian="標楷體" style:font-name-complex="標楷體"/>
    </style:style>
    <style:style style:name="P417" style:parent-style-name="內文" style:family="paragraph">
      <style:paragraph-properties fo:line-height="0.2777in" fo:text-indent="0.3881in"/>
    </style:style>
    <style:style style:name="T4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line-height="0.2777in" fo:text-indent="0.3881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line-height="0.2777in" fo:text-indent="0.3881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line-height="0.2777in" fo:text-indent="0.3881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line-height="0.2777in" fo:text-indent="0.3881in"/>
    </style:style>
    <style:style style:name="T439" style:parent-style-name="預設段落字型" style:family="text">
      <style:text-properties style:font-name="標楷體" style:font-name-asian="標楷體" style:font-name-complex="標楷體" style:letter-kerning="false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P443" style:parent-style-name="內文" style:family="paragraph">
      <style:paragraph-properties fo:line-height="0.2777in" fo:text-indent="0.3881in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P452" style:parent-style-name="內文" style:family="paragraph">
      <style:paragraph-properties fo:line-height="0.2777in" fo:margin-left="0.6597in" fo:text-indent="-0.2715in">
        <style:tab-stops/>
      </style:paragraph-properties>
      <style:text-properties style:font-name-asian="標楷體"/>
    </style:style>
    <style:style style:name="P453" style:parent-style-name="清單段落1" style:family="paragraph">
      <style:paragraph-properties fo:margin-top="0.25in" fo:line-height="0.2777in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標楷體"/>
    </style:style>
    <style:style style:name="T455" style:parent-style-name="預設段落字型" style:family="text">
      <style:text-properties style:font-name="Times New Roman" style:font-name-asian="標楷體" style:font-name-complex="標楷體"/>
    </style:style>
    <style:style style:name="T456" style:parent-style-name="預設段落字型" style:family="text">
      <style:text-properties style:font-name="Times New Roman" style:font-name-asian="標楷體" style:font-name-complex="標楷體"/>
    </style:style>
    <style:style style:name="P45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59" style:family="table-column">
      <style:table-column-properties style:column-width="1.3784in"/>
    </style:style>
    <style:style style:name="TableColumn460" style:family="table-column">
      <style:table-column-properties style:column-width="5.8006in"/>
    </style:style>
    <style:style style:name="Table458" style:family="table">
      <style:table-properties style:width="7.1791in" fo:margin-left="0in" table:align="center"/>
    </style:style>
    <style:style style:name="TableRow461" style:family="table-row">
      <style:table-row-properties/>
    </style:style>
    <style:style style:name="TableCell4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51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777in" fo:margin-left="0.4618in" fo:text-indent="-0.295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8" style:parent-style-name="預設段落字型" style:family="text">
      <style:text-properties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22" style:parent-style-name="內文" style:family="paragraph">
      <style:paragraph-properties fo:line-height="0.2777in" fo:margin-left="0.6486in" fo:text-indent="-0.260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2" style:parent-style-name="內文" style:family="paragraph">
      <style:paragraph-properties fo:line-height="0.2777in" fo:margin-left="0.6486in" fo:text-indent="-0.260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9" style:parent-style-name="內文" style:family="paragraph">
      <style:paragraph-properties fo:line-height="0.2777in" fo:margin-left="0.6486in" fo:text-indent="-0.260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6" style:parent-style-name="內文" style:family="paragraph">
      <style:paragraph-properties fo:text-align="justify" fo:line-height="0.2777in" fo:margin-left="0.4618in" fo:text-indent="-0.295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56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Arial" style:letter-kerning="false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style:snap-to-layout-grid="false" fo:line-height="0.2777in" fo:margin-left="0.5055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-asian="標楷體" style:font-name-complex="標楷體"/>
    </style:style>
    <style:style style:name="TableColumn573" style:family="table-column">
      <style:table-column-properties style:column-width="1.6534in"/>
    </style:style>
    <style:style style:name="TableColumn574" style:family="table-column">
      <style:table-column-properties style:column-width="3.3472in"/>
    </style:style>
    <style:style style:name="Table572" style:family="table">
      <style:table-properties style:width="5.0006in" fo:margin-left="0.4888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2777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justify" fo:line-height="0.2777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text-align="justify" fo:line-height="0.2777in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justify" fo:line-height="0.277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justify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Arial" style:letter-kerning="false"/>
    </style:style>
    <style:style style:name="T624" style:parent-style-name="預設段落字型" style:family="text">
      <style:text-properties style:font-name="標楷體" style:font-name-asian="標楷體" style:font-name-complex="Arial" style:letter-kerning="false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6" style:parent-style-name="內文" style:family="paragraph">
      <style:paragraph-properties fo:line-height="0.2777in" fo:margin-left="0.6597in" fo:text-indent="-0.2715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-asian="標楷體" style:font-name-complex="標楷體"/>
    </style:style>
    <style:style style:name="TableColumn634" style:family="table-column">
      <style:table-column-properties style:column-width="1.6222in"/>
    </style:style>
    <style:style style:name="TableColumn635" style:family="table-column">
      <style:table-column-properties style:column-width="3.375in"/>
    </style:style>
    <style:style style:name="Table633" style:family="table">
      <style:table-properties style:width="4.9972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justify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justify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fo:text-align="justify" fo:line-height="0.2777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justify" fo:line-height="0.2777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line-height="0.2777in"/>
      <style:text-properties style:font-name-asian="標楷體" style:font-name-complex="標楷體"/>
    </style:style>
    <style:style style:name="P689" style:parent-style-name="內文" style:family="paragraph">
      <style:paragraph-properties fo:line-height="0.2777in"/>
      <style:text-properties style:font-name-asian="標楷體" style:font-name-complex="標楷體"/>
    </style:style>
    <style:style style:name="P690" style:parent-style-name="內文" style:family="paragraph">
      <style:paragraph-properties fo:line-height="0.2777in"/>
      <style:text-properties style:font-name-asian="標楷體"/>
    </style:style>
    <style:style style:name="P691" style:parent-style-name="內文" style:family="paragraph">
      <style:paragraph-properties fo:line-height="0.2777in"/>
      <style:text-properties style:font-name-asian="標楷體"/>
    </style:style>
    <style:style style:name="P692" style:parent-style-name="內文" style:family="paragraph">
      <style:paragraph-properties fo:line-height="0.2777in"/>
      <style:text-properties style:font-name-asian="標楷體"/>
    </style:style>
    <style:style style:name="P6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line-height="0.2777in" fo:margin-left="0.6597in" fo:text-indent="-0.2715in">
        <style:tab-stops/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P709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17" style:family="table-column">
      <style:table-column-properties style:column-width="1.7472in"/>
    </style:style>
    <style:style style:name="TableColumn718" style:family="table-column">
      <style:table-column-properties style:column-width="3.3173in"/>
    </style:style>
    <style:style style:name="Table716" style:family="table">
      <style:table-properties style:width="5.0645in" fo:margin-left="0.343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0.2777in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widows="2" fo:orphans="2" fo:text-align="justify" fo:line-height="0.2777in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2777in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widows="2" fo:orphans="2" fo:text-align="justify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0.2777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fo:text-align="justify" fo:line-height="0.2777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0.2777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fo:text-align="justify" fo:line-height="0.2777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2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06" style:parent-style-name="清單段落1" style:family="paragraph">
      <style:paragraph-properties fo:line-height="0.2777in" fo:margin-left="0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letter-kerning="false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letter-kerning="false"/>
    </style:style>
    <style:style style:name="T811" style:parent-style-name="預設段落字型" style:family="text">
      <style:text-properties style:letter-kerning="false"/>
    </style:style>
    <style:style style:name="P812" style:parent-style-name="內文" style:family="paragraph">
      <style:paragraph-properties fo:text-align="justify" fo:line-height="0.2777in" fo:margin-left="0.475in" fo:text-indent="-0.3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3" style:parent-style-name="內文" style:family="paragraph">
      <style:paragraph-properties fo:text-align="justify" fo:line-height="0.2777in" fo:margin-left="0.475in" fo:text-indent="-0.3083in">
        <style:tab-stops/>
      </style:paragraph-properties>
      <style:text-properties style:font-name-asian="標楷體" style:font-name-complex="標楷體"/>
    </style:style>
    <style:style style:name="P814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815" style:parent-style-name="預設段落字型" style:family="text">
      <style:text-properties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font-name-complex="Arial"/>
    </style:style>
    <style:style style:name="T818" style:parent-style-name="預設段落字型" style:family="text">
      <style:text-properties style:font-name-asian="標楷體" style:font-name-complex="標楷體"/>
    </style:style>
    <style:style style:name="P819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22" style:parent-style-name="預設段落字型" style:family="text">
      <style:text-properties style:font-name-asian="標楷體" style:font-name-complex="標楷體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-asian="標楷體" style:font-name-complex="標楷體"/>
    </style:style>
    <style:style style:name="T826" style:parent-style-name="預設段落字型" style:family="text">
      <style:text-properties style:font-name-asian="標楷體" style:font-name-complex="標楷體"/>
    </style:style>
    <style:style style:name="T8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28" style:parent-style-name="預設段落字型" style:family="text">
      <style:text-properties style:font-name-asian="標楷體" style:font-name-complex="標楷體"/>
    </style:style>
    <style:style style:name="P829" style:parent-style-name="內文" style:family="paragraph">
      <style:paragraph-properties fo:line-height="0.2777in"/>
      <style:text-properties style:font-name-asian="標楷體" style:font-name-complex="標楷體"/>
    </style:style>
    <style:style style:name="P830" style:parent-style-name="內文" style:family="paragraph">
      <style:paragraph-properties fo:line-height="0.2777in"/>
      <style:text-properties style:font-name-asian="標楷體" style:font-name-complex="標楷體"/>
    </style:style>
    <style:style style:name="P8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5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6" style:parent-style-name="內文" style:family="paragraph">
      <style:paragraph-properties fo:widows="2" fo:orphans="2" fo:text-align="center" fo:line-height="0.2777in" fo:text-indent="0.2666in"/>
    </style:style>
    <style:style style:name="T8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widows="2" fo:orphans="2" fo:text-align="end" fo:line-height="0.2777in" fo:text-indent="0.2131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75" style:family="table-column">
      <style:table-column-properties style:column-width="0.4972in"/>
    </style:style>
    <style:style style:name="TableColumn876" style:family="table-column">
      <style:table-column-properties style:column-width="0.8756in"/>
    </style:style>
    <style:style style:name="TableColumn877" style:family="table-column">
      <style:table-column-properties style:column-width="1.9062in"/>
    </style:style>
    <style:style style:name="TableColumn878" style:family="table-column">
      <style:table-column-properties style:column-width="0.7541in"/>
    </style:style>
    <style:style style:name="TableColumn879" style:family="table-column">
      <style:table-column-properties style:column-width="0.9881in"/>
    </style:style>
    <style:style style:name="TableColumn880" style:family="table-column">
      <style:table-column-properties style:column-width="1.7652in"/>
    </style:style>
    <style:style style:name="Table874" style:family="table">
      <style:table-properties style:width="6.7868in" fo:margin-left="0in" table:align="center"/>
    </style:style>
    <style:style style:name="TableRow881" style:family="table-row">
      <style:table-row-properties style:min-row-height="0.4625in" fo:keep-together="always"/>
    </style:style>
    <style:style style:name="TableCell88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777in"/>
      <style:text-properties style:font-name-asian="標楷體"/>
    </style:style>
    <style:style style:name="TableCell88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777in"/>
      <style:text-properties style:font-name-asian="標楷體"/>
    </style:style>
    <style:style style:name="TableCell89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777in"/>
      <style:text-properties style:font-name-asian="標楷體"/>
    </style:style>
    <style:style style:name="TableRow893" style:family="table-row">
      <style:table-row-properties style:min-row-height="0.4034in" fo:keep-together="always"/>
    </style:style>
    <style:style style:name="P894" style:parent-style-name="內文" style:family="paragraph">
      <style:paragraph-properties fo:widows="2" fo:orphans="2" fo:line-height="0.2777in"/>
      <style:text-properties style:font-name-asian="標楷體"/>
    </style:style>
    <style:style style:name="TableCell8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-asian="標楷體"/>
    </style:style>
    <style:style style:name="TableCell8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line-height="0.2777in"/>
      <style:text-properties style:font-name-asian="標楷體"/>
    </style:style>
    <style:style style:name="TableRow903" style:family="table-row">
      <style:table-row-properties style:min-row-height="0.5076in" fo:keep-together="always"/>
    </style:style>
    <style:style style:name="P904" style:parent-style-name="內文" style:family="paragraph">
      <style:paragraph-properties fo:widows="2" fo:orphans="2" fo:line-height="0.2777in"/>
      <style:text-properties style:font-name-asian="標楷體"/>
    </style:style>
    <style:style style:name="TableCell9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line-height="0.2777in"/>
      <style:text-properties style:font-name-asian="標楷體"/>
    </style:style>
    <style:style style:name="TableRow912" style:family="table-row">
      <style:table-row-properties style:min-row-height="0.4479in" fo:keep-together="always"/>
    </style:style>
    <style:style style:name="P913" style:parent-style-name="內文" style:family="paragraph">
      <style:paragraph-properties fo:widows="2" fo:orphans="2" fo:line-height="0.2777in"/>
      <style:text-properties style:font-name-asian="標楷體"/>
    </style:style>
    <style:style style:name="TableCell91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line-height="0.2777in"/>
      <style:text-properties style:font-name-asian="標楷體"/>
    </style:style>
    <style:style style:name="TableRow918" style:family="table-row">
      <style:table-row-properties style:min-row-height="0.4583in" fo:keep-together="always"/>
    </style:style>
    <style:style style:name="TableCell91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4" style:family="table-row">
      <style:table-row-properties style:min-row-height="0.6048in" fo:keep-together="always"/>
    </style:style>
    <style:style style:name="TableCell92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777in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777in"/>
      <style:text-properties style:font-name="標楷體" style:font-name-asian="標楷體"/>
    </style:style>
    <style:style style:name="P933" style:parent-style-name="內文" style:family="paragraph">
      <style:paragraph-properties fo:text-align="justify" fo:line-height="0.2777in"/>
    </style:style>
    <style:style style:name="T934" style:parent-style-name="預設段落字型" style:family="text">
      <style:text-properties style:font-name="標楷體" style:font-name-asian="標楷體"/>
    </style:style>
    <style:style style:name="TableRow935" style:family="table-row">
      <style:table-row-properties style:min-row-height="0.5152in"/>
    </style:style>
    <style:style style:name="TableCell93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0" style:family="table-row">
      <style:table-row-properties style:min-row-height="0.4895in"/>
    </style:style>
    <style:style style:name="P941" style:parent-style-name="內文" style:family="paragraph">
      <style:paragraph-properties fo:widows="2" fo:orphans="2" fo:line-height="0.2777in"/>
      <style:text-properties style:font-name-asian="標楷體"/>
    </style:style>
    <style:style style:name="TableCell94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4" style:family="table-row">
      <style:table-row-properties style:min-row-height="4.5263in" fo:keep-together="always"/>
    </style:style>
    <style:style style:name="TableCell94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777in"/>
      <style:text-properties style:font-name-asian="標楷體"/>
    </style:style>
    <style:style style:name="P949" style:parent-style-name="內文" style:family="paragraph">
      <style:paragraph-properties fo:text-align="justify" fo:line-height="0.2777in"/>
      <style:text-properties style:font-name-asian="標楷體"/>
    </style:style>
    <style:style style:name="P950" style:parent-style-name="內文" style:family="paragraph">
      <style:paragraph-properties fo:text-align="justify" fo:line-height="0.2777in"/>
      <style:text-properties style:font-name-asian="標楷體"/>
    </style:style>
    <style:style style:name="P951" style:parent-style-name="內文" style:family="paragraph">
      <style:paragraph-properties fo:text-align="justify" fo:line-height="0.2777in"/>
      <style:text-properties style:font-name-asian="標楷體"/>
    </style:style>
    <style:style style:name="P952" style:parent-style-name="內文" style:family="paragraph">
      <style:paragraph-properties fo:text-align="justify" fo:line-height="0.2777in"/>
      <style:text-properties style:font-name-asian="標楷體"/>
    </style:style>
    <style:style style:name="P953" style:parent-style-name="內文" style:family="paragraph">
      <style:paragraph-properties fo:text-align="justify" fo:line-height="0.2777in"/>
      <style:text-properties style:font-name-asian="標楷體"/>
    </style:style>
    <style:style style:name="P954" style:parent-style-name="內文" style:family="paragraph">
      <style:paragraph-properties fo:text-align="justify" fo:line-height="0.2777in"/>
      <style:text-properties style:font-name-asian="標楷體"/>
    </style:style>
    <style:style style:name="P955" style:parent-style-name="內文" style:family="paragraph">
      <style:paragraph-properties fo:text-align="justify" fo:line-height="0.2777in"/>
      <style:text-properties style:font-name-asian="標楷體"/>
    </style:style>
    <style:style style:name="P956" style:parent-style-name="內文" style:family="paragraph">
      <style:paragraph-properties fo:text-align="justify" fo:line-height="0.2777in"/>
      <style:text-properties style:font-name-asian="標楷體"/>
    </style:style>
    <style:style style:name="P957" style:parent-style-name="內文" style:family="paragraph">
      <style:paragraph-properties fo:text-align="justify" fo:line-height="0.2777in"/>
      <style:text-properties style:font-name-asian="標楷體"/>
    </style:style>
    <style:style style:name="P958" style:parent-style-name="內文" style:family="paragraph">
      <style:paragraph-properties fo:text-align="justify" fo:line-height="0.2777in"/>
      <style:text-properties style:font-name-asian="標楷體"/>
    </style:style>
    <style:style style:name="P959" style:parent-style-name="內文" style:family="paragraph">
      <style:paragraph-properties fo:text-align="justify" fo:line-height="0.2777in"/>
      <style:text-properties style:font-name-asian="標楷體"/>
    </style:style>
    <style:style style:name="P96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96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96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64" style:family="table-column">
      <style:table-column-properties style:column-width="0.4972in"/>
    </style:style>
    <style:style style:name="TableColumn965" style:family="table-column">
      <style:table-column-properties style:column-width="0.4409in"/>
    </style:style>
    <style:style style:name="TableColumn966" style:family="table-column">
      <style:table-column-properties style:column-width="0.0923in"/>
    </style:style>
    <style:style style:name="TableColumn967" style:family="table-column">
      <style:table-column-properties style:column-width="1.7527in"/>
    </style:style>
    <style:style style:name="TableColumn968" style:family="table-column">
      <style:table-column-properties style:column-width="0.0201in"/>
    </style:style>
    <style:style style:name="TableColumn969" style:family="table-column">
      <style:table-column-properties style:column-width="0.6472in"/>
    </style:style>
    <style:style style:name="TableColumn970" style:family="table-column">
      <style:table-column-properties style:column-width="1.5736in"/>
    </style:style>
    <style:style style:name="TableColumn971" style:family="table-column">
      <style:table-column-properties style:column-width="0.4375in"/>
    </style:style>
    <style:style style:name="TableColumn972" style:family="table-column">
      <style:table-column-properties style:column-width="0.8416in"/>
    </style:style>
    <style:style style:name="TableColumn973" style:family="table-column">
      <style:table-column-properties style:column-width="0.825in"/>
    </style:style>
    <style:style style:name="Table963" style:family="table">
      <style:table-properties style:width="7.1284in" fo:margin-left="0.0159in" table:align="left"/>
    </style:style>
    <style:style style:name="TableRow974" style:family="table-row">
      <style:table-row-properties style:min-row-height="0.3333in" fo:keep-together="always"/>
    </style:style>
    <style:style style:name="TableCell97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Row986" style:family="table-row">
      <style:table-row-properties style:min-row-height="0.3437in" fo:keep-together="always"/>
    </style:style>
    <style:style style:name="P987" style:parent-style-name="內文" style:family="paragraph">
      <style:paragraph-properties fo:widows="2" fo:orphans="2" fo:line-height="0.2777in"/>
      <style:text-properties style:font-name-asian="標楷體"/>
    </style:style>
    <style:style style:name="TableCell9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777in"/>
      <style:text-properties style:font-name-asian="標楷體"/>
    </style:style>
    <style:style style:name="TableRow997" style:family="table-row">
      <style:table-row-properties style:min-row-height="0.3034in" fo:keep-together="always"/>
    </style:style>
    <style:style style:name="P998" style:parent-style-name="內文" style:family="paragraph">
      <style:paragraph-properties fo:widows="2" fo:orphans="2" fo:line-height="0.2777in"/>
      <style:text-properties style:font-name-asian="標楷體"/>
    </style:style>
    <style:style style:name="TableCell9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777in"/>
      <style:text-properties style:font-name-asian="標楷體"/>
    </style:style>
    <style:style style:name="TableRow1007" style:family="table-row">
      <style:table-row-properties style:min-row-height="0.3041in" fo:keep-together="always"/>
    </style:style>
    <style:style style:name="P1008" style:parent-style-name="內文" style:family="paragraph">
      <style:paragraph-properties fo:widows="2" fo:orphans="2" fo:line-height="0.2777in"/>
      <style:text-properties style:font-name-asian="標楷體"/>
    </style:style>
    <style:style style:name="TableCell10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TableRow1017" style:family="table-row">
      <style:table-row-properties style:min-row-height="0.3166in" fo:keep-together="always"/>
    </style:style>
    <style:style style:name="P1018" style:parent-style-name="內文" style:family="paragraph">
      <style:paragraph-properties fo:widows="2" fo:orphans="2" fo:line-height="0.2777in"/>
      <style:text-properties style:font-name-asian="標楷體"/>
    </style:style>
    <style:style style:name="TableCell10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-asian="標楷體"/>
    </style:style>
    <style:style style:name="TableCell10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-asian="標楷體"/>
    </style:style>
    <style:style style:name="TableCell10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TableCell10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TableRow1027" style:family="table-row">
      <style:table-row-properties style:min-row-height="0.3166in" fo:keep-together="always"/>
    </style:style>
    <style:style style:name="P1028" style:parent-style-name="內文" style:family="paragraph">
      <style:paragraph-properties fo:widows="2" fo:orphans="2" fo:line-height="0.2777in"/>
      <style:text-properties style:font-name-asian="標楷體"/>
    </style:style>
    <style:style style:name="TableCell10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TableCell10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TableCell10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-asian="標楷體"/>
    </style:style>
    <style:style style:name="TableCell10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TableRow1037" style:family="table-row">
      <style:table-row-properties style:min-row-height="1.3312in" fo:keep-together="always"/>
    </style:style>
    <style:style style:name="TableCell10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P1041" style:parent-style-name="內文" style:family="paragraph">
      <style:paragraph-properties fo:text-align="center" fo:line-height="0.2777in"/>
      <style:text-properties style:font-name-asian="標楷體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line-height="0.2777in"/>
      <style:text-properties style:font-name-asian="標楷體"/>
    </style:style>
    <style:style style:name="TableRow1052" style:family="table-row">
      <style:table-row-properties style:min-row-height="0.9916in" fo:keep-together="always"/>
    </style:style>
    <style:style style:name="TableCell10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-asian="標楷體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P1056" style:parent-style-name="內文" style:family="paragraph">
      <style:paragraph-properties fo:text-align="center" fo:line-height="0.2777in"/>
      <style:text-properties style:font-name-asian="標楷體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P1058" style:parent-style-name="內文" style:family="paragraph">
      <style:paragraph-properties fo:text-align="center" fo:line-height="0.2777in"/>
      <style:text-properties style:font-name-asian="標楷體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P1060" style:parent-style-name="內文" style:family="paragraph">
      <style:paragraph-properties fo:text-align="center" fo:line-height="0.2777in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777in"/>
      <style:text-properties style:font-name-asian="標楷體"/>
    </style:style>
    <style:style style:name="P1063" style:parent-style-name="內文" style:family="paragraph">
      <style:paragraph-properties fo:text-align="justify" fo:line-height="0.2777in"/>
      <style:text-properties style:font-name-asian="標楷體"/>
    </style:style>
    <style:style style:name="P1064" style:parent-style-name="內文" style:family="paragraph">
      <style:paragraph-properties fo:text-align="justify" fo:line-height="0.2777in"/>
      <style:text-properties style:font-name-asian="標楷體"/>
    </style:style>
    <style:style style:name="P1065" style:parent-style-name="內文" style:family="paragraph">
      <style:paragraph-properties fo:text-align="justify" fo:line-height="0.2777in"/>
      <style:text-properties style:font-name-asian="標楷體"/>
    </style:style>
    <style:style style:name="P106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67" style:parent-style-name="內文" style:family="paragraph">
      <style:paragraph-properties fo:text-align="justify" fo:margin-top="0.125in" fo:line-height="0.2777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-asian="標楷體" fo:font-weight="bold" style:font-weight-asian="bold"/>
    </style:style>
    <style:style style:name="T1072" style:parent-style-name="預設段落字型" style:family="text">
      <style:text-properties style:font-name-asian="標楷體" fo:font-weight="bold" style:font-weight-asian="bold"/>
    </style:style>
    <style:style style:name="T1073" style:parent-style-name="預設段落字型" style:family="text">
      <style:text-properties style:font-name-asian="標楷體" fo:font-weight="bold" style:font-weight-asian="bold"/>
    </style:style>
    <style:style style:name="TableRow1074" style:family="table-row">
      <style:table-row-properties style:min-row-height="0.2111in" fo:keep-together="always"/>
    </style:style>
    <style:style style:name="TableCell107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7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85" style:family="table-row">
      <style:table-row-properties style:min-row-height="0.2506in" fo:keep-together="always"/>
    </style:style>
    <style:style style:name="P10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6" style:family="table-row">
      <style:table-row-properties style:min-row-height="0.2506in" fo:keep-together="always"/>
    </style:style>
    <style:style style:name="P109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777in"/>
    </style:style>
    <style:style style:name="T1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 fo:text-indent="0.0763in"/>
    </style:style>
    <style:style style:name="T1106" style:parent-style-name="預設段落字型" style:family="text">
      <style:text-properties style:font-name="標楷體" style:font-name-asian="標楷體" fo:font-size="11pt" style:font-size-asian="11pt"/>
    </style:style>
    <style:style style:name="T1107" style:parent-style-name="預設段落字型" style:family="text">
      <style:text-properties style:font-name="標楷體" style:font-name-asian="標楷體" fo:font-size="11pt" style:font-size-asian="11pt"/>
    </style:style>
    <style:style style:name="T1108" style:parent-style-name="預設段落字型" style:family="text">
      <style:text-properties style:font-name="標楷體" style:font-name-asian="標楷體" fo:font-size="11pt" style:font-size-asian="11pt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5" style:family="table-row">
      <style:table-row-properties style:min-row-height="0.2111in" fo:keep-together="always"/>
    </style:style>
    <style:style style:name="P11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777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8" style:family="table-row">
      <style:table-row-properties style:min-row-height="0.2111in" fo:keep-together="always"/>
    </style:style>
    <style:style style:name="P112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777in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9" style:family="table-row">
      <style:table-row-properties style:min-row-height="0.2111in" fo:keep-together="always"/>
    </style:style>
    <style:style style:name="P11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222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2" style:family="table-row">
      <style:table-row-properties style:min-row-height="0.2111in" fo:keep-together="always"/>
    </style:style>
    <style:style style:name="P115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</style:style>
    <style:style style:name="T1158" style:parent-style-name="預設段落字型" style:family="text">
      <style:text-properties style:font-name="標楷體" style:font-name-asian="標楷體"/>
    </style:style>
    <style:style style:name="TableCell11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3" style:family="table-row">
      <style:table-row-properties style:min-row-height="0.3118in" fo:keep-together="always"/>
    </style:style>
    <style:style style:name="P116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777in"/>
    </style:style>
    <style:style style:name="T1169" style:parent-style-name="預設段落字型" style:family="text">
      <style:text-properties style:font-name="標楷體" style:font-name-asian="標楷體" style:font-weight-complex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6" style:family="table-row">
      <style:table-row-properties style:min-row-height="0.5847in" fo:keep-together="always"/>
    </style:style>
    <style:style style:name="TableCell117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8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82" style:parent-style-name="預設段落字型" style:family="text">
      <style:text-properties style:font-name="標楷體" style:font-name-asian="標楷體"/>
    </style:style>
    <style:style style:name="TableCell118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89" style:parent-style-name="內文" style:family="paragraph">
      <style:paragraph-properties fo:text-align="center" fo:line-height="0.5555in"/>
    </style:style>
    <style:style style:name="T119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9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9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94" style:parent-style-name="內文" style:family="paragraph">
      <style:paragraph-properties style:snap-to-layout-grid="false" fo:line-height="0.5555in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0.5555in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1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16" style:parent-style-name="內文" style:family="paragraph">
      <style:paragraph-properties fo:text-align="center" fo:line-height="0.4166in"/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fo:text-align="center" fo:line-height="0.5555in"/>
    </style:style>
    <style:style style:name="T12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0" style:parent-style-name="內文" style:family="paragraph">
      <style:paragraph-properties fo:line-height="0.5555in" fo:text-indent="0.5in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6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6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66" style:family="table-column">
      <style:table-column-properties style:column-width="1.159in"/>
    </style:style>
    <style:style style:name="TableColumn1267" style:family="table-column">
      <style:table-column-properties style:column-width="0.3006in"/>
    </style:style>
    <style:style style:name="TableColumn1268" style:family="table-column">
      <style:table-column-properties style:column-width="0.3006in"/>
    </style:style>
    <style:style style:name="TableColumn1269" style:family="table-column">
      <style:table-column-properties style:column-width="0.3006in"/>
    </style:style>
    <style:style style:name="TableColumn1270" style:family="table-column">
      <style:table-column-properties style:column-width="0.3006in"/>
    </style:style>
    <style:style style:name="TableColumn1271" style:family="table-column">
      <style:table-column-properties style:column-width="0.3013in"/>
    </style:style>
    <style:style style:name="TableColumn1272" style:family="table-column">
      <style:table-column-properties style:column-width="0.3006in"/>
    </style:style>
    <style:style style:name="TableColumn1273" style:family="table-column">
      <style:table-column-properties style:column-width="0.3006in"/>
    </style:style>
    <style:style style:name="TableColumn1274" style:family="table-column">
      <style:table-column-properties style:column-width="0.3006in"/>
    </style:style>
    <style:style style:name="TableColumn1275" style:family="table-column">
      <style:table-column-properties style:column-width="0.3006in"/>
    </style:style>
    <style:style style:name="TableColumn1276" style:family="table-column">
      <style:table-column-properties style:column-width="0.3013in"/>
    </style:style>
    <style:style style:name="Table1265" style:family="table">
      <style:table-properties style:width="4.1673in" fo:margin-left="0in" table:align="left"/>
    </style:style>
    <style:style style:name="TableRow1277" style:family="table-row">
      <style:table-row-properties style:min-row-height="0.4888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07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08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09" style:parent-style-name="內文" style:family="paragraph">
      <style:paragraph-properties style:text-autospace="none" fo:text-align="center" fo:line-height="0.3152in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18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22" style:family="table-column">
      <style:table-column-properties style:column-width="1.5416in" style:use-optimal-column-width="false"/>
    </style:style>
    <style:style style:name="TableColumn1323" style:family="table-column">
      <style:table-column-properties style:column-width="2.3277in" style:use-optimal-column-width="false"/>
    </style:style>
    <style:style style:name="TableColumn1324" style:family="table-column">
      <style:table-column-properties style:column-width="1.2465in" style:use-optimal-column-width="false"/>
    </style:style>
    <style:style style:name="TableColumn1325" style:family="table-column">
      <style:table-column-properties style:column-width="2.0701in" style:use-optimal-column-width="false"/>
    </style:style>
    <style:style style:name="Table1321" style:family="table">
      <style:table-properties style:width="7.1861in" fo:margin-left="0.0034in" table:align="left"/>
    </style:style>
    <style:style style:name="TableRow1326" style:family="table-row">
      <style:table-row-properties style:row-height="0.3916in" style:use-optimal-row-height="false"/>
    </style:style>
    <style:style style:name="TableCell1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5" style:family="table-row">
      <style:table-row-properties style:row-height="0.393in" style:use-optimal-row-height="false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4" style:family="table-row">
      <style:table-row-properties style:row-height="0.3916in" style:use-optimal-row-height="false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1" style:family="table-row">
      <style:table-row-properties style:row-height="0.3916in" style:use-optimal-row-height="false"/>
    </style:style>
    <style:style style:name="P13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7" style:family="table-row">
      <style:table-row-properties style:row-height="0.393in" style:use-optimal-row-height="false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2" style:family="table-row">
      <style:table-row-properties style:row-height="0.3916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2" style:family="table-row">
      <style:table-row-properties style:row-height="0.4534in" style:use-optimal-row-height="false"/>
    </style:style>
    <style:style style:name="TableCell13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92" style:family="table-row">
      <style:table-row-properties style:row-height="0.6458in" style:use-optimal-row-height="false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9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9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0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0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5" style:family="table-row">
      <style:table-row-properties style:row-height="0.9555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1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5" style:family="table-row">
      <style:table-row-properties style:row-height="1.4888in" style:use-optimal-row-height="false"/>
    </style:style>
    <style:style style:name="TableCell14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2" style:family="table-row">
      <style:table-row-properties style:row-height="2.4618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/>
    </style:style>
    <style:style style:name="P1427" style:parent-style-name="內文" style:family="paragraph">
      <style:paragraph-properties style:text-autospace="none" fo:line-height="0.1666in"/>
    </style:style>
    <style:style style:name="T142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2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3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3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32" style:parent-style-name="預設段落字型" style:family="text">
      <style:text-properties style:font-name="標楷體" style:font-name-asian="標楷體" style:font-name-complex="標楷體" style:letter-kerning="false"/>
    </style:style>
    <style:style style:name="P143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3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3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3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3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3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3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4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41" style:parent-style-name="內文" style:family="paragraph">
      <style:paragraph-properties fo:line-height="0.5555in"/>
      <style:text-properties fo:font-size="28pt" style:font-size-asian="28pt" style:font-size-complex="28pt"/>
    </style:style>
    <style:style style:name="P1442" style:parent-style-name="內文" style:family="paragraph">
      <style:paragraph-properties fo:text-align="center" fo:line-height="0.4166in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7" style:family="table-column">
      <style:table-column-properties style:column-width="1.4694in"/>
    </style:style>
    <style:style style:name="TableColumn1458" style:family="table-column">
      <style:table-column-properties style:column-width="1.7715in"/>
    </style:style>
    <style:style style:name="TableColumn1459" style:family="table-column">
      <style:table-column-properties style:column-width="1.9687in"/>
    </style:style>
    <style:style style:name="Table1456" style:family="table">
      <style:table-properties style:width="5.2097in" fo:margin-left="0.4763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3" style:parent-style-name="清單段落10" style:family="paragraph">
      <style:paragraph-properties fo:line-height="0.2638in" fo:margin-left="0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標楷體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T1517" style:parent-style-name="預設段落字型" style:family="text">
      <style:text-properties style:font-name="標楷體" style:font-name-asian="標楷體" style:font-name-complex="Times New Roman"/>
    </style:style>
    <style:style style:name="T1518" style:parent-style-name="預設段落字型" style:family="text">
      <style:text-properties style:font-name="標楷體" style:font-name-asian="標楷體" style:font-name-complex="標楷體"/>
    </style:style>
    <style:style style:name="T1519" style:parent-style-name="預設段落字型" style:family="text">
      <style:text-properties style:font-name="標楷體" style:font-name-asian="標楷體" style:font-name-complex="Times New Roman"/>
    </style:style>
    <style:style style:name="T1520" style:parent-style-name="預設段落字型" style:family="text">
      <style:text-properties style:font-name="標楷體" style:font-name-asian="標楷體" style:font-name-complex="標楷體"/>
    </style:style>
    <style:style style:name="P1521" style:parent-style-name="清單段落10" style:family="paragraph">
      <style:paragraph-properties fo:line-height="0.2638in" fo:margin-left="0in" fo:text-indent="0.1666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1523" style:parent-style-name="預設段落字型" style:family="text">
      <style:text-properties style:font-name="標楷體" style:font-name-asian="標楷體" style:font-weight-complex="bold"/>
    </style:style>
    <style:style style:name="P1524" style:parent-style-name="清單段落10" style:family="paragraph">
      <style:paragraph-properties fo:line-height="0.2638in" fo:margin-left="0in" fo:text-indent="0.1666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weight-complex="bold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P152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4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4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4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關廟</text:span><text:span text:style-name="T4">區</text:span><text:span text:style-name="T5">關廟</text:span><text:span text:style-name="T6">國民小學</text:span><text:span text:style-name="T7">1</text:span><text:span text:style-name="T8">1</text:span><text:span text:style-name="T9">4</text:span><text:span text:style-name="T10">學年度</text:span><text:span text:style-name="T11">長期代理教師</text:span></text:p>
      <text:p text:style-name="P12">甄選簡章（ㄧ次公告分次招考）</text:p>
      <text:p text:style-name="P13"><text:span text:style-name="T14">壹、依據：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P45"><text:span text:style-name="T46">貳、</text:span><text:span text:style-name="T47">甄選名額、聘期和試教相關說明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一、類別</text:span></text:p>
          </table:table-cell>
          <table:table-cell table:style-name="TableCell59">
            <text:p text:style-name="P60">二、代理職缺</text:p>
          </table:table-cell>
          <table:table-cell table:style-name="TableCell61">
            <text:p text:style-name="P62">三、錄取 <text:s/></text:p>
            <text:p text:style-name="P63"><text:s text:c="3"/>名額</text:p>
          </table:table-cell>
          <table:table-cell table:style-name="TableCell64">
            <text:p text:style-name="P65">四、聘期</text:p>
          </table:table-cell>
          <table:table-cell table:style-name="TableCell66">
            <text:p text:style-name="P67">備註</text:p>
          </table:table-cell>
          <table:table-cell table:style-name="TableCell68">
            <text:p text:style-name="P69">試教科目</text:p>
          </table:table-cell>
        </table:table-row>
        <table:table-row table:style-name="TableRow70">
          <table:table-cell table:style-name="TableCell71">
            <text:p text:style-name="P72">一般長期代理教師</text:p>
            <text:p text:style-name="P73"/>
          </table:table-cell>
          <table:table-cell table:style-name="TableCell74">
            <text:p text:style-name="P75">合理教師員額:4</text:p>
          </table:table-cell>
          <table:table-cell table:style-name="TableCell76">
            <text:p text:style-name="P77">正取:4</text:p>
            <text:p text:style-name="P78">備取:6</text:p>
          </table:table-cell>
          <table:table-cell table:style-name="TableCell79">
            <text:p text:style-name="P80">114/08/01-115/07/31(聘期以臺南市政府教育局核定為準，非全年聘期者依實際缺額情形聘任)。</text:p>
          </table:table-cell>
          <table:table-cell table:style-name="TableCell81">
            <text:p text:style-name="P82">導師或科任</text:p>
          </table:table-cell>
          <table:table-cell table:style-name="TableCell83">
            <text:p text:style-name="P84"><text:span text:style-name="T85">翰林</text:span><text:span text:style-name="T86">版</text:span><text:span text:style-name="T87">數學五年級上學期單元任選</text:span></text:p>
          </table:table-cell>
        </table:table-row>
        <table:table-row table:style-name="TableRow88">
          <table:table-cell table:style-name="TableCell89">
            <text:p text:style-name="P90">美術長期代理教師</text:p>
          </table:table-cell>
          <table:table-cell table:style-name="TableCell91">
            <text:p text:style-name="P92">懸缺：1</text:p>
          </table:table-cell>
          <table:table-cell table:style-name="TableCell93">
            <text:p text:style-name="P94">正取:1</text:p>
            <text:p text:style-name="P95">備取:2</text:p>
          </table:table-cell>
          <table:table-cell table:style-name="TableCell96">
            <text:p text:style-name="P97">114/08/01-115/07/31(聘期以臺南市政府教育局核定為準，非全年聘期者依實際缺額情形聘任)。</text:p>
          </table:table-cell>
          <table:table-cell table:style-name="TableCell98">
            <text:p text:style-name="P99">科任</text:p>
          </table:table-cell>
          <table:table-cell table:style-name="TableCell100">
            <text:p text:style-name="P101">翰林版五年級藝術單元任選</text:p>
          </table:table-cell>
        </table:table-row>
      </table:table>
      <text:p text:style-name="P102"><text:span text:style-name="T103">一</text:span><text:span text:style-name="T104">、</text:span><text:span text:style-name="T105">如</text:span><text:span text:style-name="T106">代理</text:span><text:span text:style-name="T107">原因消失時，應即無條件解聘。</text:span></text:p>
      <text:p text:style-name="P108">二、上述備取，以補足本次甄選應錄取之名額為限。如甄試成績未達70分，不予錄取，且經甄</text:p>
      <text:p text:style-name="P109">選委員會議決議後得予「從缺」，另備取名額得予酌減或取消。</text:p>
      <text:p text:style-name="P110"><text:span text:style-name="T111">叁、報名資格</text:span></text:p>
      <text:p text:style-name="P112"><text:span text:style-name="T113">一、基本條件：</text:span></text:p>
      <text:p text:style-name="P114"><text:span text:style-name="T115">(</text:span><text:span text:style-name="T116">一</text:span><text:span text:style-name="T117">)</text:span><text:span text:style-name="T118">具中華民國國籍者</text:span><text:span text:style-name="T119">(</text:span><text:span text:style-name="T120">大陸地區人民來臺設有戶籍未滿</text:span><text:span text:style-name="T121">10</text:span><text:span text:style-name="T122">年者，不得參加甄選）。</text:span></text:p>
      <text:p text:style-name="P123"><text:span text:style-name="T124">(</text:span><text:span text:style-name="T125">二</text:span><text:span text:style-name="T126">)</text:span><text:span text:style-name="T127">無</text:span><text:span text:style-name="T128">高級中等以下學校兼任代課及代理教師聘任辦法第</text:span><text:span text:style-name="T129">9</text:span><text:span text:style-name="T130">條第</text:span><text:span text:style-name="T131">1</text:span><text:span text:style-name="T132">項各款之情事。</text:span></text:p>
      <text:p text:style-name="P133"><text:span text:style-name="T134">(</text:span><text:span text:style-name="T135">三</text:span><text:span text:style-name="T136">)</text:span><text:span text:style-name="T137">無「教育人員任用條例」第</text:span><text:span text:style-name="T138">31</text:span><text:span text:style-name="T139">條</text:span><text:span text:style-name="T140">及</text:span><text:span text:style-name="T141">第</text:span><text:span text:style-name="T142">33</text:span><text:span text:style-name="T143">條規定之情事。</text:span></text:p>
      <text:p text:style-name="P144"><text:span text:style-name="T145">二、資格條件：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第</text:span><text:span text:style-name="T153">1</text:span><text:span text:style-name="T154">次</text:span></text:p>
            <text:p text:style-name="P155">報名資格</text:p>
          </table:table-cell>
          <table:table-cell table:style-name="TableCell156">
            <text:p text:style-name="P157">1.具有「各該教育階段、科(類)合格教師證書」資格者，尚在有效期間者。</text:p>
          </table:table-cell>
        </table:table-row>
        <table:table-row table:style-name="TableRow158">
          <table:table-cell table:style-name="TableCell159">
            <text:p text:style-name="P160"><text:span text:style-name="T161">第</text:span><text:span text:style-name="T162">2</text:span><text:span text:style-name="T163">次</text:span></text:p>
            <text:p text:style-name="P164"><text:span text:style-name="T165">報名資格</text:span></text:p>
          </table:table-cell>
          <table:table-cell table:style-name="TableCell166"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><text:span text:style-name="T175">2.</text:span><text:span text:style-name="T176">或修畢師資職前教育課程，取得修畢證明書者。</text:span></text:p>
          </table:table-cell>
        </table:table-row>
        <table:table-row table:style-name="TableRow177">
          <table:table-cell table:style-name="TableCell178">
            <text:p text:style-name="P179"><text:span text:style-name="T180">第</text:span><text:span text:style-name="T181">3</text:span><text:span text:style-name="T182">次</text:span></text:p>
            <text:p text:style-name="P183"><text:span text:style-name="T184">報名資格</text:span></text:p>
          </table:table-cell>
          <table:table-cell table:style-name="TableCell185">
            <text:p text:style-name="P186"><text:span text:style-name="T187">1.</text:span><text:span text:style-name="T188">具有「各該教育階段、科</text:span><text:span text:style-name="T189">(</text:span><text:span text:style-name="T190">類</text:span><text:span text:style-name="T191">)</text:span><text:span text:style-name="T192">合格教師證書」資格者，尚在有效期間者。</text:span></text:p>
            <text:p text:style-name="P193"><text:span text:style-name="T194">2.</text:span><text:span text:style-name="T195">或修畢師資職前教育課程，取得修畢證明書者。</text:span></text:p>
            <text:p text:style-name="P196"><text:span text:style-name="T197">3.</text:span><text:span text:style-name="T198">或大學以上畢業。</text:span></text:p>
          </table:table-cell>
        </table:table-row>
        <table:table-row table:style-name="TableRow199">
          <table:table-cell table:style-name="TableCell200">
            <text:p text:style-name="P201"><text:span text:style-name="T202">第</text:span><text:span text:style-name="T203">4</text:span><text:span text:style-name="T204">次</text:span></text:p>
            <text:p text:style-name="P205">報名資格</text:p>
          </table:table-cell>
          <table:table-cell table:style-name="TableCell206">
            <text:p text:style-name="P207"><text:span text:style-name="T208">1.</text:span><text:span text:style-name="T209">具有「各該教育階段、科</text:span><text:span text:style-name="T210">(</text:span><text:span text:style-name="T211">類</text:span><text:span text:style-name="T212">)</text:span><text:span text:style-name="T213">合格教師證書」資格者，尚在有效期間者。</text:span></text:p>
            <text:p text:style-name="P214"><text:span text:style-name="T215">2.</text:span><text:span text:style-name="T216">或修畢師資職前教育課程，取得修畢證明書者。</text:span></text:p>
            <text:p text:style-name="P217"><text:span text:style-name="T218">3.</text:span><text:span text:style-name="T219">或大學以上畢業。</text:span></text:p>
          </table:table-cell>
        </table:table-row>
        <table:table-row table:style-name="TableRow220">
          <table:table-cell table:style-name="TableCell221">
            <text:p text:style-name="P222"><text:span text:style-name="T223">第</text:span><text:span text:style-name="T224">5</text:span><text:span text:style-name="T225">次</text:span></text:p>
            <text:p text:style-name="P226">報名資格</text:p>
          </table:table-cell>
          <table:table-cell table:style-name="TableCell227">
            <text:p text:style-name="P228"><text:span text:style-name="T229">1.</text:span><text:span text:style-name="T230">具有「各該教育階段、科</text:span><text:span text:style-name="T231">(</text:span><text:span text:style-name="T232">類</text:span><text:span text:style-name="T233">)</text:span><text:span text:style-name="T234">合格教師證書」資格者，尚在有效期間者。</text:span></text:p>
            <text:p text:style-name="P235"><text:span text:style-name="T236">2.</text:span><text:span text:style-name="T237">或修畢師資職前教育課程，取得修畢證明書者。</text:span></text:p>
            <text:p text:style-name="P238"><text:span text:style-name="T239">3.</text:span><text:span text:style-name="T240">或大學以上畢業。</text:span></text:p>
          </table:table-cell>
        </table:table-row>
      </table:table>
      <text:soft-page-break/>
      <text:p text:style-name="P241"><text:span text:style-name="T242">肆</text:span><text:span text:style-name="T243">、公告時間、方式及簡章表件</text:span></text:p>
      <text:p text:style-name="P244"><text:span text:style-name="T245">一、</text:span><text:span text:style-name="T246">一次</text:span><text:span text:style-name="T247">公告</text:span><text:span text:style-name="T248">時間：</text:span><text:span text:style-name="T249">114</text:span><text:span text:style-name="T250">年</text:span><text:span text:style-name="T251">7</text:span><text:span text:style-name="T252">月</text:span><text:span text:style-name="T253">07</text:span><text:span text:style-name="T254">日（星期一</text:span><text:span text:style-name="T255">）</text:span><text:span text:style-name="T256">至</text:span><text:span text:style-name="T257">1</text:span><text:span text:style-name="T258">1</text:span><text:span text:style-name="T259">4</text:span><text:span text:style-name="T260">年</text:span><text:span text:style-name="T261">7</text:span><text:span text:style-name="T262">月</text:span><text:span text:style-name="T263">11</text:span><text:span text:style-name="T264">日（星期</text:span><text:span text:style-name="T265">五</text:span><text:span text:style-name="T266">）</text:span></text:p>
      <text:p text:style-name="P267"><text:span text:style-name="T268">二、</text:span><text:span text:style-name="T269">公告</text:span><text:span text:style-name="T270">方式：</text:span><text:span text:style-name="T271">(至少公告三處)</text:span></text:p>
      <text:p text:style-name="P272"><text:span text:style-name="T273">臺南市</text:span><text:span text:style-name="T274">政府</text:span><text:span text:style-name="T275">教育局</text:span>https://www.tn.edu.tw</text:p>
      <text:p text:style-name="P276"><text:span text:style-name="T277">本校網站</text:span><text:span text:style-name="T278">https://www.gmes.tn.edu.tw/</text:span></text:p>
      <text:p text:style-name="P279">全國高級中等以下學校教師選聘網</text:p>
      <text:p text:style-name="P280"><text:a xlink:href="http://tsn.moe.edu.tw/index/NewsShow.aspx?f=FUN201003161118253V1" office:target-frame-name="_top" xlink:show="replace"><text:span text:style-name="T281">http://tsn.</text:span><text:span text:style-name="T282">moe</text:span><text:span text:style-name="T283">.edu.tw/index/NewsShow.aspx?f=FUN201003161118253V1</text:span></text:a></text:p>
      <text:p text:style-name="P284"><text:span text:style-name="T285">臺南市代課人力系統</text:span><text:a xlink:href="http://104.tn.edu.tw/Jlist.aspx" office:target-frame-name="_top" xlink:show="replace"><text:span text:style-name="T286">http://104.tn.edu.tw/Jlist.aspx</text:span></text:a></text:p>
      <text:p text:style-name="P287"><text:span text:style-name="T288">三、</text:span><text:span text:style-name="T289">簡章</text:span><text:span text:style-name="T290">表件：上開網站下載使用</text:span><text:span text:style-name="T291">(</text:span><text:span text:style-name="T292">簡章、報名表、</text:span><text:span text:style-name="T293">委託書、</text:span><text:span text:style-name="T294">切結書</text:span><text:span text:style-name="T295">)</text:span></text:p>
      <text:p text:style-name="P296"><text:span text:style-name="T297">伍</text:span><text:span text:style-name="T298">、報名日期、地點</text:span><text:span text:style-name="T299">及聯絡電話</text:span><text:span text:style-name="T300">、應繳交證件及方式：</text:span></text:p>
      <text:p text:style-name="P301">一、日期：採一次公告分階段分次招考方式辦理，錄取人數額滿後不再辦理後續招考，惟是否額滿，請自行查閱教育局資訊中心及本校網站公告。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第1次報名時間</text:span></text:p>
          </table:table-cell>
          <table:table-cell table:style-name="TableCell309">
            <text:p text:style-name="P310"><text:span text:style-name="T311">11</text:span><text:span text:style-name="T312">4</text:span><text:span text:style-name="T313">年</text:span><text:span text:style-name="T314">7</text:span><text:span text:style-name="T315">月</text:span><text:span text:style-name="T316">07</text:span><text:span text:style-name="T317">日（星期一</text:span><text:span text:style-name="T318">）</text:span><text:span text:style-name="T319">至11</text:span><text:span text:style-name="T320">4</text:span><text:span text:style-name="T321">年</text:span><text:span text:style-name="T322">7</text:span><text:span text:style-name="T323">月</text:span><text:span text:style-name="T324">11</text:span><text:span text:style-name="T325">日（星期五</text:span><text:span text:style-name="T326">）</text:span><text:span text:style-name="T327">上午</text:span><text:span text:style-name="T328">9時~下午4時</text:span></text:p>
            <text:p text:style-name="內文"><text:span text:style-name="T329">(假日不受理)（逾時恕不受理）</text:span></text:p>
          </table:table-cell>
        </table:table-row>
        <table:table-row table:style-name="TableRow330">
          <table:table-cell table:style-name="TableCell331">
            <text:p text:style-name="P332"><text:span text:style-name="T333">第2</text:span><text:span text:style-name="T334">次</text:span><text:span text:style-name="T335">報名時間</text:span></text:p>
          </table:table-cell>
          <table:table-cell table:style-name="TableCell336">
            <text:p text:style-name="P337"><text:span text:style-name="T338">114</text:span><text:span text:style-name="T339">年</text:span><text:span text:style-name="T340">7</text:span><text:span text:style-name="T341">月</text:span><text:span text:style-name="T342">15</text:span><text:span text:style-name="T343">日（星期</text:span><text:span text:style-name="T344">二</text:span><text:span text:style-name="T345">）</text:span><text:span text:style-name="T346">上午</text:span><text:span text:style-name="T347">9時~下午4時</text:span><text:span text:style-name="T348">(</text:span><text:span text:style-name="T349">逾時恕不受理）</text:span></text:p>
          </table:table-cell>
        </table:table-row>
        <table:table-row table:style-name="TableRow350">
          <table:table-cell table:style-name="TableCell351">
            <text:p text:style-name="P352"><text:span text:style-name="T353">第3</text:span><text:span text:style-name="T354">次</text:span><text:span text:style-name="T355">報名時間</text:span></text:p>
          </table:table-cell>
          <table:table-cell table:style-name="TableCell356">
            <text:p text:style-name="P357"><text:span text:style-name="T358">114</text:span><text:span text:style-name="T359">年</text:span><text:span text:style-name="T360">7</text:span><text:span text:style-name="T361">月</text:span><text:span text:style-name="T362">17</text:span><text:span text:style-name="T363">日（星期</text:span><text:span text:style-name="T364">四</text:span><text:span text:style-name="T365">）</text:span><text:span text:style-name="T366">上午</text:span><text:span text:style-name="T367">9時~下午4時</text:span><text:span text:style-name="T368">(</text:span><text:span text:style-name="T369">逾時恕不受理）</text:span></text:p>
          </table:table-cell>
        </table:table-row>
        <table:table-row table:style-name="TableRow370">
          <table:table-cell table:style-name="TableCell371">
            <text:p text:style-name="P372">第4次報名時間</text:p>
          </table:table-cell>
          <table:table-cell table:style-name="TableCell373">
            <text:p text:style-name="P374"><text:span text:style-name="T375">114</text:span><text:span text:style-name="T376">年</text:span><text:span text:style-name="T377">7</text:span><text:span text:style-name="T378">月</text:span><text:span text:style-name="T379">21</text:span><text:span text:style-name="T380">日（星期</text:span><text:span text:style-name="T381">一</text:span><text:span text:style-name="T382">）</text:span><text:span text:style-name="T383">上午</text:span><text:span text:style-name="T384">9時~下午4時</text:span><text:span text:style-name="T385">（逾時恕不受理）</text:span></text:p>
          </table:table-cell>
        </table:table-row>
        <table:table-row table:style-name="TableRow386">
          <table:table-cell table:style-name="TableCell387">
            <text:p text:style-name="P388">第5次報名時間</text:p>
          </table:table-cell>
          <table:table-cell table:style-name="TableCell389">
            <text:p text:style-name="內文"><text:span text:style-name="T390">114</text:span><text:span text:style-name="T391">年</text:span><text:span text:style-name="T392">7</text:span><text:span text:style-name="T393">月</text:span><text:span text:style-name="T394">25</text:span><text:span text:style-name="T395">日（星期</text:span><text:span text:style-name="T396">五</text:span><text:span text:style-name="T397">）</text:span><text:span text:style-name="T398">上午</text:span><text:span text:style-name="T399">9時~下午4時</text:span><text:span text:style-name="T400">（逾時恕不受理）</text:span></text:p>
          </table:table-cell>
        </table:table-row>
      </table:table>
      <text:p text:style-name="P401"><text:span text:style-name="T402">二、</text:span><text:span text:style-name="T403">地點及聯絡電話</text:span><text:span text:style-name="T404">：本校</text:span><text:span text:style-name="T405">718</text:span><text:span text:style-name="T406">臺南市關廟區文衡路</text:span><text:span text:style-name="T407">121</text:span><text:span text:style-name="T408">號</text:span><text:span text:style-name="T409">，</text:span><text:span text:style-name="T410">電話：</text:span><text:span text:style-name="T411">06-5952209轉702教務處</text:span><text:span text:style-name="T412"><text:s/></text:span></text:p>
      <text:p text:style-name="P413"><text:span text:style-name="T414">三、應</text:span><text:span text:style-name="T415">繳交</text:span><text:span text:style-name="T416">證件：</text:span></text:p>
      <text:p text:style-name="P417"><text:span text:style-name="T418">（一）</text:span><text:span text:style-name="T419">報名表</text:span><text:span text:style-name="T420">1份</text:span></text:p>
      <text:p text:style-name="P421"><text:span text:style-name="T422">（二）</text:span><text:span text:style-name="T423">國民身</text:span><text:span text:style-name="T424">分</text:span><text:span text:style-name="T425">證</text:span><text:span text:style-name="T426">正本查驗,影本1份</text:span></text:p>
      <text:p text:style-name="P427"><text:span text:style-name="T428">（三）</text:span><text:span text:style-name="T429">合格</text:span><text:span text:style-name="T430">教師</text:span><text:span text:style-name="T431">證（教程證書）</text:span><text:span text:style-name="T432">正本查驗,</text:span><text:span text:style-name="T433">影本1份</text:span></text:p>
      <text:p text:style-name="P434"><text:span text:style-name="T435">（四）最高</text:span><text:span text:style-name="T436">學歷</text:span><text:span text:style-name="T437">證件正本查驗,影本1份</text:span></text:p>
      <text:p text:style-name="P438"><text:span text:style-name="T439">（五）</text:span><text:span text:style-name="T440">教學檔案資料</text:span><text:span text:style-name="T441">1</text:span><text:span text:style-name="T442">份（A4大小5頁以內）</text:span></text:p>
      <text:p text:style-name="P443"><text:span text:style-name="T444">（六）</text:span><text:span text:style-name="T445">退伍令或免服役證明</text:span><text:span text:style-name="T446">正本查驗,</text:span><text:span text:style-name="T447">影本1份</text:span></text:p>
      <text:p text:style-name="P448"><text:span text:style-name="T449">四、</text:span><text:span text:style-name="T450">報名</text:span><text:span text:style-name="T451">方式：</text:span></text:p>
      <text:p text:style-name="P452">(一)採實體報名，備妥有關證件親自或委託代理報名。</text:p>
      <text:p text:style-name="P453"><text:span text:style-name="T454">陸、</text:span><text:span text:style-name="T455">甄試</text:span><text:span text:style-name="T456">日期及地點</text:span></text:p>
      <text:p text:style-name="P457">一、日期：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第1</text:span><text:span text:style-name="T465">次</text:span><text:span text:style-name="T466">甄試</text:span><text:span text:style-name="T467">日期</text:span></text:p>
          </table:table-cell>
          <table:table-cell table:style-name="TableCell468">
            <text:p text:style-name="P469">114年7月14日（星期一）上午9時（請於上午8時30分前至教務處報到）</text:p>
          </table:table-cell>
        </table:table-row>
        <table:table-row table:style-name="TableRow470">
          <table:table-cell table:style-name="TableCell471">
            <text:p text:style-name="P472"><text:span text:style-name="T473">第2</text:span><text:span text:style-name="T474">次</text:span><text:span text:style-name="T475">甄試</text:span><text:span text:style-name="T476">日期</text:span></text:p>
          </table:table-cell>
          <table:table-cell table:style-name="TableCell477">
            <text:p text:style-name="P478">114年7月16日（星期三）上午9時（請於上午8時30分前至教務處報到）</text:p>
          </table:table-cell>
        </table:table-row>
        <table:table-row table:style-name="TableRow479">
          <table:table-cell table:style-name="TableCell480">
            <text:p text:style-name="P481"><text:span text:style-name="T482">第3</text:span><text:span text:style-name="T483">次</text:span><text:span text:style-name="T484">甄試</text:span><text:span text:style-name="T485">日期</text:span></text:p>
          </table:table-cell>
          <table:table-cell table:style-name="TableCell486">
            <text:p text:style-name="P487"><text:span text:style-name="T488">114</text:span><text:span text:style-name="T489">年</text:span><text:span text:style-name="T490">7</text:span><text:span text:style-name="T491">月</text:span><text:span text:style-name="T492">18</text:span><text:span text:style-name="T493">日（星期</text:span><text:span text:style-name="T494">五</text:span><text:span text:style-name="T495">）</text:span><text:span text:style-name="T496">上午9時（請於上午8時30分前至教務處報到）</text:span></text:p>
          </table:table-cell>
        </table:table-row>
        <table:table-row table:style-name="TableRow497">
          <table:table-cell table:style-name="TableCell498">
            <text:p text:style-name="P499"><text:span text:style-name="T500">第4次</text:span><text:span text:style-name="T501">甄試</text:span><text:span text:style-name="T502">日期</text:span></text:p>
          </table:table-cell>
          <table:table-cell table:style-name="TableCell503">
            <text:p text:style-name="P504">114年7月22日（星期二）上午9時（請於上午8時30分前至教務處報到）</text:p>
          </table:table-cell>
        </table:table-row>
        <table:table-row table:style-name="TableRow505">
          <table:table-cell table:style-name="TableCell506">
            <text:p text:style-name="P507"><text:span text:style-name="T508">第5次</text:span><text:span text:style-name="T509">甄試</text:span><text:span text:style-name="T510">日期</text:span></text:p>
          </table:table-cell>
          <table:table-cell table:style-name="TableCell511">
            <text:p text:style-name="P512">114年7月28日（星期一）上午9時（請於上午8時30分前至教務處報到）</text:p>
          </table:table-cell>
        </table:table-row>
      </table:table>
      <text:p text:style-name="P513">二、地點：本校718臺南市關廟區文衡路121號</text:p>
      <text:p text:style-name="P514">柒、甄試方式及配分比例<text:s/>：</text:p>
      <text:p text:style-name="P515"><text:span text:style-name="T516">一、試教</text:span><text:span text:style-name="T517">(</text:span><text:span text:style-name="T518">60</text:span><text:span text:style-name="T519">%)</text:span><text:span text:style-name="T520">：</text:span><text:span text:style-name="T521"><text:s text:c="10"/></text:span></text:p>
      <text:p text:style-name="P522"><text:span text:style-name="T523">(</text:span><text:span text:style-name="T524">一</text:span><text:span text:style-name="T525">)</text:span><text:span text:style-name="T526">範圍</text:span><text:span text:style-name="T527">：</text:span><text:bookmark-start text:name="OLE_LINK35"/><text:bookmark-start text:name="OLE_LINK36"/><text:span text:style-name="T528">詳見「</text:span><text:span text:style-name="T529">貳、</text:span><text:span text:style-name="T530">甄選名額、聘期和試教相關說明</text:span><text:span text:style-name="T531">」</text:span></text:p>
      <text:p text:style-name="P532"><text:bookmark-end text:name="OLE_LINK35"/><text:bookmark-end text:name="OLE_LINK36"/><text:span text:style-name="T533">(</text:span><text:span text:style-name="T534">二</text:span><text:span text:style-name="T535">)</text:span><text:span text:style-name="T536">時間</text:span><text:span text:style-name="T537">：</text:span><text:span text:style-name="T538">每人10分鐘。（第9分鐘響鈴1次，第10分鐘響鈴2次，立即結束）</text:span></text:p>
      <text:p text:style-name="P539"><text:span text:style-name="T540">(</text:span><text:span text:style-name="T541">三</text:span><text:span text:style-name="T542">)</text:span><text:span text:style-name="T543">試教</text:span><text:span text:style-name="T544">現場</text:span><text:span text:style-name="T545">無學生。</text:span></text:p>
      <text:p text:style-name="P546"><text:span text:style-name="T547">二</text:span><text:span text:style-name="T548">、</text:span><text:span text:style-name="T549">口試</text:span><text:span text:style-name="T550">(</text:span><text:span text:style-name="T551">4</text:span><text:span text:style-name="T552">0</text:span><text:span text:style-name="T553">%)</text:span><text:span text:style-name="T554">：</text:span><text:span text:style-name="T555">每人10分鐘。以教育理念、教學知能、班級經營及學校行政為主。（第9分鐘響鈴1次，第10分鐘響鈴2次，立即結束）</text:span></text:p>
      <text:p text:style-name="P556"><text:span text:style-name="T557">三</text:span><text:span text:style-name="T558">、</text:span><text:span text:style-name="T559">甄試</text:span><text:span text:style-name="T560">總成績計算及相同時之處理方式：</text:span></text:p>
      <text:p text:style-name="P561">甄試總成績最高為90分，最低為70分，未達最低分數者，不予錄取。總成績相同者，依試教、口試等成績高低排序，兩科成績皆相同時，則由本校教師甄選委員會決定。</text:p>
      <text:p text:style-name="P562">捌、第2階段甄選結果通知、成績複查、公告錄取及報到</text:p>
      <text:p text:style-name="P563"><text:span text:style-name="T564">一、甄選</text:span><text:span text:style-name="T565">結果</text:span><text:span text:style-name="T566">通知:本校</text:span><text:span text:style-name="T567">教師評審委員會</text:span><text:span text:style-name="T568">(</text:span><text:span text:style-name="T569">教師甄選委員會</text:span><text:span text:style-name="T570">)</text:span><text:span text:style-name="T571">審議甄選結果，以電子郵件寄發個人成績給考生。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第1次甄選結果通知</text:span></text:p>
          </table:table-cell>
          <table:table-cell table:style-name="TableCell579">
            <text:p text:style-name="P580"><text:span text:style-name="T581">114年7月14日（星期一）</text:span><text:span text:style-name="T582">下午</text:span><text:span text:style-name="T583">2</text:span><text:span text:style-name="T584">時</text:span></text:p>
          </table:table-cell>
        </table:table-row>
        <table:table-row table:style-name="TableRow585">
          <table:table-cell table:style-name="TableCell586">
            <text:p text:style-name="P587"><text:span text:style-name="T588">第2次甄選結果通知</text:span></text:p>
          </table:table-cell>
          <table:table-cell table:style-name="TableCell589">
            <text:p text:style-name="P590"><text:span text:style-name="T591">114年7月16日（星期三）</text:span><text:span text:style-name="T592">下午</text:span><text:span text:style-name="T593">2</text:span><text:span text:style-name="T594">時</text:span></text:p>
          </table:table-cell>
        </table:table-row>
        <table:table-row table:style-name="TableRow595">
          <table:table-cell table:style-name="TableCell596">
            <text:p text:style-name="P597">第3次甄選結果通知</text:p>
          </table:table-cell>
          <table:table-cell table:style-name="TableCell598">
            <text:p text:style-name="P599"><text:span text:style-name="T600">114年7月18日（星期五）</text:span><text:span text:style-name="T601">下午</text:span><text:span text:style-name="T602">2</text:span><text:span text:style-name="T603">時</text:span></text:p>
          </table:table-cell>
        </table:table-row>
        <table:table-row table:style-name="TableRow604">
          <table:table-cell table:style-name="TableCell605">
            <text:p text:style-name="P606">第4次甄選結果通知</text:p>
          </table:table-cell>
          <table:table-cell table:style-name="TableCell607">
            <text:p text:style-name="P608"><text:span text:style-name="T609">114年7月22日（星期二）</text:span><text:span text:style-name="T610">下午</text:span><text:span text:style-name="T611">2</text:span><text:span text:style-name="T612">時</text:span></text:p>
          </table:table-cell>
        </table:table-row>
        <table:table-row table:style-name="TableRow613">
          <table:table-cell table:style-name="TableCell614">
            <text:p text:style-name="P615">第5次甄選結果通知</text:p>
          </table:table-cell>
          <table:table-cell table:style-name="TableCell616">
            <text:p text:style-name="P617"><text:span text:style-name="T618">114年7月28日（星期一）</text:span><text:span text:style-name="T619">下午</text:span><text:span text:style-name="T620">2</text:span><text:span text:style-name="T621">時</text:span></text:p>
          </table:table-cell>
        </table:table-row>
      </table:table>
      <text:p text:style-name="P622"><text:span text:style-name="T623">二</text:span><text:span text:style-name="T624">、成績</text:span><text:span text:style-name="T625">複查</text:span></text:p>
      <text:p text:style-name="P626"><text:span text:style-name="T627">(</text:span><text:span text:style-name="T628">一</text:span><text:span text:style-name="T629">)</text:span><text:span text:style-name="T630">成績</text:span><text:span text:style-name="T631">複查</text:span><text:span text:style-name="T632">時間：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第1次成績複查</text:span></text:p>
          </table:table-cell>
          <table:table-cell table:style-name="TableCell640">
            <text:p text:style-name="P641"><text:span text:style-name="T642">114年7月14日（星期一）</text:span><text:span text:style-name="T643">下午</text:span><text:span text:style-name="T644">3</text:span><text:span text:style-name="T645">時</text:span><text:span text:style-name="T646">前</text:span></text:p>
          </table:table-cell>
        </table:table-row>
        <table:table-row table:style-name="TableRow647">
          <table:table-cell table:style-name="TableCell648">
            <text:p text:style-name="P649"><text:span text:style-name="T650">第2次成績複查</text:span></text:p>
          </table:table-cell>
          <table:table-cell table:style-name="TableCell651">
            <text:p text:style-name="P652"><text:span text:style-name="T653">114年7月16日（星期三）</text:span><text:span text:style-name="T654">下午</text:span><text:span text:style-name="T655">3</text:span><text:span text:style-name="T656">時</text:span><text:span text:style-name="T657">前</text:span></text:p>
          </table:table-cell>
        </table:table-row>
        <table:table-row table:style-name="TableRow658">
          <table:table-cell table:style-name="TableCell659">
            <text:p text:style-name="P660">第3次成績複查</text:p>
          </table:table-cell>
          <table:table-cell table:style-name="TableCell661">
            <text:p text:style-name="P662"><text:span text:style-name="T663">114年7月18日（星期五）</text:span><text:span text:style-name="T664">下午</text:span><text:span text:style-name="T665">3</text:span><text:span text:style-name="T666">時</text:span><text:span text:style-name="T667">前</text:span></text:p>
          </table:table-cell>
        </table:table-row>
        <table:table-row table:style-name="TableRow668">
          <table:table-cell table:style-name="TableCell669">
            <text:p text:style-name="P670">第4次成績複查</text:p>
          </table:table-cell>
          <table:table-cell table:style-name="TableCell671">
            <text:p text:style-name="P672"><text:span text:style-name="T673">114年7月22日（星期二）</text:span><text:span text:style-name="T674">下午</text:span><text:span text:style-name="T675">3</text:span><text:span text:style-name="T676">時</text:span><text:span text:style-name="T677">前</text:span></text:p>
          </table:table-cell>
        </table:table-row>
        <table:table-row table:style-name="TableRow678">
          <table:table-cell table:style-name="TableCell679">
            <text:p text:style-name="P680">第5次成績複查</text:p>
          </table:table-cell>
          <table:table-cell table:style-name="TableCell681">
            <text:p text:style-name="P682"><text:span text:style-name="T683">114年7月28日（星期一）</text:span><text:span text:style-name="T684">下午</text:span><text:span text:style-name="T685">3</text:span><text:span text:style-name="T686">時</text:span><text:span text:style-name="T687">前</text:span></text:p>
          </table:table-cell>
        </table:table-row>
      </table:table>
      <text:p text:style-name="P688"/>
      <text:p text:style-name="P689"/>
      <text:p text:style-name="P690"/>
      <text:p text:style-name="P691"/>
      <text:p text:style-name="P692"/>
      <text:p text:style-name="P693"/>
      <text:p text:style-name="P694"><text:span text:style-name="T695">(</text:span><text:span text:style-name="T696">二</text:span><text:span text:style-name="T697">)</text:span><text:span text:style-name="T698">凡欲申請複查成績者，請攜帶准考證，限本人或委託人</text:span><text:span text:style-name="T699">(</text:span><text:span text:style-name="T700">需攜帶委託書</text:span><text:span text:style-name="T701">)</text:span><text:span text:style-name="T702">親自於上述時間，至本校教務處以書面申請</text:span><text:span text:style-name="T703">【</text:span><text:span text:style-name="T704">申請複查考試成績，不得</text:span><text:span text:style-name="T705">要求提供參考答案，亦不得</text:span><text:span text:style-name="T706">要求告知試教委員及口試委員之姓名或其他有關資料</text:span><text:span text:style-name="T707">】</text:span><text:span text:style-name="T708">。</text:span></text:p>
      <text:p text:style-name="P709"><text:span text:style-name="T710">三、甄選結果公告：錄取名單</text:span><text:span text:style-name="T711">公告在</text:span><text:span text:style-name="T712">教育局資訊中心</text:span><text:span text:style-name="T713">及本校網站</text:span><text:span text:style-name="T714">並通知錄取人員</text:span><text:span text:style-name="T715">。</text:span>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第1次</text:span><text:span text:style-name="T723">甄選</text:span><text:span text:style-name="T724">結果公告</text:span></text:p>
          </table:table-cell>
          <table:table-cell table:style-name="TableCell725">
            <text:p text:style-name="P726"><text:span text:style-name="T727">114年7月14日（星期一）</text:span><text:span text:style-name="T728">下午</text:span><text:span text:style-name="T729">3</text:span><text:span text:style-name="T730">時</text:span><text:span text:style-name="T731">20</text:span><text:span text:style-name="T732">分</text:span></text:p>
          </table:table-cell>
        </table:table-row>
        <table:table-row table:style-name="TableRow733">
          <table:table-cell table:style-name="TableCell734">
            <text:p text:style-name="P735"><text:span text:style-name="T736">第2次</text:span><text:span text:style-name="T737">甄選</text:span><text:span text:style-name="T738">結果公告</text:span></text:p>
          </table:table-cell>
          <table:table-cell table:style-name="TableCell739">
            <text:p text:style-name="P740"><text:span text:style-name="T741">114年7月16日（星期三）</text:span><text:span text:style-name="T742">下午</text:span><text:span text:style-name="T743">3</text:span><text:span text:style-name="T744">時</text:span><text:span text:style-name="T745">20</text:span><text:span text:style-name="T746">分</text:span></text:p>
          </table:table-cell>
        </table:table-row>
        <table:table-row table:style-name="TableRow747">
          <table:table-cell table:style-name="TableCell748">
            <text:p text:style-name="P749"><text:span text:style-name="T750">第3次</text:span><text:span text:style-name="T751">甄選</text:span><text:span text:style-name="T752">結果公告</text:span></text:p>
          </table:table-cell>
          <table:table-cell table:style-name="TableCell753">
            <text:p text:style-name="P754"><text:span text:style-name="T755">114年7月18日（星期五）</text:span><text:span text:style-name="T756">下午</text:span><text:span text:style-name="T757">3</text:span><text:span text:style-name="T758">時</text:span><text:span text:style-name="T759">20</text:span><text:span text:style-name="T760">分</text:span></text:p>
          </table:table-cell>
        </table:table-row>
        <table:table-row table:style-name="TableRow761">
          <table:table-cell table:style-name="TableCell762">
            <text:p text:style-name="P763"><text:span text:style-name="T764">第</text:span><text:span text:style-name="T765">4</text:span><text:span text:style-name="T766">次</text:span><text:span text:style-name="T767">甄選</text:span><text:span text:style-name="T768">結果公告</text:span></text:p>
          </table:table-cell>
          <table:table-cell table:style-name="TableCell769">
            <text:p text:style-name="P770"><text:span text:style-name="T771">114年7月22日（星期二）</text:span><text:span text:style-name="T772">下午</text:span><text:span text:style-name="T773">3</text:span><text:span text:style-name="T774">時</text:span><text:span text:style-name="T775">20</text:span><text:span text:style-name="T776">分</text:span></text:p>
          </table:table-cell>
        </table:table-row>
        <table:table-row table:style-name="TableRow777">
          <table:table-cell table:style-name="TableCell778">
            <text:p text:style-name="P779"><text:span text:style-name="T780">第5次</text:span><text:span text:style-name="T781">甄選</text:span><text:span text:style-name="T782">結果公告</text:span></text:p>
          </table:table-cell>
          <table:table-cell table:style-name="TableCell783">
            <text:p text:style-name="P784"><text:span text:style-name="T785">114年7月28日（星期一）</text:span><text:span text:style-name="T786">下午</text:span><text:span text:style-name="T787">3</text:span><text:span text:style-name="T788">時</text:span><text:span text:style-name="T789">20</text:span><text:span text:style-name="T790">分</text:span></text:p>
          </table:table-cell>
        </table:table-row>
      </table:table>
      <text:p text:style-name="P791"/>
      <text:p text:style-name="P792"><text:span text:style-name="T793">四</text:span><text:span text:style-name="T794">、</text:span><text:span text:style-name="T795"><text:s/>以上</text:span><text:span text:style-name="T796">甄選</text:span><text:span text:style-name="T797">錄取人員</text:span><text:span text:style-name="T798">報到</text:span><text:span text:style-name="T799">日期</text:span><text:span text:style-name="T800">將</text:span><text:span text:style-name="T801">另行通知</text:span><text:span text:style-name="T802">，且須於規定報到當日</text:span><text:span text:style-name="T803">到本校接受教評會審查，審查通過後至人事室報到，如逾期未報到者，即予取消應聘資格，並由備取人員依序遞補</text:span><text:span text:style-name="T804">。</text:span></text:p>
      <text:p text:style-name="P805"/>
      <text:p text:style-name="P806"><text:span text:style-name="T807">玖</text:span><text:span text:style-name="T808">、</text:span><text:span text:style-name="T809">其他</text:span><text:span text:style-name="T810">：</text:span><text:span text:style-name="T811"><text:s/></text:span></text:p>
      <text:p text:style-name="P812">一、如遇天然災害或不可抗力之因素，而致上述日期需作變更，悉於本校校門及網路公告。<text:s/></text:p>
      <text:p text:style-name="P813">二、應考人之基本條件、報名資格，如於聘任後發現偽造不實者，應予解聘，尚未聘任者，註銷錄取資格，如涉及刑責，應由應考人自行負責。</text:p>
      <text:p text:style-name="P814"><text:span text:style-name="T815">三、錄取人員</text:span><text:span text:style-name="T816">應於簽約後7日內繳交</text:span><text:span text:style-name="T817">繳交勞動部認可之醫療機構所開具之體格檢查表予學校</text:span><text:span text:style-name="T818">，不合格者取消錄取資格，不得異議。</text:span></text:p>
      <text:p text:style-name="P819"><text:span text:style-name="T820">四、錄取聘任之代理教師於受聘期間，應享之權利與義務，則依教育部訂定發布之「</text:span><text:span text:style-name="T821">高級中等以下學校兼任代課及代理教師聘任辦法</text:span><text:span text:style-name="T822">」第</text:span><text:span text:style-name="T823">14</text:span><text:span text:style-name="T824">條、第</text:span><text:span text:style-name="T825">15</text:span><text:span text:style-name="T826">條暨「臺南市</text:span><text:span text:style-name="T827">高級中等以下學校</text:span><text:span text:style-name="T828">兼任代課及代理教師聘任補充規定」等相關規定辦理。</text:span></text:p>
      <text:p text:style-name="P829">拾、本簡章如有未盡事宜，悉依有關法令規定辦理。</text:p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<text:span text:style-name="T857"><draw:frame draw:z-index="251658752" draw:id="id0" draw:style-name="a0" draw:name="Text Box 12" text:anchor-type="paragraph" svg:x="0.17361in" svg:y="-0.35486in" svg:width="0.75in" svg:height="0.375in" style:rel-width="scale" style:rel-height="scale"><draw:text-box><text:p text:style-name="P858">附件 1</text:p></draw:text-box><svg:title/><svg:desc/></draw:frame></text:span><text:span text:style-name="T859">臺南市</text:span><text:span text:style-name="T860">關廟區關廟</text:span><text:span text:style-name="T861">國民小學1</text:span><text:span text:style-name="T862">1</text:span><text:span text:style-name="T863">4</text:span><text:span text:style-name="T864">學年度</text:span><text:span text:style-name="T865">普通班</text:span><text:span text:style-name="T866">長期代理教師甄選</text:span><text:span text:style-name="T867">報名表</text:span><text:span text:style-name="T868"><text:s/></text:span></text:p>
      <text:p text:style-name="P869"><text:span text:style-name="T870">報名編號：</text:span><text:span text:style-name="T871"><text:s text:c="7"/></text:span><text:span text:style-name="T872">（學校填寫）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4">
            <text:p text:style-name="P883">基本</text:p>
            <text:p text:style-name="P884">資料</text:p>
          </table:table-cell>
          <table:table-cell table:style-name="TableCell885">
            <text:p text:style-name="P886">姓　名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<text:s text:c="2"/>性<text:s/>別</text:p>
          </table:table-cell>
          <table:table-cell table:style-name="TableCell891">
            <text:p text:style-name="P892">□男　<text:s text:c="2"/>□女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出生日期</text:p>
          </table:table-cell>
          <table:table-cell table:style-name="TableCell897" table:number-columns-spanned="2">
            <text:p text:style-name="P898"><text:s text:c="7"/>年<text:s text:c="4"/>　月<text:s text:c="2"/>　<text:s text:c="2"/>日<text:s text:c="12"/></text:p>
          </table:table-cell>
          <table:covered-table-cell/>
          <table:table-cell table:style-name="TableCell899">
            <text:p text:style-name="P900"><text:s text:c="2"/>年<text:s/>齡</text:p>
          </table:table-cell>
          <table:table-cell table:style-name="TableCell901">
            <text:p text:style-name="P902"><text:s text:c="8"/>歲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通訊地址</text:span>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聯絡電話<text:s text:c="2"/></text:p>
          </table:table-cell>
          <table:table-cell table:style-name="TableCell916" table:number-columns-spanned="4">
            <text:p text:style-name="P917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應徵類別</text:p>
          </table:table-cell>
          <table:table-cell table:style-name="TableCell921" table:number-columns-spanned="5">
            <text:p text:style-name="P922"><text:span text:style-name="T923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教師證</text:span></text:p>
          </table:table-cell>
          <table:table-cell table:style-name="TableCell928" table:number-columns-spanned="2">
            <text:p text:style-name="P929"><text:span text:style-name="T930">類別：</text:span></text:p>
          </table:table-cell>
          <table:covered-table-cell/>
          <table:table-cell table:style-name="TableCell931" table:number-columns-spanned="3">
            <text:p text:style-name="P932">登記年月：</text:p>
            <text:p text:style-name="P933"><text:span text:style-name="T934">證書字號：</text:span></text:p>
          </table:table-cell>
          <table:covered-table-cell/>
          <table:covered-table-cell/>
        </table:table-row>
        <table:table-row table:style-name="TableRow935">
          <table:table-cell table:style-name="TableCell936" table:number-rows-spanned="2">
            <text:p text:style-name="P937">學歷</text:p>
          </table:table-cell>
          <table:table-cell table:style-name="TableCell938" table:number-columns-spanned="5">
            <text:p text:style-name="P93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5">
            <text:p text:style-name="P943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簡要自述</text:p>
          </table:table-cell>
          <table:table-cell table:style-name="TableCell947" table:number-columns-spanned="5"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</table:table-cell>
          <table:covered-table-cell/>
          <table:covered-table-cell/>
          <table:covered-table-cell/>
          <table:covered-table-cell/>
        </table:table-row>
      </table:table>
      <text:p text:style-name="P960"/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6">
            <text:p text:style-name="P976">年資</text:p>
            <text:p text:style-name="P977">(經歷)</text:p>
          </table:table-cell>
          <table:table-cell table:style-name="TableCell978" table:number-columns-spanned="2">
            <text:p text:style-name="P979">編號</text:p>
          </table:table-cell>
          <table:covered-table-cell/>
          <table:table-cell table:style-name="TableCell980" table:number-columns-spanned="2">
            <text:p text:style-name="P981">服務學校</text:p>
          </table:table-cell>
          <table:covered-table-cell/>
          <table:table-cell table:style-name="TableCell982" table:number-columns-spanned="3">
            <text:p text:style-name="P983">任職期間</text:p>
          </table:table-cell>
          <table:covered-table-cell/>
          <table:covered-table-cell/>
          <table:table-cell table:style-name="TableCell984" table:number-columns-spanned="2">
            <text:p text:style-name="P985">合計</text:p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2">
            <text:p text:style-name="P989"><text:span text:style-name="T990">1</text:span>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3">
            <text:p text:style-name="P994">自<text:s text:c="4"/>年<text:s text:c="4"/>月起至<text:s text:c="3"/>年<text:s text:c="4"/>月止</text:p>
          </table:table-cell>
          <table:covered-table-cell/>
          <table:covered-table-cell/>
          <table:table-cell table:style-name="TableCell995" table:number-columns-spanned="2">
            <text:p text:style-name="P996">計<text:s text:c="4"/>年<text:s text:c="4"/>月</text:p>
          </table:table-cell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2">
            <text:p text:style-name="P1000">2</text:p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3">
            <text:p text:style-name="P100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5" table:number-columns-spanned="2">
            <text:p text:style-name="P1006">計<text:s text:c="4"/>年<text:s text:c="4"/>月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2">
            <text:p text:style-name="P1010">3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3">
            <text:p text:style-name="P10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5" table:number-columns-spanned="2">
            <text:p text:style-name="P1016">計<text:s text:c="4"/>年<text:s text:c="4"/>月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2">
            <text:p text:style-name="P1020">4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5" table:number-columns-spanned="2">
            <text:p text:style-name="P1026">計<text:s text:c="4"/>年<text:s text:c="4"/>月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5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3">
            <text:p text:style-name="P103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5" table:number-columns-spanned="2">
            <text:p text:style-name="P1036">計<text:s text:c="4"/>年<text:s text:c="4"/>月</text:p>
          </table:table-cell>
          <table:covered-table-cell/>
        </table:table-row>
        <table:table-row table:style-name="TableRow1037">
          <table:table-cell table:style-name="TableCell1038">
            <text:p text:style-name="P1039">重要</text:p>
            <text:p text:style-name="P1040">獎勵</text:p>
            <text:p text:style-name="P1041">事蹟</text:p>
            <text:p text:style-name="P1042">(條列)</text:p>
          </table:table-cell>
          <table:table-cell table:style-name="TableCell1043" table:number-columns-spanned="9">
            <text:p text:style-name="P1044"><text:s/></text:p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申</text:p>
            <text:p text:style-name="P1055">請</text:p>
            <text:p text:style-name="P1056">人</text:p>
            <text:p text:style-name="P1057">切</text:p>
            <text:p text:style-name="P1058">結</text:p>
            <text:p text:style-name="P1059">簽</text:p>
            <text:p text:style-name="P1060">章</text:p>
          </table:table-cell>
          <table:table-cell table:style-name="TableCell1061" table:number-columns-spanned="9">
            <text:p text:style-name="P1062">本人切結以下各點：</text:p>
            <text:p text:style-name="P1063">1.本人「無違反教師法第十四條第一項各款之情事」。</text:p>
            <text:p text:style-name="P1064">2.本人「無涉校園性侵害或性騷擾事件尚在調查階段之情事」。</text:p>
            <text:p text:style-name="P1065">3.本人「無已進入不適任教師處理流程輔導期之情事」。</text:p>
            <text:p text:style-name="P1066">以上資料由本人親自填寫，如經錄取後發現有不實情事，除願意接受解聘外，本人願負一切相關法律責任。</text:p>
            <text:p text:style-name="P1067"><text:span text:style-name="T1068"><text:s text:c="27"/></text:span><text:span text:style-name="T1069"><text:s text:c="24"/></text:span><text:span text:style-name="T1070"><text:s text:c="2"/></text:span><text:span text:style-name="T1071"><text:s/>(<text:s/></text:span><text:span text:style-name="T1072">申請人切結簽名蓋章</text:span><text:span text:style-name="T10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rows-spanned="8">
            <text:p text:style-name="P1076">證<text:s/>件<text:s/>名<text:s/>稱<text:s/>【由學校人員查填】</text:p>
          </table:table-cell>
          <table:table-cell table:style-name="TableCell1077">
            <text:p text:style-name="P1078">項目</text:p>
          </table:table-cell>
          <table:table-cell table:style-name="TableCell1079" table:number-columns-spanned="5">
            <text:p text:style-name="P1080">文件名稱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>查驗項目是否完備</text:p>
          </table:table-cell>
          <table:covered-table-cell/>
          <table:table-cell table:style-name="TableCell1083">
            <text:p text:style-name="P1084">備<text:s text:c="2"/>註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1</text:p>
          </table:table-cell>
          <table:table-cell table:style-name="TableCell1089" table:number-columns-spanned="5">
            <text:p text:style-name="P1090"><text:span text:style-name="T1091">報名表1份</text:span></text:p>
          </table:table-cell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>□<text:s/>有<text:s text:c="5"/>□<text:s/>無</text:p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2</text:p>
          </table:table-cell>
          <table:table-cell table:style-name="TableCell1100" table:number-columns-spanned="5">
            <text:p text:style-name="P1101"><text:span text:style-name="T1102">國民身份證</text:span><text:span text:style-name="T110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<text:span text:style-name="T1106">□</text:span><text:span text:style-name="T1107"><text:s/></text:span><text:span text:style-name="T1108">有</text:span><text:span text:style-name="T1109"><text:s text:c="5"/></text:span><text:span text:style-name="T1110">□</text:span><text:span text:style-name="T1111"><text:s/></text:span><text:span text:style-name="T1112">無</text:span></text:p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3</text:p>
          </table:table-cell>
          <table:table-cell table:style-name="TableCell1119" table:number-columns-spanned="5">
            <text:p text:style-name="P1120"><text:span text:style-name="T1121">合格教師證（教程證書）</text:span><text:span text:style-name="T1122">正本查驗,</text:span><text:span text:style-name="T1123">影本1份</text:span>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2">
            <text:p text:style-name="P1125"><text:s/>□<text:s/>有<text:s text:c="5"/>□<text:s/>無</text:p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4</text:p>
          </table:table-cell>
          <table:table-cell table:style-name="TableCell1132" table:number-columns-spanned="5">
            <text:p text:style-name="P1133"><text:span text:style-name="T113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<text:s/>□<text:s/>有<text:s text:c="5"/>□<text:s/>無</text:p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5</text:p>
          </table:table-cell>
          <table:table-cell table:style-name="TableCell1143" table:number-columns-spanned="5">
            <text:p text:style-name="P1144"><text:span text:style-name="T1145">臺南市11</text:span><text:span text:style-name="T1146">3</text:span><text:span text:style-name="T1147">學年度市立國民小學教師聯合甄選之成績單,影本1份</text:span></text:p>
          </table:table-cell>
          <table:covered-table-cell/>
          <table:covered-table-cell/>
          <table:covered-table-cell/>
          <table:covered-table-cell/>
          <table:table-cell table:style-name="TableCell1148" table:number-columns-spanned="2">
            <text:p text:style-name="P1149"><text:s/>□<text:s/>有<text:s text:c="5"/>□<text:s/>無</text:p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6</text:p>
          </table:table-cell>
          <table:table-cell table:style-name="TableCell1156" table:number-columns-spanned="5">
            <text:p text:style-name="P1157"><text:span text:style-name="T1158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2">
            <text:p text:style-name="P1160"><text:s/>□<text:s/>有<text:s text:c="5"/>□<text:s/>無</text:p>
          </table:table-cell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7</text:p>
          </table:table-cell>
          <table:table-cell table:style-name="TableCell1167" table:number-columns-spanned="5">
            <text:p text:style-name="P1168"><text:span text:style-name="T1169">退伍令或免服役證明</text:span><text:span text:style-name="T1170">正本查驗,</text:span><text:span text:style-name="T1171">影本1份</text:span>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<text:s/>□<text:s/>有<text:s text:c="5"/>□<text:s/>無</text:p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>審查意見</text:p>
          </table:table-cell>
          <table:covered-table-cell/>
          <table:table-cell table:style-name="TableCell1179" table:number-columns-spanned="2">
            <text:p text:style-name="P1180">□資格符合</text:p>
            <text:p text:style-name="P1181"><text:span text:style-name="T1182">□資格不符</text:span></text:p>
          </table:table-cell>
          <table:covered-table-cell/>
          <table:table-cell table:style-name="TableCell1183" table:number-columns-spanned="2">
            <text:p text:style-name="P1184">審查人</text:p>
          </table:table-cell>
          <table:covered-table-cell/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</table:table-row>
      </table:table>
      <text:p text:style-name="P1187"/>
      <text:p text:style-name="P1188"/>
      <text:p text:style-name="P1189"><text:span text:style-name="T1190"><draw:frame draw:z-index="251656704" draw:id="id1" draw:style-name="a1" draw:name="Text Box 7" text:anchor-type="paragraph" svg:x="0.125in" svg:y="0in" svg:width="0.875in" svg:height="0.375in" style:rel-width="scale" style:rel-height="scale"><draw:text-box><text:p text:style-name="P1191">附件2</text:p></draw:text-box><svg:title/><svg:desc/></draw:frame></text:span><text:span text:style-name="T1192">委 託 書</text:span></text:p>
      <text:p text:style-name="P1193"/>
      <text:p text:style-name="P1194"><text:span text:style-name="T1195">　　　</text:span><text:span text:style-name="T1196">立委託書人</text:span><text:span text:style-name="T1197">　　　 　 　</text:span><text:span text:style-name="T1198">因</text:span><text:span text:style-name="T1199">故</text:span><text:span text:style-name="T1200">無法親自辦理臺南市</text:span><text:span text:style-name="T1201">關廟</text:span><text:span text:style-name="T1202">區</text:span></text:p>
      <text:p text:style-name="P1203"><text:span text:style-name="T1204">關廟</text:span><text:span text:style-name="T1205">國民小學</text:span><text:span text:style-name="T1206">114</text:span><text:span text:style-name="T1207">學年度</text:span><text:span text:style-name="T1208">長期</text:span><text:span text:style-name="T1209">代理</text:span><text:span text:style-name="T1210">教師</text:span><text:span text:style-name="T1211">甄試報名，現全委託</text:span><text:span text:style-name="T1212">　　　 　 　</text:span><text:span text:style-name="T1213">代為辦理報名手續，並保證絕無異議。</text:span></text:p>
      <text:p text:style-name="P1214"/>
      <text:p text:style-name="P1215">此致</text:p>
      <text:p text:style-name="P1216"><text:span text:style-name="T1217">臺南市</text:span><text:span text:style-name="T1218">關廟</text:span><text:span text:style-name="T1219">區</text:span><text:span text:style-name="T1220">關廟</text:span><text:span text:style-name="T1221">國民小學教師甄選委員會</text:span></text:p>
      <text:p text:style-name="P1222"/>
      <text:p text:style-name="P1223">委　　託　　人：　　　　　　　　（簽章）</text:p>
      <text:p text:style-name="P1224">身分證統一編號：</text:p>
      <text:p text:style-name="P1225">聯　絡　電　話：</text:p>
      <text:p text:style-name="P1226">戶　籍　地　址：</text:p>
      <text:p text:style-name="P1227"/>
      <text:p text:style-name="P1228">受　委　託　人：<text:tab/><text:tab/>　　　　 <text:s/>　（簽章）</text:p>
      <text:p text:style-name="P1229">身分證統一編號：</text:p>
      <text:p text:style-name="P1230">聯　絡　電　話：</text:p>
      <text:p text:style-name="P1231">戶　籍　地　址：</text:p>
      <text:p text:style-name="P1232"/>
      <text:p text:style-name="P1233">中　　華　　民　　國　 <text:s text:c="5"/>　年　 <text:s text:c="2"/>　 月　　 　　日</text:p>
      <text:p text:style-name="P1234"/>
      <text:p text:style-name="P1235">附註：請受委託人攜帶本人及委託人雙方之國民身分證正本驗明身分。</text:p>
      <text:p text:style-name="P1236"><text:span text:style-name="T1237"><draw:frame draw:z-index="251657728" draw:id="id2" draw:style-name="a2" draw:name="Text Box 10" text:anchor-type="paragraph" svg:x="5.77361in" svg:y="0.13264in" svg:width="0.875in" svg:height="0.375in" style:rel-width="scale" style:rel-height="scale"><draw:text-box><text:p text:style-name="P1238">附件3</text:p></draw:text-box><svg:title/><svg:desc/></draw:frame></text:span><text:span text:style-name="T1239">服務切結書</text:span></text:p>
      <text:p text:style-name="P1240"><text:span text:style-name="T1241">立切結書人</text:span><text:span text:style-name="T1242"><text:s text:c="10"/></text:span><text:span text:style-name="T1243">報名參加臺南市</text:span><text:span text:style-name="T1244">關廟</text:span><text:span text:style-name="T1245">區</text:span><text:span text:style-name="T1246">關廟</text:span><text:span text:style-name="T1247">國民小學</text:span><text:span text:style-name="T1248">114</text:span><text:span text:style-name="T1249">學年度</text:span><text:span text:style-name="T1250">長期</text:span><text:span text:style-name="T1251">代理</text:span><text:span text:style-name="T1252">教師</text:span><text:span text:style-name="T1253">甄試，</text:span><text:span text:style-name="T1254">聘期自</text:span><text:span text:style-name="T1255">114</text:span><text:span text:style-name="T1256">年 <text:s/>月 <text:s text:c="2"/>日報到即日</text:span><text:span text:style-name="T1257">至</text:span><text:span text:style-name="T1258"><text:s text:c="3"/></text:span><text:span text:style-name="T1259">年 <text:s/>月 <text:s/>日，經錄取報到後，需服務期滿，以免影響學生受教權益。</text:span></text:p>
      <text:p text:style-name="P1260"/>
      <text:p text:style-name="P1261">此致</text:p>
      <text:p text:style-name="P1262">臺南市關廟區關廟國民小學教師評審委員會</text:p>
      <text:p text:style-name="P1263"/>
      <text:p text:style-name="P1264">立切結書人： <text:s text:c="13"/>簽章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身份證字號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><text:s/></text:p>
      <text:p text:style-name="P1301"/>
      <text:p text:style-name="P1302"/>
      <text:p text:style-name="P1303"/>
      <text:p text:style-name="P1304"/>
      <text:p text:style-name="P1305"/>
      <text:p text:style-name="P1306">中 華 民 國 <text:s text:c="3"/>年 <text:s text:c="3"/>月 <text:s text:c="3"/>日</text:p>
      <text:p text:style-name="P1307"/>
      <text:p text:style-name="P1308"/>
      <text:p text:style-name="P1309"><text:span text:style-name="T1310">臺南市</text:span><text:span text:style-name="T1311">關廟</text:span><text:span text:style-name="T1312">區</text:span><text:span text:style-name="T1313">關廟</text:span><text:span text:style-name="T1314">國民小學</text:span><text:span text:style-name="T1315">11</text:span><text:span text:style-name="T1316">4</text:span><text:span text:style-name="T1317">學年度長期代理教師甄選</text:span></text:p>
      <text:p text:style-name="P1318"><text:span text:style-name="T1319"><text:s text:c="17"/></text:span><text:span text:style-name="T1320">成績複查申請書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應<text:s/>考<text:s/>人<text:s/>簽<text:s/>章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身分證字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准<text:s/>考<text:s/>證<text:s/>號<text:s/>碼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應考類別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rows-spanned="2">
            <text:p text:style-name="P1346">聯<text:s/>絡<text:s/>方式</text:p>
          </table:table-cell>
          <table:table-cell table:style-name="TableCell1347">
            <text:p text:style-name="P1348">電話：</text:p>
          </table:table-cell>
          <table:table-cell table:style-name="TableCell1349" table:number-columns-spanned="2">
            <text:p text:style-name="P1350">E-MAIL：</text:p>
          </table:table-cell>
          <table:covered-table-cell/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手機：</text:p>
          </table:table-cell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>
            <text:p text:style-name="P1359">住<text:s text:c="5"/>址</text:p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申<text:s/>請<text:s/>日<text:s/>期</text:p>
          </table:table-cell>
          <table:table-cell table:style-name="TableCell1365" table:number-columns-spanned="3">
            <text:p text:style-name="P1366"><text:span text:style-name="T1367">中</text:span><text:span text:style-name="T1368"><text:s/></text:span><text:span text:style-name="T1369">華</text:span><text:span text:style-name="T1370"><text:s/></text:span><text:span text:style-name="T1371">民</text:span><text:span text:style-name="T1372"><text:s/></text:span><text:span text:style-name="T1373">國</text:span><text:span text:style-name="T1374"><text:s/></text:span><text:span text:style-name="T1375"><text:s text:c="2"/></text:span><text:span text:style-name="T1376"><text:s/></text:span><text:span text:style-name="T1377">年</text:span><text:span text:style-name="T1378"><text:s text:c="2"/></text:span><text:span text:style-name="T1379">月</text:span><text:span text:style-name="T1380"><text:s text:c="3"/></text:span><text:span text:style-name="T1381">日</text:span></text:p>
          </table:table-cell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複<text:s text:c="2"/>查<text:s text:c="2"/>科<text:s text:c="2"/>目<text:s text:c="2"/>名<text:s text:c="2"/>稱</text:p>
          </table:table-cell>
          <table:covered-table-cell/>
          <table:table-cell table:style-name="TableCell1385" table:number-columns-spanned="2">
            <text:p text:style-name="P1386"><text:span text:style-name="T1387">複查科目</text:span><text:span text:style-name="T1388"><text:s text:c="2"/></text:span><text:span text:style-name="T1389">(</text:span><text:span text:style-name="T1390">請勾選欄</text:span><text:span text:style-name="T1391">)</text:span></text:p>
          </table:table-cell>
          <table:covered-table-cell/>
        </table:table-row>
        <table:table-row table:style-name="TableRow1392">
          <table:table-cell table:style-name="TableCell1393" table:number-columns-spanned="2">
            <text:p text:style-name="P1394">教<text:s text:c="2"/>師<text:s text:c="2"/>甄<text:s text:c="2"/>選<text:s text:c="2"/></text:p>
          </table:table-cell>
          <table:covered-table-cell/>
          <table:table-cell table:style-name="TableCell1395" table:number-columns-spanned="2">
            <text:p text:style-name="P1396"><text:span text:style-name="T1397">□</text:span><text:span text:style-name="T1398"><text:s/></text:span><text:span text:style-name="T1399">口試</text:span></text:p>
            <text:p text:style-name="P1400"><text:span text:style-name="T1401">□</text:span><text:span text:style-name="T1402"><text:s/></text:span><text:span text:style-name="T1403">試教</text:span></text:p>
            <text:p text:style-name="P1404"/>
          </table:table-cell>
          <table:covered-table-cell/>
        </table:table-row>
        <table:table-row table:style-name="TableRow1405">
          <table:table-cell table:style-name="TableCell1406">
            <text:p text:style-name="P1407">複<text:s/>查<text:s/>結<text:s/>果</text:p>
          </table:table-cell>
          <table:table-cell table:style-name="TableCell1408" table:number-columns-spanned="3">
            <text:p text:style-name="P1409"><text:span text:style-name="T1410">□複查結果無誤</text:span><text:span text:style-name="T1411">(</text:span><text:span text:style-name="T1412">詳見成績通知單</text:span><text:span text:style-name="T1413">)</text:span></text:p>
            <text:p text:style-name="P1414">□成績更正為<text:s text:c="7"/>分</text:p>
          </table:table-cell>
          <table:covered-table-cell/>
          <table:covered-table-cell/>
        </table:table-row>
        <table:table-row table:style-name="TableRow1415">
          <table:table-cell table:style-name="TableCell1416">
            <text:p text:style-name="P1417">甄<text:s/>選<text:s/>委<text:s/>員<text:s/>會</text:p>
            <text:p text:style-name="P1418">(教 評 會)</text:p>
            <text:p text:style-name="P1419">核<text:s text:c="5"/>章</text:p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4">
            <text:p text:style-name="P1424"><text:span text:style-name="T1425">注</text:span><text:span text:style-name="T1426">意事項：</text:span></text:p>
            <text:p text:style-name="P1427"><text:span text:style-name="T1428">一、</text:span><text:span text:style-name="T1429"><text:s/></text:span><text:span text:style-name="T1430">請於規定期限內</text:span><text:span text:style-name="T1431">，填妥申請書，並持准考證及國民身份證親</text:span><text:span text:style-name="T1432">自或委託（委託複查者需填寫委託</text:span></text:p>
            <text:p text:style-name="P1433"><text:s text:c="5"/>書）至本校提出申請，逾期不予受理，並以一次為限。</text:p>
            <text:p text:style-name="P1434">二、複查以複查原始分數及累計分數為限，應考人複查成績不得為下列行為：</text:p>
            <text:p text:style-name="P1435">（一）申請閱覽試卷。</text:p>
            <text:p text:style-name="P1436">（二）申請為任何複製行為。</text:p>
            <text:p text:style-name="P1437">（三）要求重新評閱。</text:p>
            <text:p text:style-name="P1438">（四）要求告知甄選委員、命題委員、閱卷委員、口試委員、試教委員之姓名及有關資料。</text:p>
            <text:p text:style-name="P143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40"/>
      <text:p text:style-name="P1441"/>
      <text:p text:style-name="P1442"><text:span text:style-name="T1443">臺南市關廟區關廟</text:span><text:span text:style-name="T1444">國民小學</text:span><text:span text:style-name="T1445">114</text:span><text:span text:style-name="T1446">學年度長期代理教師甄選</text:span></text:p>
      <text:p text:style-name="P1447"><text:s text:c="26"/>成績通知單</text:p>
      <text:p text:style-name="P1448"/>
      <text:p text:style-name="內文"><text:span text:style-name="T1449"><text:s text:c="5"/>姓名:</text:span><text:span text:style-name="T1450"><text:s text:c="12"/></text:span><text:span text:style-name="T1451"><text:s/>報名號碼:</text:span><text:span text:style-name="T1452"><text:s text:c="8"/></text:span><text:span text:style-name="T1453"><text:s text:c="3"/>第</text:span><text:span text:style-name="T1454"><text:s text:c="4"/></text:span><text:span text:style-name="T1455">次 甄選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 text:c="5"/>項目</text:p>
          </table:table-cell>
          <table:table-cell table:style-name="TableCell1463">
            <text:p text:style-name="P1464"><text:span text:style-name="T1465">試教</text:span><text:span text:style-name="T1466">60</text:span><text:span text:style-name="T1467">%</text:span></text:p>
          </table:table-cell>
          <table:table-cell table:style-name="TableCell1468">
            <text:p text:style-name="P1469"><text:span text:style-name="T1470">口試</text:span><text:span text:style-name="T1471">40</text:span><text:span text:style-name="T1472">%</text:span></text:p>
          </table:table-cell>
        </table:table-row>
        <table:table-row table:style-name="TableRow1473">
          <table:table-cell table:style-name="TableCell1474">
            <text:p text:style-name="P1475"><text:s text:c="3"/>成績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 text:c="3"/>總分</text:p>
          </table:table-cell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>
            <text:p text:style-name="P1487">最低錄取標準</text:p>
          </table:table-cell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>
            <text:p text:style-name="P1492">甄選結果</text:p>
          </table:table-cell>
          <table:table-cell table:style-name="TableCell1493" table:number-columns-spanned="2">
            <text:p text:style-name="P1494">□錄取 (□正取 □備取 )</text:p>
            <text:p text:style-name="P1495">□未錄取</text:p>
          </table:table-cell>
          <table:covered-table-cell/>
        </table:table-row>
      </table:table>
      <text:p text:style-name="內文"><text:s text:c="5"/><text:span text:style-name="T1496">說明:</text:span></text:p>
      <text:p text:style-name="內文"><text:span text:style-name="T1497"><text:s text:c="5"/>一、成績複查時間:</text:span><text:span text:style-name="T1498"><text:s/></text:span><text:span text:style-name="T1499">114</text:span><text:span text:style-name="T1500">年<text:s/></text:span><text:span text:style-name="T1501"><text:s/></text:span><text:span text:style-name="T1502"><text:s/>月<text:s/></text:span><text:span text:style-name="T1503"><text:s/></text:span><text:span text:style-name="T1504"><text:s text:c="2"/>日（星期</text:span><text:span text:style-name="T1505"><text:s/></text:span><text:span text:style-name="T1506">）</text:span><text:span text:style-name="T1507"><text:s text:c="2"/></text:span><text:span text:style-name="T1508">午<text:s/></text:span><text:span text:style-name="T1509"><text:s/></text:span><text:span text:style-name="T1510">時</text:span><text:span text:style-name="T1511"><text:s/></text:span><text:span text:style-name="T1512">前</text:span></text:p>
      <text:p text:style-name="P1513"><text:span text:style-name="T1514"><text:s text:c="5"/>二、凡欲申請複查</text:span><text:span text:style-name="T1515">甄選結果</text:span><text:span text:style-name="T1516">者，請攜帶准考證，限本人或委託人</text:span><text:span text:style-name="T1517">(</text:span><text:span text:style-name="T1518">需攜帶委託書</text:span><text:span text:style-name="T1519">)</text:span><text:span text:style-name="T1520">親自於</text:span></text:p>
      <text:p text:style-name="P1521"><text:span text:style-name="T1522"><text:s text:c="7"/>上述時間，至本校教務處以書面申請【申請複查考試成績，不得</text:span><text:span text:style-name="T1523">要求提供參考答案，</text:span></text:p>
      <text:p text:style-name="P1524"><text:span text:style-name="T1525"><text:s text:c="7"/>亦不得</text:span><text:span text:style-name="T1526">要求告知試教委員及口試委員之姓名或其他有關資料】。</text:span></text:p>
      <text:p text:style-name="內文"/>
      <text:p text:style-name="內文"/>
      <text:p text:style-name="P1527"><text:span text:style-name="T1528"><text:s text:c="3"/></text:span><text:span text:style-name="T1529"><text:s text:c="2"/></text:span><text:span text:style-name="T1530"><text:s/></text:span><text:span text:style-name="T1531">甄</text:span><text:span text:style-name="T1532"><text:s/></text:span><text:span text:style-name="T1533">選</text:span><text:span text:style-name="T1534"><text:s/></text:span><text:span text:style-name="T1535">委</text:span><text:span text:style-name="T1536"><text:s/></text:span><text:span text:style-name="T1537">員</text:span><text:span text:style-name="T1538"><text:s/></text:span><text:span text:style-name="T1539">會(教 評 會)</text:span><text:span text:style-name="T1540">蓋章:</text:span></text:p>
      <text:p text:style-name="P1541"/>
      <text:p text:style-name="P1542"/>
      <text:p text:style-name="P1543">中 華 民 國 <text:s text:c="3"/>年 <text:s text:c="3"/>月 <text:s text:c="3"/>日</text:p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class</dc:creator>
    <meta:creation-date>2025-07-05T01:48:00Z</meta:creation-date>
    <dc:date>2025-07-05T01:48:00Z</dc:date>
    <meta:print-date>2025-07-03T06:31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05" meta:character-count="6057" meta:row-count="43" meta:non-whitespace-character-count="5164"/>
  </office:meta>
</office:document-meta>
</file>