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855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4.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/>
    </style:style>
    <style:style style:name="P3" style:family="paragraph" style:parent-style-name="Standard">
      <style:text-properties style:font-name="Arial Unicode MS" fo:font-size="14pt" style:font-size-asian="14pt" style:font-name-complex="Arial Unicode MS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size="14pt" style:font-size-asian="14pt" style:font-name-complex="Arial Unicode MS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text-properties fo:color="#ff0000" style:font-name="Arial Unicode MS" fo:font-size="14pt" style:font-size-asian="14pt" style:font-name-complex="Arial Unicode MS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Arial Unicode MS" fo:font-size="14pt" style:font-size-asian="14pt" style:font-name-complex="Arial Unicode MS"/>
    </style:style>
    <style:style style:name="T3" style:family="text">
      <style:text-properties style:font-name="Arial Unicode MS" fo:font-size="14pt" style:font-size-asian="14pt" style:font-name-complex="新細明體1"/>
    </style:style>
    <style:style style:name="T4" style:family="text">
      <style:text-properties fo:color="#ff0000"/>
    </style:style>
    <style:style style:name="T5" style:family="text">
      <style:text-properties fo:color="#ff0000" style:font-name="Arial Unicode MS" fo:font-size="14pt" style:font-size-asian="14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106年重新上架之課程清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課程名稱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P5"><text:span text:style-name="T2">「公共工程品質管理-分項工程」(基樁與連續壁及鋼構篇)(99年)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2" office:value-type="string">
            <text:p text:style-name="P5"><text:span text:style-name="T2">「公共工程品質管理-分項工程」(預力樑及機電系統篇)(99年)</text:span>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2" office:value-type="string">
            <text:p text:style-name="P5"><text:span text:style-name="T2">「公共工程品質管理-分項工程」(鋼筋模板篇)(99年)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2" office:value-type="string">
            <text:p text:style-name="P5"><text:span text:style-name="T2">「公共工程品質管理-分項工程」(模板支撐及混凝土篇)(99年)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2" office:value-type="string">
            <text:p text:style-name="P5"><text:span text:style-name="T2">「公共工程品質管理-分項工程」(瀝青混凝土及護坡工程篇)(99年)</text:span>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2" office:value-type="string">
            <text:p text:style-name="P3">建築工程履約及品質重點(100年)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2" office:value-type="string">
            <text:p text:style-name="P3">排水工程履約及品質重點(100年)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2" office:value-type="string">
            <text:p text:style-name="P3">道路工程履約及品質重點(100年)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" office:value-type="string">
            <text:p text:style-name="P6">水利水保工程履約管理與常見缺失預防(101年)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" office:value-type="string">
            <text:p text:style-name="P6">排污水工程履約管理與常見缺失預防(101年)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" office:value-type="string">
            <text:p text:style-name="P3">機水電工程監督實務與缺失案例解說(103年)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" office:value-type="string">
            <text:p text:style-name="P3">裝修及景觀工程監督實務與缺失案例解說(103年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85cm" fo:margin-left="3.387cm" fo:margin-right="2.37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1.62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回復已下架課程及106年預計下架課程清單</dc:title>
    <meta:initial-creator>pccuser</meta:initial-creator>
    <meta:creation-date>2016-12-28T15:18:00</meta:creation-date>
    <dc:creator>pccuser</dc:creator>
    <dc:date>2016-12-28T15:59:00</dc:date>
    <meta:print-date>2016-12-28T15:19:00</meta:print-date>
    <meta:editing-cycles>5</meta:editing-cycles>
    <meta:editing-duration>PT5M</meta:editing-duration>
    <meta:document-statistic meta:table-count="1" meta:image-count="0" meta:object-count="0" meta:page-count="1" meta:paragraph-count="27" meta:word-count="289" meta:character-count="330" meta:non-whitespace-character-count="330"/>
    <meta:generator>LibreOffice/5.1.2.2$Windows_x86 LibreOffice_project/d3bf12ecb743fc0d20e0be0c58ca359301eb705f</meta:generator>
  </office:meta>
</office:document-meta>
</file>