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21pt" style:font-size-asian="21pt" style:font-size-complex="21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use-window-font-color="true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21pt"/>
    </style:style>
    <style:style style:name="T5" style:parent-style-name="預設段落字型" style:family="text">
      <style:text-properties style:font-name="標楷體" style:font-name-asian="標楷體" style:use-window-font-color="true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7" style:parent-style-name="Default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Default" style:family="paragraph">
      <style:text-properties style:font-name="標楷體" style:font-name-asian="標楷體" fo:font-size="20pt" style:font-size-asian="20pt" style:font-size-complex="20pt"/>
    </style:style>
    <style:style style:name="P45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46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47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48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49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50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51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52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53" style:parent-style-name="Default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（校名）</text:span><text:span text:style-name="T3">因應嚴重特殊傳染性肺炎</text:span><text:span text:style-name="T4">（COVID-19）</text:span><text:span text:style-name="T5">停課證明</text:span><text:span text:style-name="T6">《範例》</text:span></text:p>
      <text:p text:style-name="P7"/>
      <text:p text:style-name="Default"><text:span text:style-name="T8">本校於</text:span><text:span text:style-name="T9">111</text:span><text:span text:style-name="T10">年○月○日</text:span><text:span text:style-name="T11">接獲</text:span><text:span text:style-name="T12">(</text:span><text:span text:style-name="T13">衛生單位</text:span><text:span text:style-name="T14">/家長</text:span><text:span text:style-name="T15">)</text:span><text:span text:style-name="T16">通知有</text:span><text:span text:style-name="T17">(</text:span><text:span text:style-name="T18">學生</text:span><text:span text:style-name="T19">/</text:span><text:span text:style-name="T20">教職員工)</text:span><text:span text:style-name="T21">確診，依據</text:span><text:span text:style-name="T22">教育部</text:span><text:span text:style-name="T23">校園因應COVID-19防疫授課方式調整實施原則</text:span><text:span text:style-name="T24">規定，確診者</text:span><text:span text:style-name="T25">之自主應變對象</text:span><text:span text:style-name="T26">實施3天防疫假，暫</text:span><text:span text:style-name="T27">停</text:span><text:span text:style-name="T28">實體</text:span><text:span text:style-name="T29">課</text:span><text:span text:style-name="T30">程</text:span><text:span text:style-name="T31">(</text:span><text:span text:style-name="T32">5</text:span><text:span text:style-name="T33">/</text:span><text:span text:style-name="T34">○</text:span><text:span text:style-name="T35">~</text:span><text:span text:style-name="T36">5</text:span><text:span text:style-name="T37">/</text:span><text:span text:style-name="T38">○停課，</text:span><text:span text:style-name="T39">5</text:span><text:span text:style-name="T40">/</text:span><text:span text:style-name="T41">○復課</text:span><text:span text:style-name="T42">)</text:span><text:span text:style-name="T43">。</text:span></text:p>
      <text:p text:style-name="P44">特開此證，以供證明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29"/>學務處：</text:p>
      <text:p text:style-name="P52"/>
      <text:p text:style-name="P53">中華民國年月日</text:p>
      <text:p text:style-name="內文"><text:span text:style-name="T54">附註：本證明僅供學生停課及家長請假相關證明使用，倘需請領居隔保險或政府防疫補償者，仍應以衛生單位核發之正式居家隔離通知書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8T04:52:00Z</meta:creation-date>
    <dc:date>2022-05-08T04:52:00Z</dc:date>
    <meta:print-date>2022-05-0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