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1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833in" fo:text-indent="-0.5833in">
        <style:tab-stops>
          <style:tab-stop style:type="left" style:position="-0.09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style:snap-to-layout-grid="false" fo:text-align="end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olumn78" style:family="table-column">
      <style:table-column-properties style:column-width="0.8972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2.652in"/>
    </style:style>
    <style:style style:name="TableColumn81" style:family="table-column">
      <style:table-column-properties style:column-width="2.1715in"/>
    </style:style>
    <style:style style:name="Table77" style:family="table">
      <style:table-properties style:width="7.0993in" fo:margin-left="0.0083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152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 fo:line-height="200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in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2222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597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新細明體" fo:font-weight="bold" style:font-weight-asian="bold" style:font-size-complex="10pt"/>
    </style:style>
    <style:style style:name="P173" style:parent-style-name="內文" style:family="paragraph">
      <style:text-properties style:font-name="新細明體" fo:font-weight="bold" style:font-weight-asian="bold" style:font-size-complex="10pt"/>
    </style:style>
    <style:style style:name="P174" style:parent-style-name="內文" style:family="paragraph">
      <style:text-properties style:font-name="新細明體" fo:font-weight="bold" style:font-weight-asian="bold" style:font-size-complex="10pt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 fo:line-height="0.3055in" fo:margin-left="0.3333in" fo:text-indent="-0.3333in" fo:background-color="#FFFFFF">
        <style:tab-stops>
          <style:tab-stop style:type="left" style:position="2.952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5388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1.0125in"/>
    </style:style>
    <style:style style:name="TableColumn183" style:family="table-column">
      <style:table-column-properties style:column-width="1.2243in"/>
    </style:style>
    <style:style style:name="TableColumn184" style:family="table-column">
      <style:table-column-properties style:column-width="1.3986in"/>
    </style:style>
    <style:style style:name="TableColumn185" style:family="table-column">
      <style:table-column-properties style:column-width="1.1798in"/>
    </style:style>
    <style:style style:name="Table178" style:family="table">
      <style:table-properties style:width="7.0277in" fo:margin-left="0in" table:align="center"/>
    </style:style>
    <style:style style:name="TableRow186" style:family="table-row">
      <style:table-row-properties style:min-row-height="0.311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390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Row210" style:family="table-row">
      <style:table-row-properties style:min-row-height="0.417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417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417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min-row-height="0.417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417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417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417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0" style:family="table-row">
      <style:table-row-properties style:min-row-height="0.417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5" style:family="table-row">
      <style:table-row-properties style:min-row-height="0.417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0" style:family="table-row">
      <style:table-row-properties style:min-row-height="0.417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5" style:family="table-row">
      <style:table-row-properties style:min-row-height="0.417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0.1666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line-height="0.1666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2" style:family="table-column">
      <style:table-column-properties style:column-width="1.3722in"/>
    </style:style>
    <style:style style:name="TableColumn403" style:family="table-column">
      <style:table-column-properties style:column-width="1.3722in"/>
    </style:style>
    <style:style style:name="TableColumn404" style:family="table-column">
      <style:table-column-properties style:column-width="1.3701in"/>
    </style:style>
    <style:style style:name="TableColumn405" style:family="table-column">
      <style:table-column-properties style:column-width="1.3722in"/>
    </style:style>
    <style:style style:name="TableColumn406" style:family="table-column">
      <style:table-column-properties style:column-width="1.3701in"/>
    </style:style>
    <style:style style:name="Table401" style:family="table">
      <style:table-properties style:width="6.8569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letter-spacing="0.009in" style:text-scale="92%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南市106年度特殊教育志願人力培育特殊專業訓練課程實施計畫</text:p>
      <text:p text:style-name="P2">壹、依據：</text:p>
      <text:p text:style-name="P3">一、教育部學前暨國民教育署特殊教育工作計畫辦理。</text:p>
      <text:p text:style-name="P4">二、本市特殊教育資源中心106年度工作計畫辦理。</text:p>
      <text:p text:style-name="P5">貳、目的：</text:p>
      <text:p text:style-name="P6"><text:span text:style-name="T7">一、</text:span><text:span text:style-name="T8">有效推動特殊教育志工人力培育、運用與支援。</text:span></text:p>
      <text:p text:style-name="P9">二、加強訓練功能：凝聚團隊共識，建立團隊氛圍，發揮共好精神。</text:p>
      <text:p text:style-name="P10">三、積極辦理講習課程：提昇特教志工專業成長。</text:p>
      <text:p text:style-name="P11">四、讓志工得以瞭解本市特教資源，並能有效能的服務特殊學童。</text:p>
      <text:p text:style-name="P12">參、指導單位：教育部、臺南市政府。</text:p>
      <text:p text:style-name="P13">肆、承辦單位：臺南市南區永華國民小學(臺南市南區、安平區特教資源中心)。</text:p>
      <text:p text:style-name="P14">伍、協辦單位：臺南市民治特殊教育資源中心。</text:p>
      <text:p text:style-name="P15">臺南市永華特殊教育資源中心。</text:p>
      <text:p text:style-name="P16">陸、參加對象：共80人。</text:p>
      <text:p text:style-name="P17">一、各級學校已加入特教志工服務者或有意願加入特教學童服務者。</text:p>
      <text:p text:style-name="P18">二、現有學生特教志工及未來有意願協助特教之學生志工。</text:p>
      <text:p text:style-name="P19">三、對特教志工服務有興趣者。</text:p>
      <text:p text:style-name="P20">柒、實施日期：106年9月27日(三)上午8點30至13點00分。</text:p>
      <text:p text:style-name="P21">捌、辦理地點：臺南市永華行政中心東哲廳。</text:p>
      <text:p text:style-name="P22">玖、活動時程及課程內容：如附件一。</text:p>
      <text:p text:style-name="P23">拾、報名方式：採學校團體報名，可以電子郵件、郵寄、傳真及公務交換信箱等四個方式完成報名手續，名額有限，敬請把握。</text:p>
      <text:p text:style-name="P24"><text:span text:style-name="T25">一、採</text:span><text:span text:style-name="T26">電子郵件</text:span><text:span text:style-name="T27">報名方式請傳送至右列信箱：</text:span><text:span text:style-name="T28">tn3355@tn.edu.tw(</text:span><text:span text:style-name="T29">孔繁賢主任</text:span><text:span text:style-name="T30">)</text:span><text:span text:style-name="T31">。</text:span></text:p>
      <text:p text:style-name="P32"><text:span text:style-name="T33">二、採</text:span><text:span text:style-name="T34">郵寄</text:span><text:span text:style-name="T35">報名方式請寄至「臺南市南區中華西路一段</text:span><text:span text:style-name="T36">2</text:span><text:span text:style-name="T37">巷</text:span><text:span text:style-name="T38">17</text:span><text:span text:style-name="T39">號」，收件人請標示為「永華國小輔導室孔繁賢主任收」。</text:span></text:p>
      <text:p text:style-name="P40"><text:span text:style-name="T41">三、採</text:span><text:span text:style-name="T42">傳真</text:span><text:span text:style-name="T43">方式報名請務必於傳真前、後先行以電話通知，傳真電話：</text:span><text:span text:style-name="T44">06-2658037</text:span><text:span text:style-name="T45">。</text:span></text:p>
      <text:p text:style-name="P46"><text:span text:style-name="T47">四、採</text:span><text:span text:style-name="T48">交換信箱</text:span><text:span text:style-name="T49">方式報名請務必於信封上標示「永華國小輔導室孔繁賢主任收」。</text:span></text:p>
      <text:p text:style-name="P50"><text:span text:style-name="T51">拾壹、報名期限：</text:span><text:span text:style-name="T52">106</text:span><text:span text:style-name="T53">年</text:span><text:span text:style-name="T54">9</text:span><text:span text:style-name="T55">月</text:span><text:span text:style-name="T56">22</text:span><text:span text:style-name="T57">日下午</text:span><text:span text:style-name="T58">17</text:span><text:span text:style-name="T59">時。</text:span><text:span text:style-name="T60">(</text:span><text:span text:style-name="T61">郵寄報名以郵戳為憑</text:span><text:span text:style-name="T62">)</text:span></text:p>
      <text:p text:style-name="P63">拾貳、志工訓練說明：志工如已完成基礎訓練12小時及特殊訓練8小時，加上運用單位特殊訓練4小時訓練，即可取得志工紀錄冊，所服務的時數即可登錄志願服務資訊網；但如尚未取得紀錄册者所服務的時數，可另行記錄，無法通報志願服務資訊網。</text:p>
      <text:p text:style-name="P64"/>
      <text:soft-page-break/>
      <text:p text:style-name="P65">臺南市106年度特殊教育志願人力培育</text:p>
      <text:p text:style-name="P66">特殊專業訓練課程實施流程表</text:p>
      <text:p text:style-name="P67"/>
      <text:p text:style-name="P68">辦理地點：臺南市政府永華行政中心東哲廳</text:p>
      <text:p text:style-name="P69"><text:span text:style-name="T70">地址：臺南市</text:span><text:span text:style-name="T71">安平區</text:span><text:span text:style-name="T72">永華</text:span><text:span text:style-name="T73">路二段</text:span><text:span text:style-name="T74">6</text:span><text:span text:style-name="T75">號</text:span><text:span text:style-name="T76"><text:s text:c="2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辦理日期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主講者/負責人員</text:p>
          </table:table-cell>
        </table:table-row>
        <table:table-row table:style-name="TableRow91">
          <table:table-cell table:style-name="TableCell92" table:number-rows-spanned="8">
            <text:p text:style-name="P93">106</text:p>
            <text:p text:style-name="P94">年</text:p>
            <text:p text:style-name="P95">9</text:p>
            <text:p text:style-name="P96">月</text:p>
            <text:p text:style-name="P97">27</text:p>
            <text:p text:style-name="P98">日</text:p>
            <text:p text:style-name="P99"/>
            <text:p text:style-name="P100">上午</text:p>
            <text:p text:style-name="P101">8點30分</text:p>
            <text:p text:style-name="P102">至</text:p>
            <text:p text:style-name="P103"><text:span text:style-name="T104">13</text:span><text:span text:style-name="T105">點</text:span><text:span text:style-name="T106">00</text:span><text:span text:style-name="T107">分</text:span></text:p>
          </table:table-cell>
          <table:table-cell table:style-name="TableCell108">
            <text:p text:style-name="P109">08：30~08：50</text:p>
          </table:table-cell>
          <table:table-cell table:style-name="TableCell110">
            <text:p text:style-name="P111"><text:span text:style-name="T112">相見歡〜報到</text:span></text:p>
          </table:table-cell>
          <table:table-cell table:style-name="TableCell113">
            <text:p text:style-name="P114">永華國小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08：50~09：00</text:p>
          </table:table-cell>
          <table:table-cell table:style-name="TableCell119">
            <text:p text:style-name="P120">長官致詞</text:p>
          </table:table-cell>
          <table:table-cell table:style-name="TableCell121">
            <text:p text:style-name="P122">教育局長官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09：00~10：30</text:p>
          </table:table-cell>
          <table:table-cell table:style-name="TableCell127">
            <text:p text:style-name="P128">志願服務運用單位業務簡介</text:p>
          </table:table-cell>
          <table:table-cell table:style-name="TableCell129">
            <text:p text:style-name="P130">臺南市特教資源中心</text:p>
            <text:p text:style-name="P131">陳雅臻社工師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：30~10：40</text:p>
          </table:table-cell>
          <table:table-cell table:style-name="TableCell136">
            <text:p text:style-name="P137">茶敘時間</text:p>
          </table:table-cell>
          <table:table-cell table:style-name="TableCell138">
            <text:p text:style-name="P139">永華國小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0：40~12：10</text:p>
          </table:table-cell>
          <table:table-cell table:style-name="TableCell144">
            <text:p text:style-name="P145">志願服務工作內容說明及實習</text:p>
          </table:table-cell>
          <table:table-cell table:style-name="TableCell146">
            <text:p text:style-name="P147">外聘教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：10~12：30</text:p>
          </table:table-cell>
          <table:table-cell table:style-name="TableCell152">
            <text:p text:style-name="P153">綜合座談</text:p>
          </table:table-cell>
          <table:table-cell table:style-name="TableCell154">
            <text:p text:style-name="P155">永華國小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2：30~13：00</text:p>
          </table:table-cell>
          <table:table-cell table:style-name="TableCell160">
            <text:p text:style-name="P161">午餐與志工聯誼</text:p>
          </table:table-cell>
          <table:table-cell table:style-name="TableCell162">
            <text:p text:style-name="P163">永華國小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3：00</text:p>
          </table:table-cell>
          <table:table-cell table:style-name="TableCell168">
            <text:p text:style-name="P169">賦歸</text:p>
          </table:table-cell>
          <table:table-cell table:style-name="TableCell170">
            <text:p text:style-name="P171">永華國小</text:p>
          </table:table-cell>
        </table:table-row>
      </table:table>
      <text:p text:style-name="P172"/>
      <text:p text:style-name="P173"/>
      <text:p text:style-name="P1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臺南市106年度特殊教育志願人力培育</text:p>
      <text:p text:style-name="P176"><text:span text:style-name="T177">特殊專業訓練課程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7">
            <text:p text:style-name="P188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期別：志工特殊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序號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性別</text:p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身分證字號</text:p>
          </table:table-cell>
          <table:table-cell table:style-name="TableCell206">
            <text:p text:style-name="P207">電話</text:p>
          </table:table-cell>
          <table:table-cell table:style-name="TableCell208">
            <text:p text:style-name="P209">如需代訂便當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□素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葷□素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葷□素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葷□素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葷□素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□素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葷□素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葷□素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葷□素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葷□素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□素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葷□素</text:p>
          </table:table-cell>
        </table:table-row>
      </table:table>
      <text:p text:style-name="P390">附註：</text:p>
      <text:p text:style-name="P391"><text:span text:style-name="T392">1.</text:span><text:span text:style-name="T393">請繳交兩吋照片一張半身照片，照片背面請寫學校、序號與姓名（於報到當天</text:span><text:span text:style-name="T394">繳交即可）</text:span><text:span text:style-name="T395">。</text:span></text:p>
      <text:p text:style-name="P396">2.請確實完成上下午簽到退動作，以利核發結訓證明。</text:p>
      <text:p text:style-name="P397">3.表格如不敷使用，請自行增列。</text:p>
      <text:p text:style-name="P398">4.聯繫一律以學校承辦處室人員為窗口，不接受個人報名。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所屬學校請核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承辦人核章</text:span><text:span text:style-name="T424">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處室主任核章</text:span><text:span text:style-name="T430">：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承辦人聯繫方式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室內電話</text:span><text:span text:style-name="T461">：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網路電話</text:span><text:span text:style-name="T467">：</text:span></text:p>
          </table:table-cell>
          <table:table-cell table:style-name="TableCell468">
            <text:p text:style-name="P4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17-09-20T05:33:00Z</meta:creation-date>
    <dc:date>2017-09-20T05:33:00Z</dc:date>
    <meta:print-date>2017-06-27T05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