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479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2.634in"/>
    </style:style>
    <style:style style:name="Table17" style:family="table">
      <style:table-properties style:width="6.4354in" fo:margin-left="0.4083in" table:align="left"/>
    </style:style>
    <style:style style:name="TableRow21" style:family="table-row">
      <style:table-row-properties style:min-row-height="0.252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1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1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25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666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8138in" fo:text-indent="-0.42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472in" fo:margin-left="0.7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472in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 fo:margin-left="0.6222in" fo:text-indent="-0.62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888in" fo:margin-left="0.8333in" fo:margin-right="0.19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694in" fo:margin-bottom="0.0694in" fo:line-height="100%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0.4083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1.25in"/>
    </style:style>
    <style:style style:name="TableColumn194" style:family="table-column">
      <style:table-column-properties style:column-width="0.75in"/>
    </style:style>
    <style:style style:name="TableColumn195" style:family="table-column">
      <style:table-column-properties style:column-width="1.1666in"/>
    </style:style>
    <style:style style:name="TableColumn196" style:family="table-column">
      <style:table-column-properties style:column-width="0.5833in"/>
    </style:style>
    <style:style style:name="TableColumn197" style:family="table-column">
      <style:table-column-properties style:column-width="1.8333in"/>
    </style:style>
    <style:style style:name="Table190" style:family="table">
      <style:table-properties style:width="6.991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75in" fo:text-indent="0.00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75in" fo:text-indent="0.00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354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354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margin-top="0.0347in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6354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margin-top="0.0347in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6354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6354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6354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6354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6354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6354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 fo:margin-top="0.0347in" fo:line-height="0.2083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6354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6年特殊教育學生親子暨手足成長營</text:p>
      <text:p text:style-name="P2">實施計畫</text:p>
      <text:p text:style-name="P3">ㄧ、計劃依據：</text:p>
      <text:list text:style-name="LFO1" text:continue-numbering="true">
        <text:list-item>
          <text:p text:style-name="P4">臺南市106年度推動學前暨國民教育階段特殊教育工作計畫辦理。</text:p>
        </text:list-item>
      </text:list>
      <text:p text:style-name="P5">二、計畫目的：.</text:p>
      <text:p text:style-name="P6"><text:s text:c="3"/>1、利用假期提供特殊教育兒童及手足成長學習的機會。</text:p>
      <text:p text:style-name="P7"><text:s text:c="3"/>2、整合資源提供創意活動，啟發特殊兒童潛能及興趣。</text:p>
      <text:p text:style-name="P8"><text:s text:c="3"/>3、透過習得與實作，可以增進特殊學童家庭及親子互動，提昇家庭功能。</text:p>
      <text:p text:style-name="P9"><text:s text:c="3"/>4、增進特殊兒童不同家庭彼此間的互動交流。</text:p>
      <text:p text:style-name="P10">三、指導單位：教育部國民及學前教育署</text:p>
      <text:p text:style-name="P11">四、主辦單位：臺南市政府教育局、臺南市特殊教育資源中心</text:p>
      <text:p text:style-name="P12">五、承辦單位：臺南市新營區公誠國小</text:p>
      <text:p text:style-name="P13">六：辦理時間：106年11月<text:s/>11日（星期六）</text:p>
      <text:p text:style-name="P14">七、辦理地點：教師研習中心</text:p>
      <text:p text:style-name="P15">八、參加人員：特殊兒童、手足、家長及特教志工，人數100人。<text:s/></text:p>
      <text:p text:style-name="P16">九、活動內容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<text:s text:c="2"/>間</text:p>
          </table:table-cell>
          <table:table-cell table:style-name="TableCell24">
            <text:p text:style-name="P25">活動內容/地點/參加人員</text:p>
          </table:table-cell>
          <table:table-cell table:style-name="TableCell26">
            <text:p text:style-name="P27"><text:s text:c="5"/>備<text:s text:c="3"/>註</text:p>
          </table:table-cell>
        </table:table-row>
        <table:table-row table:style-name="TableRow28">
          <table:table-cell table:style-name="TableCell29">
            <text:p text:style-name="P30">08：00</text:p>
            <text:p text:style-name="P31">│</text:p>
            <text:p text:style-name="P32">08：30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>公誠國小團隊</text:p>
          </table:table-cell>
        </table:table-row>
        <table:table-row table:style-name="TableRow37">
          <table:table-cell table:style-name="TableCell38">
            <text:p text:style-name="P39">08：30</text:p>
            <text:p text:style-name="P40">│</text:p>
            <text:p text:style-name="P41">08：40</text:p>
          </table:table-cell>
          <table:table-cell table:style-name="TableCell42">
            <text:p text:style-name="P43">長官致詞</text:p>
          </table:table-cell>
          <table:table-cell table:style-name="TableCell44">
            <text:p text:style-name="P45">教育局長官</text:p>
            <text:p text:style-name="P46">公誠國小陳明和校長</text:p>
          </table:table-cell>
        </table:table-row>
        <table:table-row table:style-name="TableRow47">
          <table:table-cell table:style-name="TableCell48">
            <text:p text:style-name="P49">08:40</text:p>
            <text:p text:style-name="P50">│</text:p>
            <text:p text:style-name="P51">09:40</text:p>
          </table:table-cell>
          <table:table-cell table:style-name="TableCell52">
            <text:p text:style-name="P53">主題：失落的一角</text:p>
          </table:table-cell>
          <table:table-cell table:style-name="TableCell54">
            <text:p text:style-name="P55"><text:span text:style-name="T56"><text:s/></text:span><text:span text:style-name="T57">(</text:span><text:span text:style-name="T58">內聘講師</text:span><text:span text:style-name="T59">1*1H)</text:span></text:p>
            <text:p text:style-name="P60"><text:span text:style-name="T61"><text:s/>(</text:span><text:span text:style-name="T62">助教</text:span><text:span text:style-name="T63">2</text:span><text:span text:style-name="T64">人</text:span><text:span text:style-name="T65">*1H/</text:span><text:span text:style-name="T66">分組活動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09:40</text:p>
            <text:p text:style-name="P71">│</text:p>
            <text:p text:style-name="P72">10:00</text:p>
          </table:table-cell>
          <table:table-cell table:style-name="TableCell73">
            <text:p text:style-name="P74">交流時間、茶點</text:p>
          </table:table-cell>
          <table:table-cell table:style-name="TableCell75">
            <text:p text:style-name="P76">公誠國小團隊</text:p>
          </table:table-cell>
        </table:table-row>
        <table:table-row table:style-name="TableRow77">
          <table:table-cell table:style-name="TableCell78" table:number-rows-spanned="2">
            <text:p text:style-name="P79">10:00</text:p>
            <text:p text:style-name="P80">│</text:p>
            <text:p text:style-name="P81">12:00</text:p>
          </table:table-cell>
          <table:table-cell table:style-name="TableCell82" table:number-rows-spanned="2">
            <text:p text:style-name="P83">活動：何爺爺跳跳屋</text:p>
          </table:table-cell>
          <table:table-cell table:style-name="TableCell84">
            <text:p text:style-name="P85"><text:span text:style-name="T86"><text:s/></text:span><text:span text:style-name="T87">10:00~11:00</text:span><text:span text:style-name="T88"><text:s/>(</text:span><text:span text:style-name="T89">外聘</text:span><text:span text:style-name="T90">1</text:span><text:span text:style-name="T91">人</text:span><text:span text:style-name="T92">*1H)</text:span><text:span text:style-name="T93">、</text:span><text:span text:style-name="T94"><text:s/></text:span></text:p>
            <text:p text:style-name="P95"><text:s/>(助教2人*1H/分組活動)、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11:00~12:00</text:span><text:span text:style-name="T102"><text:s/>(</text:span><text:span text:style-name="T103">外聘</text:span><text:span text:style-name="T104">1</text:span><text:span text:style-name="T105">人</text:span><text:span text:style-name="T106">*1H)</text:span><text:span text:style-name="T107">、</text:span><text:span text:style-name="T108"><text:s/></text:span></text:p>
            <text:p text:style-name="P109"><text:s/>(助教2人*1H/分組活動)、</text:p>
          </table:table-cell>
        </table:table-row>
        <table:table-row table:style-name="TableRow110">
          <table:table-cell table:style-name="TableCell111">
            <text:p text:style-name="P112">12：00</text:p>
            <text:p text:style-name="P113">│</text:p>
            <text:p text:style-name="P114">12：30</text:p>
          </table:table-cell>
          <table:table-cell table:style-name="TableCell115">
            <text:p text:style-name="P116">交流時間、午餐</text:p>
          </table:table-cell>
          <table:table-cell table:style-name="TableCell117">
            <text:p text:style-name="P118">公誠國小團隊</text:p>
          </table:table-cell>
        </table:table-row>
        <text:soft-page-break/>
        <table:table-row table:style-name="TableRow119">
          <table:table-cell table:style-name="TableCell120">
            <text:p text:style-name="P121">12：30~</text:p>
          </table:table-cell>
          <table:table-cell table:style-name="TableCell122">
            <text:p text:style-name="P123">賦歸</text:p>
          </table:table-cell>
          <table:table-cell table:style-name="TableCell124">
            <text:p text:style-name="P125"/>
          </table:table-cell>
        </table:table-row>
      </table:table>
      <text:p text:style-name="P126">十、報名方式：公告後即接受報名，額滿截止。</text:p>
      <text:p text:style-name="P127"><text:span text:style-name="T128">(</text:span><text:span text:style-name="T129">一</text:span><text:span text:style-name="T130">)</text:span><text:span text:style-name="T131">請填妥報名表</text:span><text:span text:style-name="T132">(</text:span><text:span text:style-name="T133">如附件一</text:span><text:span text:style-name="T134">)</text:span><text:span text:style-name="T135">後，於</text:span><text:span text:style-name="T136">10/20</text:span><text:span text:style-name="T137">前傳真</text:span><text:span text:style-name="T138">(6333157)</text:span><text:span text:style-name="T139">至公誠國小輔導室，並請來電確認，聯絡電話：</text:span><text:span text:style-name="T140">06-6323071</text:span><text:span text:style-name="T141">轉</text:span><text:span text:style-name="T142">823</text:span><text:span text:style-name="T143">楊雅琪組長。</text:span></text:p>
      <text:p text:style-name="P144">(二)參加之老師請於10/30前另至本市特教通報網登錄研習，全程參與者核發5小時研習時數。</text:p>
      <text:p text:style-name="P145">十一、經費：所需經費由教育部106年度推動學前暨國民教育階段工作經費項下支付。</text:p>
      <text:p text:style-name="P146"><text:span text:style-name="T147">十二、獎勵：工作人員依</text:span><text:span text:style-name="T148">臺南市立高級中等以下學校教職員獎懲</text:span><text:span text:style-name="T149">案件作業規定辦理敘獎。</text:span></text:p>
      <text:p text:style-name="P150"><text:span text:style-name="T151">十三、</text:span><text:span text:style-name="T152">本計畫奉核後實施，修正時亦同。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內文"><text:span text:style-name="T172">附件一、</text:span><text:span text:style-name="T173">報名表</text:span></text:p>
      <text:p text:style-name="P174">TO：公誠國小特教組楊雅琪老師</text:p>
      <text:p text:style-name="P175"/>
      <text:soft-page-break/>
      <text:p text:style-name="P176"><text:span text:style-name="T177">學校：</text:span><text:span text:style-name="T178"><text:s text:c="10"/></text:span><text:span text:style-name="T179"><text:s/></text:span><text:span text:style-name="T180">國中</text:span><text:span text:style-name="T181">/</text:span><text:span text:style-name="T182">國小</text:span><text:span text:style-name="T183"><text:s text:c="2"/></text:span><text:span text:style-name="T184">聯絡人：</text:span><text:span text:style-name="T185"><text:s text:c="10"/></text:span><text:span text:style-name="T186"><text:s/></text:span><text:span text:style-name="T187">聯絡電話：</text:span><text:span text:style-name="T188"><text:s text:c="11"/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號序</text:p>
          </table:table-cell>
          <table:table-cell table:style-name="TableCell201">
            <text:p text:style-name="P202">參加人員姓名</text:p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>出生年月日</text:p>
          </table:table-cell>
          <table:table-cell table:style-name="TableCell207">
            <text:p text:style-name="P208">身份證字號</text:p>
          </table:table-cell>
          <table:table-cell table:style-name="TableCell209">
            <text:p text:style-name="P210">用餐</text:p>
          </table:table-cell>
          <table:table-cell table:style-name="TableCell211">
            <text:p text:style-name="P212">其他特殊疾病說明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老師□家長</text:p>
            <text:p text:style-name="P220">□學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葷</text:p>
            <text:p text:style-name="P227">□素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□老師□家長</text:p>
            <text:p text:style-name="P237">□學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葷</text:p>
            <text:p text:style-name="P244">□素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□老師□家長</text:p>
            <text:p text:style-name="P254">□學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葷</text:p>
            <text:p text:style-name="P261">□素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□老師□家長</text:p>
            <text:p text:style-name="P271">□學生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葷</text:p>
            <text:p text:style-name="P278">□素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老師□家長</text:p>
            <text:p text:style-name="P288">□學生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葷</text:p>
            <text:p text:style-name="P295">□素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□老師□家長</text:p>
            <text:p text:style-name="P305">□學生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葷</text:p>
            <text:p text:style-name="P312">□素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□老師□家長</text:p>
            <text:p text:style-name="P322">□學生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葷</text:p>
            <text:p text:style-name="P329">□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□老師□家長</text:p>
            <text:p text:style-name="P339">□學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□葷</text:p>
            <text:p text:style-name="P346">□素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□老師□家長</text:p>
            <text:p text:style-name="P356">□學生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葷</text:p>
            <text:p text:style-name="P363">□素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□老師□家長</text:p>
            <text:p text:style-name="P373">□學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□葷</text:p>
            <text:p text:style-name="P380">□素</text:p>
          </table:table-cell>
          <table:table-cell table:style-name="TableCell381">
            <text:p text:style-name="P382"/>
          </table:table-cell>
        </table:table-row>
      </table:table>
      <text:p text:style-name="內文"><text:span text:style-name="T383">※</text:span><text:span text:style-name="T384">本表請於</text:span><text:span text:style-name="T385">106</text:span><text:span text:style-name="T386">年</text:span><text:span text:style-name="T387">10</text:span><text:span text:style-name="T388">月</text:span><text:span text:style-name="T389">20</text:span><text:span text:style-name="T390">日前逕寄臺南市新營區公誠國小特教組楊雅琪老師</text:span><text:span text:style-name="T391">(</text:span><text:span text:style-name="T392">電話：</text:span><text:span text:style-name="T393">06-6323071</text:span><text:span text:style-name="T394">轉</text:span><text:span text:style-name="T395">823</text:span><text:span text:style-name="T396">；傳真</text:span><text:span text:style-name="T397">06-6333157)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="全真楷書" style:font-name-asian="全真楷書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2777in"/>
      <style:text-properties style:font-name="新細明體" style:font-name-asian="新細明體" style:font-name-complex="新細明體" fo:letter-spacing="0.0138in" fo:font-size="15pt" style:font-size-asian="15pt" style:font-size-complex="1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SYCHODRAMA</dc:title>
    <meta:initial-creator>台南家專</meta:initial-creator>
    <dc:creator>user</dc:creator>
    <meta:creation-date>2017-09-26T02:01:00Z</meta:creation-date>
    <dc:date>2017-09-26T02:01:00Z</dc:date>
    <meta:print-date>2017-06-21T03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4" meta:row-count="9" meta:non-whitespace-character-count="1154"/>
  </office:meta>
</office:document-meta>
</file>