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top="0.125in" fo:margin-bottom="0.125in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margin-top="0.125in" fo:margin-bottom="0.125in" fo:line-height="0.3055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margin-top="0.125in" fo:margin-bottom="0.125in" fo:line-height="0.3055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margin-top="0.125in" fo:margin-bottom="0.125in" style:line-height-at-least="0in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margin-top="0.125in" fo:margin-bottom="0.125in" style:line-height-at-least="0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margin-top="0.125in" fo:margin-bottom="0.125in" style:line-height-at-least="0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margin-top="0.125in" fo:margin-bottom="0.125in" style:line-height-at-least="0in" fo:margin-left="0.5in">
        <style:tab-stops/>
      </style:paragraph-properties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P34" style:parent-style-name="內文" style:family="paragraph">
      <style:paragraph-properties fo:margin-top="0.125in" fo:margin-bottom="0.125in" style:line-height-at-least="0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margin-top="0.125in" fo:margin-bottom="0.125in" fo:line-height="0.3055in" fo:margin-left="0.9166in">
        <style:tab-stops/>
      </style:paragraph-properties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margin-top="0.125in" fo:margin-bottom="0.125in" fo:line-height="0.3055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margin-top="0.125in" fo:margin-bottom="0.125in" fo:line-height="0.3055in" fo:margin-left="0.9166in">
        <style:tab-stops/>
      </style:paragraph-properties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margin-top="0.125in" fo:margin-bottom="0.125in" fo:line-height="0.3055in" fo:margin-left="0.9166in">
        <style:tab-stops/>
      </style:paragraph-properties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text-align="start" fo:margin-top="0.125in" fo:margin-bottom="0.125in" style:line-height-at-least="0in" fo:margin-left="0.5in">
        <style:tab-stops/>
      </style:paragraph-properties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43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P44" style:parent-style-name="內文" style:family="paragraph">
      <style:paragraph-properties fo:margin-top="0.125in" fo:margin-bottom="0.125in" style:line-height-at-least="0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margin-top="0.125in" fo:margin-bottom="0.125in" fo:line-height="0.3055in" fo:margin-left="0.9166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margin-top="0.125in" fo:margin-bottom="0.125in" style:line-height-at-least="0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margin-top="0.125in" fo:margin-bottom="0.125in" fo:line-height="0.3055in" fo:margin-left="0.9166in">
        <style:tab-stops/>
      </style:paragraph-properties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margin-top="0.125in" fo:margin-bottom="0.125in" fo:line-height="0.3055in" fo:margin-left="0.9166in">
        <style:tab-stops/>
      </style:paragraph-properties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TableColumn56" style:family="table-column">
      <style:table-column-properties style:column-width="1.5597in"/>
    </style:style>
    <style:style style:name="TableColumn57" style:family="table-column">
      <style:table-column-properties style:column-width="1.15in"/>
    </style:style>
    <style:style style:name="TableColumn58" style:family="table-column">
      <style:table-column-properties style:column-width="3.8854in"/>
    </style:style>
    <style:style style:name="Table55" style:family="table">
      <style:table-properties style:width="6.5951in" fo:margin-left="0.1736in" table:align="left"/>
    </style:style>
    <style:style style:name="TableRow59" style:family="table-row">
      <style:table-row-properties/>
    </style:style>
    <style:style style:name="TableCell6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125in" fo:margin-bottom="0.125in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.125in" fo:margin-bottom="0.125in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125in" fo:margin-bottom="0.125in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margin-top="0.125in" fo:margin-bottom="0.125in" style:line-height-at-least="0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margin-top="0.125in" fo:margin-bottom="0.125in" style:line-height-at-least="0in" fo:margin-left="0.5833in" fo:text-indent="-0.5833in">
        <style:tab-stops/>
      </style:paragraph-properties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margin-top="0.125in" fo:margin-bottom="0.125in" style:line-height-at-least="0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01" style:parent-style-name="內文" style:master-page-name="MP1" style:family="paragraph">
      <style:paragraph-properties fo:break-before="page" fo:text-align="center" style:line-height-at-least="0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0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104" style:family="table-column">
      <style:table-column-properties style:column-width="1.2562in"/>
    </style:style>
    <style:style style:name="TableColumn105" style:family="table-column">
      <style:table-column-properties style:column-width="0.5909in"/>
    </style:style>
    <style:style style:name="TableColumn106" style:family="table-column">
      <style:table-column-properties style:column-width="1.234in"/>
    </style:style>
    <style:style style:name="TableColumn107" style:family="table-column">
      <style:table-column-properties style:column-width="0.0458in"/>
    </style:style>
    <style:style style:name="TableColumn108" style:family="table-column">
      <style:table-column-properties style:column-width="0.6888in"/>
    </style:style>
    <style:style style:name="TableColumn109" style:family="table-column">
      <style:table-column-properties style:column-width="0.984in"/>
    </style:style>
    <style:style style:name="TableColumn110" style:family="table-column">
      <style:table-column-properties style:column-width="1.9319in"/>
    </style:style>
    <style:style style:name="Table103" style:family="table">
      <style:table-properties style:width="6.7319in" fo:margin-left="0in" table:align="center"/>
    </style:style>
    <style:style style:name="TableRow111" style:family="table-row">
      <style:table-row-properties style:min-row-height="0.3701in"/>
    </style:style>
    <style:style style:name="TableCell112" style:family="table-cell">
      <style:table-cell-properties fo:border="none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line-height="100%"/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6" style:family="table-row">
      <style:table-row-properties style:min-row-height="0.3701in"/>
    </style:style>
    <style:style style:name="TableCell117" style:family="table-cell">
      <style:table-cell-properties fo:border="none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line-height="100%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line-height="100%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6" style:family="table-row">
      <style:table-row-properties style:min-row-height="0.3701in"/>
    </style:style>
    <style:style style:name="TableCell127" style:family="table-cell">
      <style:table-cell-properties fo:border="none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100%"/>
    </style:style>
    <style:style style:name="T13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微軟正黑體" style:font-name-asian="微軟正黑體" fo:font-weight="bold" style:font-weight-asian="bold"/>
    </style:style>
    <style:style style:name="T134" style:parent-style-name="預設段落字型" style:family="text">
      <style:text-properties style:font-name="微軟正黑體" style:font-name-asian="微軟正黑體" fo:font-weight="bold" style:font-weight-asian="bold"/>
    </style:style>
    <style:style style:name="T135" style:parent-style-name="預設段落字型" style:family="text">
      <style:text-properties style:font-name="微軟正黑體" style:font-name-asian="微軟正黑體" fo:font-weight="bold" style:font-weight-asian="bold"/>
    </style:style>
    <style:style style:name="T136" style:parent-style-name="預設段落字型" style:family="text">
      <style:text-properties style:font-name="微軟正黑體" style:font-name-asian="微軟正黑體" fo:font-weight="bold" style:font-weight-asian="bold"/>
    </style:style>
    <style:style style:name="T137" style:parent-style-name="預設段落字型" style:family="text">
      <style:text-properties style:font-name="微軟正黑體" style:font-name-asian="微軟正黑體" fo:font-weight="bold" style:font-weight-asian="bold"/>
    </style:style>
    <style:style style:name="T138" style:parent-style-name="預設段落字型" style:family="text">
      <style:text-properties style:font-name="微軟正黑體" style:font-name-asian="微軟正黑體" fo:font-weight="bold" style:font-weight-asian="bold"/>
    </style:style>
    <style:style style:name="T139" style:parent-style-name="預設段落字型" style:family="text">
      <style:text-properties style:font-name="微軟正黑體" style:font-name-asian="微軟正黑體" fo:font-weight="bold" style:font-weight-asian="bold"/>
    </style:style>
    <style:style style:name="P140" style:parent-style-name="內文" style:family="paragraph">
      <style:paragraph-properties style:snap-to-layout-grid="false" fo:line-height="100%"/>
    </style:style>
    <style:style style:name="T14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43" style:family="table-row">
      <style:table-row-properties style:min-row-height="0.3701i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46" style:parent-style-name="內文" style:family="paragraph">
      <style:paragraph-properties style:snap-to-layout-grid="false" fo:line-height="100%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100%"/>
    </style:style>
    <style:style style:name="T16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6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6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66" style:family="table-row">
      <style:table-row-properties style:min-row-height="0.3701in"/>
    </style:style>
    <style:style style:name="P167" style:parent-style-name="內文" style:family="paragraph">
      <style:paragraph-properties style:snap-to-layout-grid="false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78" style:family="table-row">
      <style:table-row-properties style:min-row-height="0.3701in"/>
    </style:style>
    <style:style style:name="P179" style:parent-style-name="內文" style:family="paragraph">
      <style:paragraph-properties style:snap-to-layout-grid="false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90" style:family="table-row">
      <style:table-row-properties style:min-row-height="0.3701in"/>
    </style:style>
    <style:style style:name="P191" style:parent-style-name="內文" style:family="paragraph">
      <style:paragraph-properties style:snap-to-layout-grid="false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202" style:family="table-row">
      <style:table-row-properties style:min-row-height="0.3701in"/>
    </style:style>
    <style:style style:name="P203" style:parent-style-name="內文" style:family="paragraph">
      <style:paragraph-properties style:snap-to-layout-grid="false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214" style:family="table-row">
      <style:table-row-properties style:min-row-height="0.3701in"/>
    </style:style>
    <style:style style:name="P215" style:parent-style-name="內文" style:family="paragraph">
      <style:paragraph-properties style:snap-to-layout-grid="false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226" style:family="table-row">
      <style:table-row-properties style:min-row-height="0.3701in"/>
    </style:style>
    <style:style style:name="P227" style:parent-style-name="內文" style:family="paragraph">
      <style:paragraph-properties style:snap-to-layout-grid="false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238" style:family="table-row">
      <style:table-row-properties style:min-row-height="0.3701in"/>
    </style:style>
    <style:style style:name="P239" style:parent-style-name="內文" style:family="paragraph">
      <style:paragraph-properties style:snap-to-layout-grid="false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250" style:family="table-row">
      <style:table-row-properties style:min-row-height="0.3701in"/>
    </style:style>
    <style:style style:name="P251" style:parent-style-name="內文" style:family="paragraph">
      <style:paragraph-properties style:snap-to-layout-grid="false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262" style:family="table-row">
      <style:table-row-properties style:min-row-height="0.3701in"/>
    </style:style>
    <style:style style:name="P263" style:parent-style-name="內文" style:family="paragraph">
      <style:paragraph-properties style:snap-to-layout-grid="false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274" style:family="table-row">
      <style:table-row-properties style:min-row-height="0.3701in"/>
    </style:style>
    <style:style style:name="P275" style:parent-style-name="內文" style:family="paragraph">
      <style:paragraph-properties style:snap-to-layout-grid="false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286" style:family="table-row">
      <style:table-row-properties style:min-row-height="0.3701in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293" style:family="table-row">
      <style:table-row-properties style:min-row-height="0.3701in"/>
    </style:style>
    <style:style style:name="P294" style:parent-style-name="內文" style:family="paragraph">
      <style:paragraph-properties style:snap-to-layout-grid="false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299" style:family="table-row">
      <style:table-row-properties style:min-row-height="0.3701in"/>
    </style:style>
    <style:style style:name="P300" style:parent-style-name="內文" style:family="paragraph">
      <style:paragraph-properties style:snap-to-layout-grid="false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305" style:family="table-row">
      <style:table-row-properties style:min-row-height="0.3701in"/>
    </style:style>
    <style:style style:name="P306" style:parent-style-name="內文" style:family="paragraph">
      <style:paragraph-properties style:snap-to-layout-grid="false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311" style:family="table-row">
      <style:table-row-properties style:min-row-height="0.3701in"/>
    </style:style>
    <style:style style:name="P312" style:parent-style-name="內文" style:family="paragraph">
      <style:paragraph-properties style:snap-to-layout-grid="false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17" style:parent-style-name="內文" style:family="paragraph">
      <style:paragraph-properties style:snap-to-layout-grid="false" fo:margin-left="0.2916in" fo:text-indent="-0.2916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18" style:parent-style-name="內文" style:family="paragraph">
      <style:paragraph-properties style:snap-to-layout-grid="false" fo:text-align="end" fo:margin-left="0.2916in" fo:text-indent="-0.2916in">
        <style:tab-stops/>
      </style:paragraph-properties>
    </style:style>
    <style:style style:name="T31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灣女孩日in臺南－活動簡章</text:p>
      <text:p text:style-name="P2">姐就是『解』－世代領航！：媒體社群vs青年世代<text:s text:c="2"/>性別座談會</text:p>
      <text:p text:style-name="P3">一、活動目的：</text:p>
      <text:p text:style-name="P4">為響應聯合國指定10月11日為「國際女童日」，呼籲各國重視並投資女孩，期能幫助女孩獲得應有之人權與發展資源，我國自102年起將每年10月11日訂為「臺灣女孩日」，並函頒「提升女孩權益行動方案」，以積極保障女孩的權益。</text:p>
      <text:p text:style-name="P5">為促使大眾關注女孩權益，本次活動預計邀請對青年世代具相當影響力的媒體社群代表前來，分享經營媒體社群過程所察覺、看見的性別議題，與臺南市青年朋友們一起討論並檢視媒體內容的性別刻板印象，分享日常生活中的性別關係與現象。期盼能夠鼓勵女孩打破性別框架，共同發展性別平等的媒體意象，成為創造改變的解答，因為不分性別的你我，都是新世代的領航者！</text:p>
      <text:p text:style-name="P6">二、主辦單位：臺南市政府社會局</text:p>
      <text:p text:style-name="P7">三、協辦單位：臺南市政府教育局</text:p>
      <text:p text:style-name="P8">四、合作單位：國立臺南大學、國立臺南大學學生會</text:p>
      <text:p text:style-name="P9"><text:span text:style-name="T10">五、活動時間：</text:span><text:span text:style-name="T11"><text:s/>106</text:span><text:span text:style-name="T12">年</text:span><text:span text:style-name="T13">10</text:span><text:span text:style-name="T14">月</text:span><text:span text:style-name="T15">11</text:span><text:span text:style-name="T16">日（星期三）上午</text:span><text:span text:style-name="T17">9</text:span><text:span text:style-name="T18">時</text:span><text:span text:style-name="T19">30</text:span><text:span text:style-name="T20">至</text:span><text:span text:style-name="T21">12</text:span><text:span text:style-name="T22">時</text:span><text:span text:style-name="T23">30</text:span><text:span text:style-name="T24">分</text:span></text:p>
      <text:p text:style-name="P25">六、活動地點：國立臺南大學府城校區啟明苑演講廳（地址：臺南市中西區樹林街二段33號）</text:p>
      <text:p text:style-name="P26">七、活動對象：</text:p>
      <text:p text:style-name="P27">臺南市青年朋友，包括各大專院校、高中職及國中之學生，以及對性別議題關注的社會大眾，預計200至250人。</text:p>
      <text:p text:style-name="P28">八、活動內容：</text:p>
      <text:p text:style-name="P29">（一）與談人背景：</text:p>
      <text:p text:style-name="P30"><text:span text:style-name="T31">1.</text:span><text:span text:style-name="T32">《女人迷》網站</text:span><text:a xlink:href="https://womany.net/" office:target-frame-name="_top" xlink:show="replace"><text:span text:style-name="T33">https://womany.net/</text:span></text:a></text:p>
      <text:p text:style-name="P34">（1）簡介：</text:p>
      <text:p text:style-name="P35">臺灣第一家以性別觀點為主軸的網路媒體社群。以女性議題和性別平權為主題，擅於應用科技結合知識議題，創造女性社群影響力，以推<text:soft-page-break/>動華文性別意識發展和自由為目標。被稱為「最走心的女力媒體！推動性別啟蒙運動，百萬網友最信賴！」目前註冊會員逾10萬人，8成5為女性，海外占15％，包括星、港、大陸等地，每月不重覆訪客150萬人。</text:p>
      <text:p text:style-name="P36">（2）與談重點：</text:p>
      <text:p text:style-name="P37">分享如何感受到性別議題對人們日常生活的影響，進而形成這樣一個媒體社群平台。在經營過程中，又發現大眾如何看待性別議題，而網站又是如何將嚴肅的性別議題轉換成有態度與價值存在的文字，與閱聽者建立情感連結與共鳴？又如何將關注到的性別議題產生行動，發揮影響力？</text:p>
      <text:p text:style-name="P38">期盼《女人迷》團隊的分享者，從經營媒體社群的經驗出發，帶著與會的青年朋友們一起關注日常生活中的性別關係與現象，鼓勵大家產生行動，發揮自身影響力，建立社會平等對待、培力女孩之正確觀念。進而形成參與及共同監督，力促媒體自律並使傳播內容符合性別平等。</text:p>
      <text:p text:style-name="P39"><text:span text:style-name="T40">2.</text:span><text:span text:style-name="T41">《那些電影教我的事》粉絲頁</text:span><text:a xlink:href="https://www.facebook.com/lessonsfrommovies/" office:target-frame-name="_top" xlink:show="replace"><text:span text:style-name="T42">https://www.facebook</text:span><text:span text:style-name="T43">.com/lessonsfrommovies/</text:span></text:a></text:p>
      <text:p text:style-name="P44">（1）簡介：</text:p>
      <text:p text:style-name="P45"><text:span text:style-name="T46">突破</text:span><text:span text:style-name="T47">100</text:span><text:span text:style-name="T48">萬粉絲一起追的《那些電影教我的事》擁有獨特觀點，善用精簡一句話傳達電影精神，透過電影素材、佳句與經典畫面的想法分享，啟發讀者追求夢想、珍視人生</text:span><text:span text:style-name="T49">─</text:span><text:span text:style-name="T50">「人生就像是一部電影，精不精彩就取決於你怎麼看，和怎麼感受。」</text:span></text:p>
      <text:p text:style-name="P51">（2）與談重點：</text:p>
      <text:p text:style-name="P52">電影作為流行文化一環，是相當重要的傳播媒介。介紹過近千部電影，寫了3000篇文章而吸引百萬粉絲的媒體社群，從電影中看見了哪些性別議題？有哪些是電影傳達的性別觀點？例如：在電影中女性角色是否一直再製刻板印象？隨著社會的變遷，性別角色是否有了更寬廣的呈現方式？還是轉變為一種更為隱微的方式？</text:p>
      <text:p text:style-name="P53">希望藉由邀請《那些電影教我的事》的經營者前來，分享電影中出現<text:soft-page-break/>的性別角色安排、演變及突破，帶著與會者共同思考、感受與建立看電影時的性別敏感度。</text:p>
      <text:p text:style-name="P54">（二）活動流程表：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時間<text:s/></text:p>
          </table:table-cell>
          <table:table-cell table:style-name="TableCell62">
            <text:p text:style-name="P63">流程<text:s/></text:p>
          </table:table-cell>
          <table:table-cell table:style-name="TableCell64">
            <text:p text:style-name="P65">說明<text:s/></text:p>
          </table:table-cell>
        </table:table-row>
        <table:table-row table:style-name="TableRow66">
          <table:table-cell table:style-name="TableCell67">
            <text:p text:style-name="P68">09：15－10：00</text:p>
          </table:table-cell>
          <table:table-cell table:style-name="TableCell69">
            <text:p text:style-name="P70">報到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10：00－10：20</text:p>
          </table:table-cell>
          <table:table-cell table:style-name="TableCell76">
            <text:p text:style-name="P77">焦點儀式</text:p>
          </table:table-cell>
          <table:table-cell table:style-name="TableCell78">
            <text:p text:style-name="P79">來賓介紹、長官致詞與焦點儀式。</text:p>
          </table:table-cell>
        </table:table-row>
        <table:table-row table:style-name="TableRow80">
          <table:table-cell table:style-name="TableCell81">
            <text:p text:style-name="P82">10：20－12：20</text:p>
          </table:table-cell>
          <table:table-cell table:style-name="TableCell83">
            <text:p text:style-name="P84">與談時間</text:p>
          </table:table-cell>
          <table:table-cell table:style-name="TableCell85">
            <text:p text:style-name="P86">與談人介紹、性別議題討論、提問與交流。</text:p>
          </table:table-cell>
        </table:table-row>
        <table:table-row table:style-name="TableRow87">
          <table:table-cell table:style-name="TableCell88">
            <text:p text:style-name="P89">12：20－12：30</text:p>
          </table:table-cell>
          <table:table-cell table:style-name="TableCell90">
            <text:p text:style-name="P91">結語</text:p>
          </table:table-cell>
          <table:table-cell table:style-name="TableCell92">
            <text:p text:style-name="P93"/>
          </table:table-cell>
        </table:table-row>
      </table:table>
      <text:p text:style-name="P94">九、報名方式：</text:p>
      <text:p text:style-name="P95">（一）報名時間：即日起至額滿為止。</text:p>
      <text:p text:style-name="P96"><text:span text:style-name="T97">（二）線上報名：</text:span><text:a xlink:href="https://jadeli.typeform.com/to/o8U2vv" office:target-frame-name="_top" xlink:show="replace"><text:span text:style-name="T98">https://jadeli.typeform.com/to/o8U2vv</text:span></text:a><text:span text:style-name="T99">，報名人數額滿，系統自動關閉。</text:span></text:p>
      <text:p text:style-name="P100">（三）學校團體報名：請於106年10月3日（星期二）前，將報名表回傳至信箱huangug@mail.tainan.gov.tw，或傳真至06-2983162<text:s/>。</text:p>
      <text:soft-page-break/>
      <text:p text:style-name="P101">臺灣女孩日in臺南</text:p>
      <text:p text:style-name="P102">「姐就是解－世代領航！」媒體社群vs青年世代<text:s/>性別座談會學校報名表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報名學校：</text:p>
          </table:table-cell>
          <table:table-cell table:style-name="TableCell114" table:number-columns-spanned="6">
            <text:p text:style-name="P115"><text:s text:c="3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<text:span text:style-name="T119">學校聯絡人：</text:span><text:span text:style-name="T120"><text:s/></text:span><text:span text:style-name="T121"><text:s text:c="16"/></text:span></text:p>
          </table:table-cell>
          <table:covered-table-cell/>
          <table:covered-table-cell/>
          <table:table-cell table:style-name="TableCell122" table:number-columns-spanned="4">
            <text:p text:style-name="P123"><text:span text:style-name="T124">聯絡電話：</text:span><text:span text:style-name="T125"><text:s text:c="17"/></text:span>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參加方式：</text:p>
          </table:table-cell>
          <table:table-cell table:style-name="TableCell129" table:number-columns-spanned="6">
            <text:p text:style-name="P130"><text:span text:style-name="T131">□</text:span><text:span text:style-name="T132">帶隊參加</text:span><text:span text:style-name="T133">（帶隊者姓名：</text:span><text:span text:style-name="T134"><text:s text:c="7"/></text:span><text:span text:style-name="T135">職稱：</text:span><text:span text:style-name="T136"><text:s text:c="6"/></text:span><text:span text:style-name="T137">連絡電話：</text:span><text:span text:style-name="T138"><text:s text:c="4"/></text:span><text:span text:style-name="T139">）</text:span></text:p>
            <text:p text:style-name="P140"><text:span text:style-name="T141">□</text:span><text:span text:style-name="T142">給予公假由學生自行前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11">
            <text:p text:style-name="P145">參加者：</text:p>
            <text:p text:style-name="P146"><text:span text:style-name="T147">(</text:span><text:span text:style-name="T148">共</text:span><text:span text:style-name="T149"><text:s text:c="5"/></text:span><text:span text:style-name="T150">位</text:span><text:span text:style-name="T151">)</text:span></text:p>
          </table:table-cell>
          <table:table-cell table:style-name="TableCell152">
            <text:p text:style-name="P153">編號</text:p>
          </table:table-cell>
          <table:table-cell table:style-name="TableCell154" table:number-columns-spanned="2">
            <text:p text:style-name="P155">姓名</text:p>
          </table:table-cell>
          <table:covered-table-cell/>
          <table:table-cell table:style-name="TableCell156">
            <text:p text:style-name="P157">性別</text:p>
          </table:table-cell>
          <table:table-cell table:style-name="TableCell158">
            <text:p text:style-name="P159"><text:span text:style-name="T160">年齡</text:span><text:span text:style-name="T161">(</text:span><text:span text:style-name="T162">年次</text:span><text:span text:style-name="T163">)</text:span></text:p>
          </table:table-cell>
          <table:table-cell table:style-name="TableCell164">
            <text:p text:style-name="P165">學號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01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02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03</text:p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04</text:p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05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06</text:p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07</text:p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08</text:p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09</text:p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10</text:p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rows-spanned="5">
            <text:p text:style-name="P288">針對與談人的提問</text:p>
          </table:table-cell>
          <table:table-cell table:style-name="TableCell289">
            <text:p text:style-name="P290">Q1</text:p>
          </table:table-cell>
          <table:table-cell table:style-name="TableCell291" table:number-columns-spanned="5">
            <text:p text:style-name="P292"/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Q2</text:p>
          </table:table-cell>
          <table:table-cell table:style-name="TableCell297" table:number-columns-spanned="5">
            <text:p text:style-name="P298"/>
          </table:table-cell>
          <table:covered-table-cell/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Q3</text:p>
          </table:table-cell>
          <table:table-cell table:style-name="TableCell303" table:number-columns-spanned="5">
            <text:p text:style-name="P304"/>
          </table:table-cell>
          <table:covered-table-cell/>
          <table:covered-table-cell/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Q4</text:p>
          </table:table-cell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Q5</text:p>
          </table:table-cell>
          <table:table-cell table:style-name="TableCell315" table:number-columns-spanned="5">
            <text:p text:style-name="P316"/>
          </table:table-cell>
          <table:covered-table-cell/>
          <table:covered-table-cell/>
          <table:covered-table-cell/>
          <table:covered-table-cell/>
        </table:table-row>
      </table:table>
      <text:p text:style-name="P317"/>
      <text:p text:style-name="P318"><text:span text:style-name="T319">※</text:span><text:span text:style-name="T320">本報名表請於</text:span><text:span text:style-name="T321">106</text:span><text:span text:style-name="T322">年</text:span><text:span text:style-name="T323">10</text:span><text:span text:style-name="T324">月</text:span><text:span text:style-name="T325">3</text:span><text:span text:style-name="T326">日（星期二）前，回傳至信箱</text:span><text:span text:style-name="T327">huangug@mail.tainan.gov.tw</text:span><text:span text:style-name="T328">，或傳真至</text:span><text:span text:style-name="T329">06-2983162</text:span><text:span text:style-name="T33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style:line-height-at-least="0.1666in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anwan</meta:initial-creator>
    <dc:creator>MD36M</dc:creator>
    <meta:creation-date>2017-10-05T05:35:00Z</meta:creation-date>
    <dc:date>2017-10-05T05:35:00Z</dc:date>
    <meta:print-date>2017-09-25T03:35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39" meta:character-count="2272" meta:row-count="16" meta:non-whitespace-character-count="1937"/>
  </office:meta>
</office:document-meta>
</file>