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3.6472in" style:use-optimal-column-width="false"/>
    </style:style>
    <style:style style:name="TableColumn21" style:family="table-column">
      <style:table-column-properties style:column-width="0.6166in" style:use-optimal-column-width="false"/>
    </style:style>
    <style:style style:name="TableColumn22" style:family="table-column">
      <style:table-column-properties style:column-width="0.5006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1.6687in" style:use-optimal-column-width="false"/>
    </style:style>
    <style:style style:name="Table18" style:family="table">
      <style:table-properties style:width="7.4375in" fo:margin-left="0.009in" table:align="left"/>
    </style:style>
    <style:style style:name="TableRow25" style:family="table-row">
      <style:table-row-properties style:min-row-height="0.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4" style:family="table-row">
      <style:table-row-properties style:min-row-height="0.3402in" style:use-optimal-row-height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5" style:family="table-row">
      <style:table-row-properties style:min-row-height="0.838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194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1.634in" style:use-optimal-row-height="false"/>
    </style:style>
    <style:style style:name="P64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1944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1.2458in" style:use-optimal-row-height="false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line-height="0.1944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 style:min-row-height="0.8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194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1.809in" style:use-optimal-row-height="false"/>
    </style:style>
    <style:style style:name="P1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1944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648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（體育類）</text:span></text:p>
      <text:p text:style-name="P5"><text:span text:style-name="T6">一、學校全銜： <text:s text:c="40"/></text:span><text:span text:style-name="T7">申請編號： <text:s text:c="13"/>(學校不需填寫)</text:span></text:p>
      <text:p text:style-name="P8"><text:span text:style-name="T9">二、學生姓名</text:span><text:span text:style-name="T10">：<text:s/></text:span></text:p>
      <text:p text:style-name="P11"><text:span text:style-name="T12">三、比賽名稱：</text:span><text:span text:style-name="T13"><text:s/></text:span></text:p>
      <text:p text:style-name="P14"><text:span text:style-name="T15">四、活動類別：</text:span><text:span text:style-name="T16">體育競賽類<text:s/></text:span></text:p>
      <text:p text:style-name="P17">五、活動規格：□全國賽 <text:s text:c="9"/>□國際賽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目</text:p>
          </table:table-cell>
          <table:table-cell table:style-name="TableCell28" table:number-rows-spanned="2">
            <text:p text:style-name="P29">活動性質(成績)及認定</text:p>
          </table:table-cell>
          <table:table-cell table:style-name="TableCell30" table:number-rows-spanned="2">
            <text:p text:style-name="P31">學校初步審核符合資格，請勾選ˇ</text:p>
          </table:table-cell>
          <table:table-cell table:style-name="TableCell32" table:number-columns-spanned="3">
            <text:p text:style-name="P33">體 育 局 審 查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不符合</text:p>
          </table:table-cell>
          <table:table-cell table:style-name="TableCell40">
            <text:p text:style-name="P41">符合</text:p>
          </table:table-cell>
          <table:table-cell table:style-name="TableCell42">
            <text:p text:style-name="P43">待決議/待補件</text:p>
            <text:p text:style-name="P44">(審核人員填寫意見)</text:p>
          </table:table-cell>
        </table:table-row>
        <table:table-row table:style-name="TableRow45">
          <table:table-cell table:style-name="TableCell46" table:number-rows-spanned="3">
            <text:p text:style-name="P47">全 國 賽</text:p>
          </table:table-cell>
          <table:table-cell table:style-name="TableCell48">
            <text:p text:style-name="P49"><text:span text:style-name="T50">(一)主辦機關之認定(</text:span><text:span text:style-name="T51">須符合下列之一者)</text:span><text:span text:style-name="T52">：</text:span></text:p>
            <text:p text:style-name="P53">□中央各部會主辦之比賽。</text:p>
            <text:p text:style-name="P54">□各縣市政府（含直轄市政府及其二級機關）主辦之各項全國競賽（需有報教育部或體育署核備文號）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(二)成績及參賽縣市之認定(</text:span><text:span text:style-name="T68">須符合下列之一者)</text:span><text:span text:style-name="T69">：</text:span></text:p>
            <text:p text:style-name="P70"><text:span text:style-name="T71">□參賽組（級）別需5縣市(含)以上獲得前3名或特優（或最高等級）者。（檢附文件請務必註明5縣市，無法辨識者視為不符合）</text:span></text:p>
            <text:p text:style-name="P72">□經本局審查委員審核該競賽類型具特殊，則不受參賽5縣市之限定。</text:p>
            <text:p text:style-name="P73">□參加中華民國各單項協會主辦之國手選拔賽(含排名賽)，獲得前三名或入選國手者，不受參賽5縣市之限定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(三)檢附文件(</text:span><text:span text:style-name="T87">請檢附下列佐證資料)</text:span><text:span text:style-name="T88">：</text:span></text:p>
            <text:p text:style-name="P89"><text:span text:style-name="T90">□活動計畫或比賽冊影本(影本需蓋</text:span><text:span text:style-name="T91">影本與正本相符章</text:span><text:span text:style-name="T92">及</text:span><text:span text:style-name="T93">職名章</text:span><text:span text:style-name="T94">，僅需呈現</text:span><text:span text:style-name="T95">封面頁</text:span><text:span text:style-name="T96">及</text:span><text:span text:style-name="T97">佐證頁面</text:span><text:span text:style-name="T98">，無須全部影印，正本留校備查，若有疑義時需重送正本資料)。</text:span></text:p>
            <text:p text:style-name="P99"><text:span text:style-name="T100">□獎狀或成績證明影本(影本需蓋</text:span><text:span text:style-name="T101">影本與正本相符章</text:span><text:span text:style-name="T102">及</text:span><text:span text:style-name="T103">職名章</text:span><text:span text:style-name="T104">，正本留校備查，若有疑義時需重送正本資料)。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國際賽</text:span></text:p>
          </table:table-cell>
          <table:table-cell table:style-name="TableCell117">
            <text:p text:style-name="P118"><text:span text:style-name="T119">(一)成績及參賽國之認定(</text:span><text:span text:style-name="T120">須符合下列兩者)</text:span><text:span text:style-name="T121">：</text:span></text:p>
            <text:p text:style-name="P122">□參賽國至少3個以上國家（含本國），未達者比照全國賽。</text:p>
            <text:p text:style-name="P123">□獲得前六名者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(二)檢附文件(</text:span><text:span text:style-name="T137">請檢附下列佐證資料)：</text:span></text:p>
            <text:p text:style-name="P138"><text:span text:style-name="T139">□活動計畫或比賽冊影本(影本需蓋</text:span><text:span text:style-name="T140">影本與正本相符章</text:span><text:span text:style-name="T141">及</text:span><text:span text:style-name="T142">職名章</text:span><text:span text:style-name="T143">，僅需呈現</text:span><text:span text:style-name="T144">封面頁</text:span><text:span text:style-name="T145">及</text:span><text:span text:style-name="T146">佐證頁面</text:span><text:span text:style-name="T147">，無須全部影印，正本留校備查，若有疑義時需重送正本資料)。</text:span></text:p>
            <text:p text:style-name="P148"><text:span text:style-name="T149">□獎狀或成績證明影本(影本需蓋</text:span><text:span text:style-name="T150">影本與正本相符章</text:span><text:span text:style-name="T151">及</text:span><text:span text:style-name="T152">職名章</text:span><text:span text:style-name="T153">，正本留校備查，若有疑義時需重送正本資料)。</text:span></text:p>
            <text:p text:style-name="P154"><text:span text:style-name="T155">□核備文影本：教育部或行政院相關委員會或報經本局核備參賽。（影本需蓋</text:span><text:span text:style-name="T156">影本與正本相符章</text:span><text:span text:style-name="T157">及</text:span><text:span text:style-name="T158">職名章</text:span><text:span text:style-name="T159">，正本留校備查，若有疑義時需重送正本資料）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承辦： <text:s text:c="12"/>主任： <text:s text:c="12"/>校長：</text:span></text:p>
          </table:table-cell>
          <table:covered-table-cell/>
          <table:covered-table-cell/>
          <table:table-cell table:style-name="TableCell172" table:number-columns-spanned="3">
            <text:p text:style-name="P173">審核人(簽章)：</text:p>
            <text:p text:style-name="P174"/>
          </table:table-cell>
          <table:covered-table-cell/>
          <table:covered-table-cell/>
        </table:table-row>
      </table:table>
      <text:p text:style-name="P175"><text:span text:style-name="T176">【填表說明】1.</text:span><text:span text:style-name="T177">請學校依項次確實進行初步審核，務必檢齊相關佐證資料</text:span><text:span text:style-name="T178">，</text:span><text:span text:style-name="T179">明顯未達本表指標標準請勿送件，已由市長親自頒獎請勿送件，並將申請學生之相關佐證資料依序附於本表後方。</text:span></text:p>
      <text:p text:style-name="P180">2.請核實填寫勿影響申請學生權益。</text:p>
      <text:p text:style-name="P181">3.團體賽請學校檢附相關報名資訊佐證。</text:p>
      <text:p text:style-name="P182"><text:span text:style-name="T183">4.每位學生</text:span><text:span text:style-name="T184">請擇最優成績</text:span><text:span text:style-name="T18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○○區○○國民小學102年各項學藝參賽優秀學生表揚</dc:title>
    <meta:initial-creator>user</meta:initial-creator>
    <dc:creator>陳俊騰</dc:creator>
    <meta:creation-date>2025-02-05T02:41:00Z</meta:creation-date>
    <dc:date>2025-02-05T02:41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