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二梯次</text:span><text:span text:style-name="T5">(114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4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4年全國國小盃羽球錦標賽-六年級女生單打(填寫完畢，請將範例刪除)</text:p>
          </table:table-cell>
          <table:table-cell table:style-name="TableCell97">
            <text:p text:style-name="P98">個人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4.04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第一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4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meta:initial-creator>user</meta:initial-creator>
    <dc:creator>陳俊騰</dc:creator>
    <meta:creation-date>2025-02-05T02:41:00Z</meta:creation-date>
    <dc:date>2025-02-05T02:41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