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text-indent="-0.00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0.4215in" style:use-optimal-column-width="false"/>
    </style:style>
    <style:style style:name="TableColumn12" style:family="table-column">
      <style:table-column-properties style:column-width="1.5437in" style:use-optimal-column-width="false"/>
    </style:style>
    <style:style style:name="TableColumn13" style:family="table-column">
      <style:table-column-properties style:column-width="4.627in" style:use-optimal-column-width="false"/>
    </style:style>
    <style:style style:name="Table10" style:family="table">
      <style:table-properties style:width="6.5923in" fo:margin-left="0in" table:align="center"/>
    </style:style>
    <style:style style:name="TableRow14" style:family="table-row">
      <style:table-row-properties style:min-row-height="0.185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 fo:text-indent="-0.0013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text-indent="-0.0013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3" style:family="table-row">
      <style:table-row-properties style:min-row-height="0.6972in" style:use-optimal-row-height="false"/>
    </style:style>
    <style:style style:name="TableCell2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687in" style:use-optimal-row-height="false"/>
    </style:style>
    <style:style style:name="P3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38" style:family="table-row">
      <style:table-row-properties style:min-row-height="0.2756in" style:use-optimal-row-height="false"/>
    </style:style>
    <style:style style:name="P3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 fo:text-indent="-0.0013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 fo:text-indent="-0.001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j鑫., 細明體_HKSC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2in" style:use-optimal-row-height="false"/>
    </style:style>
    <style:style style:name="P5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Row73" style:family="table-row">
      <style:table-row-properties style:min-row-height="0.5652in" style:use-optimal-row-height="false"/>
    </style:style>
    <style:style style:name="P7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79" style:family="table-row">
      <style:table-row-properties style:min-row-height="0.4666in" style:use-optimal-row-height="false"/>
    </style:style>
    <style:style style:name="P8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text-indent="-0.0013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7" style:family="table-row">
      <style:table-row-properties style:min-row-height="0.4631in" style:use-optimal-row-height="false"/>
    </style:style>
    <style:style style:name="P8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text-indent="-0.001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T97" style:parent-style-name="預設段落字型" style:family="text">
      <style:text-properties style:font-name="標楷體" style:font-name-asian="標楷體" style:font-name-complex="標楷體" fo:color="#FF0000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4694in" style:use-optimal-row-height="false"/>
    </style:style>
    <style:style style:name="P10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 fo:text-indent="-0.0013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color="#FF0000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3965in" style:use-optimal-row-height="false"/>
    </style:style>
    <style:style style:name="P11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text-indent="-0.0013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style:min-row-height="0.4638in" style:use-optimal-row-height="false"/>
    </style:style>
    <style:style style:name="P12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 fo:text-indent="-0.0013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45in" style:use-optimal-row-height="false"/>
    </style:style>
    <style:style style:name="P13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 fo:text-indent="-0.0013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4062in" style:use-optimal-row-height="false"/>
    </style:style>
    <style:style style:name="P14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text-indent="-0.0013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P155" style:parent-style-name="內文" style:family="paragraph">
      <style:paragraph-properties fo:text-align="center" fo:line-height="0.2777in" fo:margin-left="0.0006in" fo:text-indent="-0.002in">
        <style:tab-stops/>
      </style:paragraph-properties>
    </style:style>
    <style:style style:name="P156" style:parent-style-name="內文" style:family="paragraph">
      <style:paragraph-properties fo:text-align="center" fo:line-height="0.2777in" fo:margin-left="0.0006in" fo:text-indent="-0.002in">
        <style:tab-stops/>
      </style:paragraph-properties>
    </style:style>
    <style:style style:name="P157" style:parent-style-name="內文" style:family="paragraph">
      <style:paragraph-properties fo:text-align="center" fo:line-height="0.2777in" fo:margin-left="0.0006in" fo:text-indent="-0.002in">
        <style:tab-stops/>
      </style:paragraph-properties>
    </style:style>
  </office:automatic-styles>
  <office:body>
    <office:text text:use-soft-page-breaks="true">
      <text:p text:style-name="P1"><text:span text:style-name="T6">114</text:span><text:span text:style-name="T7">學年度「增置國民中小學圖書館閱讀推動教師」</text:span></text:p>
      <text:p text:style-name="P8">經費編列原則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<text:span text:style-name="T19">項目</text:span></text:p>
            </table:table-cell>
            <table:table-cell table:style-name="TableCell20">
              <text:p text:style-name="P21"><text:span text:style-name="T22">說明</text:span></text:p>
            </table:table-cell>
          </table:table-row>
        </table:table-header-rows>
        <table:table-row table:style-name="TableRow23">
          <table:table-cell table:style-name="TableCell24" table:number-rows-spanned="12">
            <text:p text:style-name="P25">經費編列原則</text:p>
          </table:table-cell>
          <table:table-cell table:style-name="TableCell26">
            <text:p text:style-name="P27">經費總額</text:p>
          </table:table-cell>
          <table:table-cell table:style-name="TableCell28">
            <text:p text:style-name="P29">1.一般國小(16萬4千元/1學年)；(32萬8千元/2學年)</text:p>
            <text:p text:style-name="P30">2.一般國中(18萬元/1學年)；(36萬元/2學年)</text:p>
            <text:p text:style-name="P31">3.偏遠學校(20萬元/1學年)；(40萬元/2學年)，亦可申請一般學校之金額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代課鐘點費</text:p>
          </table:table-cell>
          <table:table-cell table:style-name="TableCell36">
            <text:p text:style-name="P37">國小一節336元，國中一節378元，得視情況依學期實際教學節數編列，一學年補助最多420節(42週)，二學年補助最多840節(84週)<text:s/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代課教師勞健保及勞退費</text:span></text:p>
          </table:table-cell>
          <table:table-cell table:style-name="TableCell43">
            <text:p text:style-name="P44"><text:span text:style-name="T45">代課教師之勞健保費</text:span><text:span text:style-name="T46">及</text:span><text:span text:style-name="T47">勞退提繳金。</text:span><text:span text:style-name="T48">(</text:span><text:span text:style-name="T49">非必要編列項目，依學校實際需要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講師鐘點費</text:p>
          </table:table-cell>
          <table:table-cell table:style-name="TableCell55">
            <text:p text:style-name="P56">(一)對象為教師或全校師生之講座</text:p>
            <text:p text:style-name="P57">1.外聘專家學者為講師，一節50分鐘2,000元。</text:p>
            <text:p text:style-name="P58">2.外聘學校人員為講師，一節50分鐘1,500元。</text:p>
            <text:p text:style-name="P59"><text:span text:style-name="T60">3.</text:span><text:span text:style-name="T61">內聘自校學校人員或府內所屬人員，一節</text:span><text:span text:style-name="T62">50</text:span><text:span text:style-name="T63">分鐘</text:span><text:span text:style-name="T64">1,000</text:span><text:span text:style-name="T65">元。</text:span></text:p>
            <text:p text:style-name="P66">(二)對象為學生</text:p>
            <text:p text:style-name="P67">1.國中：課內時間一節45分鐘378元。</text:p>
            <text:p text:style-name="P68">2.國小：課內時間一節40分鐘336元。</text:p>
            <text:p text:style-name="P69">3.課後時間一節400元。</text:p>
            <text:p text:style-name="P70"><text:span text:style-name="T71">※</text:span><text:span text:style-name="T72">如編列本項應提供講授課程時間、授課對象、講師資歷，以利審核經費編列。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全民健康保險補充保費</text:p>
          </table:table-cell>
          <table:table-cell table:style-name="TableCell77">
            <text:p text:style-name="P78">講師鐘點費之健保補充保費。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講師國內旅費</text:p>
          </table:table-cell>
          <table:table-cell table:style-name="TableCell83">
            <text:p text:style-name="P84"><text:span text:style-name="T85">國內旅費之編列依「國內出差旅費報支要點」辦理，不補助圖書教師研習差旅費</text:span><text:span text:style-name="T86">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講師膳費</text:p>
          </table:table-cell>
          <table:table-cell table:style-name="TableCell91">
            <text:p text:style-name="P92"><text:span text:style-name="T93">辦理半日者，每人膳費上限</text:span><text:span text:style-name="T94">160</text:span><text:span text:style-name="T95">元；辦理一日以上者，每人每日膳費上限為</text:span><text:span text:style-name="T96">3</text:span><text:span text:style-name="T97">4</text:span><text:span text:style-name="T98">0</text:span><text:span text:style-name="T99">元，午、晚餐每餐單價須於</text:span><text:span text:style-name="T100">120</text:span><text:span text:style-name="T101">元範圍內供應，辦理期程第一天</text:span><text:span text:style-name="T102">(</text:span><text:span text:style-name="T103">包括一日活動</text:span><text:span text:style-name="T104">)</text:span><text:span text:style-name="T105">不提供早餐，其一日膳費以</text:span><text:span text:style-name="T106">280</text:span><text:span text:style-name="T107">元為基準編列。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講師住宿費</text:p>
          </table:table-cell>
          <table:table-cell table:style-name="TableCell112">
            <text:p text:style-name="P113"><text:span text:style-name="T114">住宿費之編列每人每日住宿費上限為</text:span><text:span text:style-name="T115">3,000</text:span><text:span text:style-name="T116">元。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印刷費</text:p>
          </table:table-cell>
          <table:table-cell table:style-name="TableCell121">
            <text:p text:style-name="P122"><text:span text:style-name="T123">教材、講義或資料印製等，</text:span><text:span text:style-name="T124">須加以說明用途及數量</text:span><text:span text:style-name="T125">，核實編列，以樸實不鋪張為原則。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教材費</text:p>
          </table:table-cell>
          <table:table-cell table:style-name="TableCell130">
            <text:p text:style-name="P131"><text:span text:style-name="T132">辦理閱讀活動或課程所需教材得以編列，請說明名稱或用途，</text:span><text:span text:style-name="T133">如擬購圖書須詳列名稱、數量、單價</text:span><text:span text:style-name="T134">。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資料蒐集費</text:p>
          </table:table-cell>
          <table:table-cell table:style-name="TableCell139">
            <text:p text:style-name="P140"><text:span text:style-name="T141">以編列辦理相關活動所需「參考用」圖書資料為原則，須</text:span><text:span text:style-name="T142">詳列</text:span><text:span text:style-name="T143">名稱、數量、單價</text:span><text:span text:style-name="T144">於計畫書中，比例不超過總經費</text:span><text:span text:style-name="T145">5%</text:span><text:span text:style-name="T146">。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雜支</text:p>
          </table:table-cell>
          <table:table-cell table:style-name="TableCell151">
            <text:p text:style-name="P152"><text:span text:style-name="T153">凡前項費用未列之辦公事務費用屬之。如文具用品、紙張、資訊耗材、資料夾、郵資等屬之，比例不宜過高，並請敘明細項或計算式。</text:span><text:span text:style-name="T154">不補助活動獎勵品。</text:span></text:p>
          </table:table-cell>
        </table:table-row>
      </table:table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fo:font-size="10pt" style:font-size-asian="10pt" fo:hyphenate="false"/>
    </style:style>
    <style:style style:name="本文字元" style:display-name="本文 字元" style:family="text">
      <style:text-properties style:font-name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Version1</text:span></text:p>
        <text:p text:style-name="頁首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 SYSTEM</meta:initial-creator>
    <dc:creator>王廷尹</dc:creator>
    <meta:creation-date>2024-12-18T02:57:00Z</meta:creation-date>
    <dc:date>2024-12-18T03:01:00Z</dc:date>
    <meta:template xlink:href="Normal" xlink:type="simple"/>
    <meta:editing-cycles>3</meta:editing-cycles>
    <meta:editing-duration>PT240S</meta:editing-duration>
    <meta:document-statistic meta:page-count="1" meta:paragraph-count="1" meta:word-count="139" meta:character-count="932" meta:row-count="6" meta:non-whitespace-character-count="794"/>
  </office:meta>
</office:document-meta>
</file>