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277cm" fo:margin-left="0.025cm" table:align="left"/>
    </style:style>
    <style:style style:name="表格1.A" style:family="table-column">
      <style:table-column-properties style:column-width="3.847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1.281cm"/>
    </style:style>
    <style:style style:name="表格1.D" style:family="table-column">
      <style:table-column-properties style:column-width="0.965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1.404cm"/>
    </style:style>
    <style:style style:name="表格1.G" style:family="table-column">
      <style:table-column-properties style:column-width="1.007cm"/>
    </style:style>
    <style:style style:name="表格1.H" style:family="table-column">
      <style:table-column-properties style:column-width="4.755cm"/>
    </style:style>
    <style:style style:name="表格1.1" style:family="table-row">
      <style:table-row-properties style:min-row-height="0.4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97cm" style:use-optimal-row-height="false"/>
    </style:style>
    <style:style style:name="表格1.3" style:family="table-row">
      <style:table-row-properties style:min-row-height="0.224cm" style:use-optimal-row-height="false"/>
    </style:style>
    <style:style style:name="表格1.4" style:family="table-row">
      <style:table-row-properties style:min-row-height="0.464cm" style:use-optimal-row-height="false"/>
    </style:style>
    <style:style style:name="表格1.6" style:family="table-row">
      <style:table-row-properties style:min-row-height="0.43cm" style:use-optimal-row-height="false"/>
    </style:style>
    <style:style style:name="表格1.7" style:family="table-row">
      <style:table-row-properties style:min-row-height="0.559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46cm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602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5.172cm" style:use-optimal-row-height="false"/>
    </style:style>
    <style:style style:name="表格1.11" style:family="table-row">
      <style:table-row-properties style:min-row-height="5.457cm" style:use-optimal-row-height="false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/>
    </style:style>
    <style:style style:name="P2" style:family="paragraph" style:parent-style-name="Text_20_body">
      <style:paragraph-properties fo:line-height="0.706cm" fo:text-align="end" style:justify-single-word="false" style:line-break="normal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0cm" fo:margin-right="-0.002cm" fo:line-height="0.706cm" fo:text-align="end" style:justify-single-word="false" fo:text-indent="0.097cm" style:auto-text-indent="false" style:line-break="normal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line-height="0.635cm"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Text_20_body">
      <style:paragraph-properties fo:line-height="0.635cm" fo:orphans="2" fo:widows="2"/>
      <style:text-properties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635cm"/>
      <style:text-properties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635cm" fo:text-align="justify" style:justify-single-word="false"/>
    </style:style>
    <style:style style:name="P8" style:family="paragraph" style:parent-style-name="Text_20_body">
      <style:paragraph-properties fo:line-height="0.635cm"/>
    </style:style>
    <style:style style:name="P9" style:family="paragraph" style:parent-style-name="Text_20_body">
      <style:paragraph-properties fo:line-height="0.635cm" fo:text-align="justify" style:justify-single-word="false"/>
      <style:text-properties fo:color="#ff0000" loext:opacity="100%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line-height="0.635cm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4pt" style:font-name-asian="標楷體" style:font-size-asian="14pt" style:font-size-complex="10pt"/>
    </style:style>
    <style:style style:name="P13" style:family="paragraph" style:parent-style-name="Text_20_body">
      <style:paragraph-properties fo:line-height="0.635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line-height="0.635cm"/>
      <style:text-properties style:font-name-asian="標楷體"/>
    </style:style>
    <style:style style:name="P15" style:family="paragraph" style:parent-style-name="Text_20_body">
      <style:paragraph-properties fo:line-height="0.882cm"/>
      <style:text-properties style:font-name-asian="標楷體" style:font-weight-complex="bold"/>
    </style:style>
    <style:style style:name="P16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Text_20_body" style:list-style-name="L1">
      <style:paragraph-properties fo:margin-left="0.4cm" fo:margin-right="0cm" fo:line-height="0.635cm" fo:text-indent="-0.4cm" style:auto-text-indent="false">
        <style:tab-stops/>
      </style:paragraph-properties>
    </style:style>
    <style:style style:name="P18" style:family="paragraph" style:parent-style-name="Text_20_body" style:list-style-name="L2">
      <style:paragraph-properties fo:line-height="0.635cm"/>
    </style:style>
    <style:style style:name="P19" style:family="paragraph" style:parent-style-name="Text_20_body" style:list-style-name="L2">
      <style:paragraph-properties fo:line-height="0.635cm"/>
      <style:text-properties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letter-spacing="-0.035cm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fo:color="#000000" loext:opacity="100%" fo:font-size="11pt" style:font-name-asian="標楷體" style:font-size-asian="11pt" style:font-size-complex="11pt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size-complex="11pt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text:list-style style:name="L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嘉義縣政府與臺南市政府合辦</text:p>
      <text:p text:style-name="P1"><text:span text:style-name="預設段落字型"><text:span text:style-name="T1">114年「鹽定一生」</text:span></text:span><text:span text:style-name="預設段落字型"><text:span text:style-name="T3">未婚聯誼暨</text:span></text:span><text:span text:style-name="預設段落字型"><text:span text:style-name="T1">環境教育</text:span></text:span><text:span text:style-name="預設段落字型"><text:span text:style-name="T2">活動報名表</text:span></text:span></text:p>
      <text:p text:style-name="P2">活動日期:114年3月19日(三) </text:p>
      <text:p text:style-name="P3">活動地區:嘉義縣布袋鎮、臺南市將軍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<text:span text:style-name="預設段落字型"><text:span text:style-name="T9">姓名：</text:span></text:span></text:p>
          </table:table-cell>
          <table:table-cell table:style-name="表格1.A1" table:number-columns-spanned="4" office:value-type="string">
            <text:p text:style-name="P7"><text:span text:style-name="預設段落字型"><text:span text:style-name="T9">身分證字號：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預設段落字型"><text:span text:style-name="T7">暱稱： <text:s text:c="15"/>(活動當日使用)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9">性別：□女 □男</text:span></text:span></text:p>
          </table:table-cell>
          <table:table-cell table:style-name="表格1.A1" table:number-columns-spanned="5" office:value-type="string">
            <text:p text:style-name="P7"><text:span text:style-name="預設段落字型"><text:span text:style-name="T9">出生日期：民國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7"><text:span text:style-name="預設段落字型"><text:span text:style-name="T9">學歷：□博士 □碩士 □大學 □專科 □其他 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預設段落字型"><text:span text:style-name="T9">飲食：□全素 </text:span></text:span><text:span text:style-name="預設段落字型"><text:span text:style-name="T12">(未勾選者當天無法提供素食)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><text:span text:style-name="預設段落字型"><text:span text:style-name="T9">婚姻狀況：□未婚 <text:s/>□離異 □喪偶（婚姻存續中、同居、已有婚約或</text:span></text:span><text:span text:style-name="預設段落字型"><text:span text:style-name="T10">有交往對象者</text:span></text:span><text:span text:style-name="預設段落字型"><text:span text:style-name="T9">不符參加資格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興趣：</text:p>
          </table:table-cell>
          <table:covered-table-cell/>
          <table:table-cell table:style-name="表格1.A1" table:number-columns-spanned="5" office:value-type="string">
            <text:p text:style-name="P10">LINE ID :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9">戶籍地縣市：</text:span>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4">服務機關：</text:p>
          </table:table-cell>
          <table:covered-table-cell/>
          <table:table-cell table:style-name="表格1.A1" table:number-columns-spanned="5" office:value-type="string">
            <text:p text:style-name="P4">職稱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居住地縣市：</text:p>
          </table:table-cell>
        </table:table-row>
        <table:table-row table:style-name="表格1.7">
          <table:table-cell table:style-name="表格1.A7" table:number-columns-spanned="8" office:value-type="string">
            <text:p text:style-name="P6">聯絡電話：（公） <text:s text:c="11"/>（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7"><text:span text:style-name="預設段落字型"><text:span text:style-name="T9">手機：</text:span></text:span><text:span text:style-name="預設段落字型"><text:span text:style-name="T11"> <text:s text:c="18"/></text:span></text:span></text:p>
            <text:p text:style-name="P13">E－MAIL：__________________________________________(請注意英文L、O與數字1、0的分別)</text:p>
            <text:p text:style-name="P8"><text:span text:style-name="預設段落字型"><text:span text:style-name="T12">（本欄請務必填寫詳細清楚，並可即時連絡本人，如因未填寫導致無法收到通知請自行負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list xml:id="list2809883811" text:style-name="L1">
              <text:list-item>
                <text:p text:style-name="P17"><text:span text:style-name="預設段落字型"><text:span text:style-name="T4">本人已明確瞭解備註欄所告知之個資蒐集、處理及利用之相關事項，</text:span></text:span><text:span text:style-name="預設段落字型"><text:span text:style-name="T5">一經簽名即</text:span></text:span><text:span text:style-name="預設段落字型"><text:span text:style-name="T4">視為同意提供本表之個資於辦理本活動之相關機關，並同意該等機關處理及利用此等個資。</text:span></text:span></text:p>
              </text:list-item>
            </text:list>
            <text:p text:style-name="P11">2.於本活動中同意公開、提供其他所有參加者知悉之個人資料範圍： <text:s/></text:p>
            <text:p text:style-name="P8"><text:span text:style-name="預設段落字型"><text:span text:style-name="T4"><text:s text:c="3"/></text:span></text:span><text:span text:style-name="預設段落字型"><text:span text:style-name="T8">□服務機關 <text:s text:c="2"/>□E-mail <text:s text:c="2"/>□LINE ID <text:s text:c="5"/></text:span></text:span><text:span text:style-name="預設段落字型"><text:span text:style-name="T6">(請本人簽章) ： <text:s text:c="2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2">身分證明文件正面</text:p>
          </table:table-cell>
          <table:covered-table-cell/>
          <table:covered-table-cell/>
          <table:table-cell table:style-name="表格1.A1" table:number-columns-spanned="5" office:value-type="string">
            <text:p text:style-name="P12">身分證明文件背面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8" office:value-type="string">
            <text:p text:style-name="P14">備註：</text:p>
            <text:list xml:id="list2893926958" text:style-name="L2">
              <text:list-item>
                <text:p text:style-name="P18"><text:span text:style-name="預設段落字型"><text:span text:style-name="T15">擬報名者，請事先向服務單位（機關）主管報備。並填妥報名表後，於</text:span></text:span><text:span text:style-name="預設段落字型"><text:span text:style-name="T16">114年2</text:span></text:span><text:span text:style-name="預設段落字型"><text:span text:style-name="T13">月27日(四)前</text:span></text:span><text:span text:style-name="預設段落字型"><text:span text:style-name="T14">向各直屬縣市政府人事處報名。</text:span></text:span></text:p>
              </text:list-item>
              <text:list-item>
                <text:p text:style-name="P19">參加名單經確認後，約於活動5日前通知。</text:p>
              </text:list-item>
              <text:list-item>
                <text:p text:style-name="P19">資料確實由參加者本人填寫，偽造身分資料報名者，一經查獲依法究辦，絕不寬貸。</text:p>
              </text:list-item>
              <text:list-item>
                <text:p text:style-name="P18"><text:span text:style-name="預設段落字型"><text:span text:style-name="T15">活動當日，請務必攜帶身分證及健保卡，並穿著輕便服裝、做好防蚊防曬保護措施並自備暈車藥及準備雨具。另響應環保政策，請自備環保餐具、水壺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說明_20_字元" style:display-name="說明 字元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ff0000" loext:opacity="100%" fo:font-size="11pt" style:font-name-asian="標楷體" style:font-family-asian="標楷體" style:font-family-generic-asian="script" style:font-pitch-asian="fixed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style13" style:family="text" style:parent-style-name="預設段落字型"/>
    <style:style style:name="ch1" style:family="text">
      <style:text-properties fo:color="#ebebeb" loext:opacity="100%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loext:opacity="100%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說明_20_字元_20_字元" style:display-name="說明 字元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color="#ff0000" loext:opacity="100%" fo:font-size="11pt" style:letter-kerning="true" style:font-name-asian="標楷體" style:font-family-asian="標楷體" style:font-family-generic-asian="script" style:font-pitch-asian="fixed" style:font-size-asian="11pt" style:font-size-complex="11pt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loext:opacity="0%" style:text-underline-style="none" fo:font-weight="normal" style:font-weight-asian="normal"/>
    </style:style>
    <style:style style:name="WW_5f_CharLFO12LVL1" style:display-name="WW_CharLFO12LVL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1.752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九十三年春季中央機關未婚同仁聯誼活動報名表</dc:title>
    <dc:subject/>
    <meta:initial-creator>福利組</meta:initial-creator>
    <dc:creator>陳明珠</dc:creator>
    <meta:creation-date>2025-02-21T04:38:00Z</meta:creation-date>
    <dc:date>2025-02-21T04:38:00Z</dc:date>
    <meta:print-date>2025-02-08T01:28:00Z</meta:print-date>
    <meta:editing-cycles>2</meta:editing-cycles>
    <meta:editing-duration>PT0S</meta:editing-duration>
    <meta:document-statistic meta:table-count="1" meta:image-count="0" meta:object-count="0" meta:page-count="2" meta:paragraph-count="32" meta:word-count="610" meta:character-count="807" meta:non-whitespace-character-count="685"/>
    <meta:template xlink:type="simple" xlink:actuate="onRequest" xlink:title="" xlink:href="file:///C:/Users/人事/Downloads/114年「鹽定一生」環境教育暨未婚聯誼活動報名表%20(1).odt/Normal"/>
  </office:meta>
</office:document-meta>
</file>