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564cm" fo:text-align="center" style:justify-single-word="false"/>
    </style:style>
    <style:style style:name="P25" style:family="paragraph" style:parent-style-name="Standard">
      <style:paragraph-properties fo:margin-top="0.318cm" fo:margin-bottom="0cm" loext:contextual-spacing="false" fo:line-height="0.494cm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191cm" fo:margin-bottom="0cm" loext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3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line-height="0.494cm" fo:text-indent="0.423cm" style:auto-text-indent="false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3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4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1" style:family="paragraph" style:parent-style-name="Standard">
      <style:paragraph-properties fo:margin-top="0.176cm" fo:margin-bottom="0cm" loext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margin-top="0.176cm" fo:margin-bottom="0cm" loext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3" style:family="paragraph" style:parent-style-name="Standard">
      <style:paragraph-properties fo:margin-top="0.176cm" fo:margin-bottom="0cm" loext:contextual-spacing="false" fo:line-height="0.494cm" fo:text-align="justify" style:justify-single-word="false" style:snap-to-layout-grid="false"/>
      <style:text-properties fo:color="#ff0000" style:font-name="標楷體" style:font-name-asian="標楷體" style:font-name-complex="Arial"/>
    </style:style>
    <style:style style:name="P44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45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46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47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48" style:family="paragraph" style:parent-style-name="Standard">
      <style:paragraph-properties fo:margin-left="0cm" fo:margin-right="4.554cm" fo:margin-top="0cm" fo:margin-bottom="0.423cm" loext:contextual-spacing="false" fo:line-height="0.564cm" fo:text-indent="0cm" style:auto-text-indent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51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52" style:family="paragraph" style:parent-style-name="Standard">
      <style:paragraph-properties fo:margin-top="0.388cm" fo:margin-bottom="0cm" loext:contextual-spacing="false"/>
    </style:style>
    <style:style style:name="P53" style:family="paragraph" style:parent-style-name="Standard">
      <style:paragraph-properties fo:margin-left="0.953cm" fo:margin-right="-0.139cm" fo:margin-top="0cm" fo:margin-bottom="0.423cm" loext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54" style:family="paragraph" style:parent-style-name="Standard">
      <style:paragraph-properties fo:margin-left="0.953cm" fo:margin-right="-0.139cm" fo:margin-top="0cm" fo:margin-bottom="0.423cm" loext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55" style:family="paragraph" style:parent-style-name="Standard">
      <style:paragraph-properties fo:margin-left="0.953cm" fo:margin-right="-0.139cm" fo:margin-top="0cm" fo:margin-bottom="0.423cm" loext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6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7" style:family="paragraph" style:parent-style-name="Standard">
      <style:paragraph-properties fo:margin-left="0.953cm" fo:margin-right="0cm" fo:margin-top="0cm" fo:margin-bottom="0.423cm" loext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8" style:family="paragraph" style:parent-style-name="Standard">
      <style:paragraph-properties fo:margin-left="0.953cm" fo:margin-right="-0.139cm" fo:margin-top="0cm" fo:margin-bottom="0.423cm" loext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5">編號：</text:p>
            <text:p text:style-name="P25"/>
            <text:p text:style-name="P25"/>
            <text:p text:style-name="P17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26">填表說明：</text:p>
            <text:p text:style-name="P27"><text:span text:style-name="預設段落字型"><text:span text:style-name="T1">1.每一機構於同一年度內申請二件以上計畫時，請於計畫申請表內列明優先順序。</text:span></text:span></text:p>
            <text:p text:style-name="P27"><text:span text:style-name="預設段落字型"><text:span text:style-name="T1">2.得附五年內已發表與計畫內容相關之著作（不超過三篇）。</text:span></text:span></text:p>
            <text:p text:style-name="P2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計畫類別</text:p>
            <text:p text:style-name="P20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21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21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21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21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請補助</text:p>
            <text:p text:style-name="P8">經費金額</text:p>
          </table:table-cell>
          <table:table-cell table:style-name="表格1.A2" table:number-columns-spanned="6" office:value-type="string">
            <text:p text:style-name="P18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>是否為</text:p>
            <text:p text:style-name="P30">延續性計畫</text:p>
          </table:table-cell>
          <table:covered-table-cell/>
          <table:covered-table-cell/>
          <table:table-cell table:style-name="表格1.J2" office:value-type="string">
            <text:p text:style-name="P3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5">申請單位</text:p>
          </table:table-cell>
          <table:table-cell table:style-name="表格1.A2" table:number-columns-spanned="6" office:value-type="string">
            <text:p text:style-name="P28"/>
            <text:p text:style-name="P29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主管機關</text:p>
          </table:table-cell>
          <table:covered-table-cell/>
          <table:covered-table-cell/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>計畫</text:p>
            <text:p text:style-name="P5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9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J2" office:value-type="string">
            <text:p text:style-name="P5"/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5">E-Mail</text:p>
          </table:table-cell>
          <table:table-cell table:style-name="表格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執行期間</text:p>
          </table:table-cell>
          <table:table-cell table:style-name="表格1.J2" table:number-columns-spanned="10" office:value-type="string">
            <text:p text:style-name="P18"><text:span text:style-name="預設段落字型"><text:span text:style-name="T1">自民國</text:span></text:span><text:span text:style-name="預設段落字型"><text:span text:style-name="T3"> 114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5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37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37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計畫</text:p>
            <text:p text:style-name="P14">連絡人</text:p>
          </table:table-cell>
          <table:covered-table-cell/>
          <table:table-cell table:style-name="表格1.C11" table:number-columns-spanned="9" office:value-type="string">
            <text:p text:style-name="P3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J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E-MAIL</text:p>
          </table:table-cell>
          <table:covered-table-cell/>
          <table:table-cell table:style-name="表格1.J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44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5">日期：</text:p>
          </table:table-cell>
          <table:covered-table-cell/>
          <table:table-cell table:style-name="表格1.A14" table:number-columns-spanned="3" office:value-type="string">
            <text:p text:style-name="P42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46">(請蓋機關或學校印信）　　　　　申請單位首長　　　　　　　　（蓋章）</text:p>
            <text:p text:style-name="P47"/>
            <text:p text:style-name="P48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2"><text:s text:c="3"/></text:span></text:span><text:span text:style-name="預設段落字型"><text:span text:style-name="T1">表1</text:span></text:span></text:p>
      <text:p text:style-name="P38">貳、申請人員資料</text:p>
      <text:p text:style-name="P39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　　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服務單位/職稱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E-mail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聯絡地址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最高學歷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專　　長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研究成果</text:p>
            <text:p text:style-name="P9">目錄</text:p>
          </table:table-cell>
          <table:table-cell table:style-name="表格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過去執行或參與中小學科學教育專案計畫情形</text:p>
          </table:table-cell>
          <table:table-cell table:style-name="表格2.D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5"><text:span text:style-name="預設段落字型"><text:span text:style-name="T1">表2　　　　　　　　　　　　　　　　　　　　本頁如不敷填寫，得另加頁</text:span></text:span></text:p>
      <text:p text:style-name="P49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23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23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</table:table>
      <text:p text:style-name="P51"/>
      <text:p text:style-name="P51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2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<text:span text:style-name="預設段落字型"><text:span text:style-name="T1">姓 名</text:span></text:span></text:p>
          </table:table-cell>
          <table:table-cell table:style-name="表格4.B2" office:value-type="string">
            <text:p text:style-name="P24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12">擔任主持人或</text:p>
            <text:p text:style-name="P12">共同主持人</text:p>
          </table:table-cell>
          <table:table-cell table:style-name="表格4.B2" office:value-type="string">
            <text:p text:style-name="P13">起迄年月</text:p>
          </table:table-cell>
          <table:table-cell table:style-name="表格4.E2" office:value-type="string">
            <text:p text:style-name="P12">補助</text:p>
            <text:p text:style-name="P12">或委託機構</text:p>
          </table:table-cell>
          <table:table-cell table:style-name="表格4.F2" office:value-type="string">
            <text:p text:style-name="P12">申請中或</text:p>
            <text:p text:style-name="P12">執行中</text:p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11"/>
          </table:table-cell>
          <table:table-cell table:style-name="表格4.F4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11"/>
          </table:table-cell>
          <table:table-cell table:style-name="表格4.F8" office:value-type="string">
            <text:p text:style-name="P11"/>
          </table:table-cell>
        </table:table-row>
      </table:table>
      <text:p text:style-name="P35"><text:span text:style-name="預設段落字型"><text:span text:style-name="T1">表3　　　　　　　　　　　　　　　　　　　　　本頁如不敷填寫，得另加頁</text:span></text:span></text:p>
      <text:p text:style-name="P40">參、研究計畫摘要</text:p>
      <text:p text:style-name="P33">一、計畫名稱：</text:p>
      <text:p text:style-name="P53"/>
      <text:p text:style-name="P54"/>
      <text:p text:style-name="P56">二、研究計畫之背景及目的：</text:p>
      <text:p text:style-name="P54"/>
      <text:p text:style-name="P54"/>
      <text:p text:style-name="P54"/>
      <text:p text:style-name="P57">三、研究方法、步驟及預定進度：</text:p>
      <text:p text:style-name="P55"/>
      <text:p text:style-name="P54"/>
      <text:p text:style-name="P54"/>
      <text:p text:style-name="P58">四、預期完成之工作項目、具體成果及效益：</text:p>
      <text:p text:style-name="P55"/>
      <text:p text:style-name="P54"/>
      <text:p text:style-name="P54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2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教育經費分配審議委員會第     次特定教育補助審議表</dc:title>
    <dc:subject/>
    <meta:initial-creator>moe</meta:initial-creator>
    <dc:creator>小嬋 陳</dc:creator>
    <meta:creation-date>2025-03-16T09:25:00Z</meta:creation-date>
    <dc:date>2025-03-16T12:51:00Z</dc:date>
    <meta:editing-cycles>3</meta:editing-cycles>
    <meta:editing-duration>PT180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file:///C:/Users/fylin/AppData/Local/Temp/EicPrint/114E1012309-01(2).odt/Normal"/>
  </office:meta>
</office:document-meta>
</file>