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14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27in" text:min-label-width="0.1673in"/>
      </text:list-level-style-number>
      <text:list-level-style-bullet text:level="2" text:style-name="WW_CharLFO4LVL2" text:bullet-char="•">
        <style:list-level-properties text:space-before="0.8944in" text:min-label-width="0.1673in"/>
      </text:list-level-style-bullet>
      <text:list-level-style-bullet text:level="3" text:style-name="WW_CharLFO4LVL3" text:bullet-char="•">
        <style:list-level-properties text:space-before="1.5395in" text:min-label-width="0.1673in"/>
      </text:list-level-style-bullet>
      <text:list-level-style-bullet text:level="4" text:style-name="WW_CharLFO4LVL4" text:bullet-char="•">
        <style:list-level-properties text:space-before="2.1847in" text:min-label-width="0.1673in"/>
      </text:list-level-style-bullet>
      <text:list-level-style-bullet text:level="5" text:style-name="WW_CharLFO4LVL5" text:bullet-char="•">
        <style:list-level-properties text:space-before="2.8298in" text:min-label-width="0.1673in"/>
      </text:list-level-style-bullet>
      <text:list-level-style-bullet text:level="6" text:style-name="WW_CharLFO4LVL6" text:bullet-char="•">
        <style:list-level-properties text:space-before="3.475in" text:min-label-width="0.1673in"/>
      </text:list-level-style-bullet>
      <text:list-level-style-bullet text:level="7" text:style-name="WW_CharLFO4LVL7" text:bullet-char="•">
        <style:list-level-properties text:space-before="4.1201in" text:min-label-width="0.1673in"/>
      </text:list-level-style-bullet>
      <text:list-level-style-bullet text:level="8" text:style-name="WW_CharLFO4LVL8" text:bullet-char="•">
        <style:list-level-properties text:space-before="4.7652in" text:min-label-width="0.1673in"/>
      </text:list-level-style-bullet>
      <text:list-level-style-bullet text:level="9" text:style-name="WW_CharLFO4LVL9" text:bullet-char="•">
        <style:list-level-properties text:space-before="5.4104in" text:min-label-width="0.1673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27in" text:min-label-width="0.1673in"/>
      </text:list-level-style-number>
      <text:list-level-style-bullet text:level="2" text:style-name="WW_CharLFO5LVL2" text:bullet-char="•">
        <style:list-level-properties text:space-before="0.8944in" text:min-label-width="0.1673in"/>
      </text:list-level-style-bullet>
      <text:list-level-style-bullet text:level="3" text:style-name="WW_CharLFO5LVL3" text:bullet-char="•">
        <style:list-level-properties text:space-before="1.5395in" text:min-label-width="0.1673in"/>
      </text:list-level-style-bullet>
      <text:list-level-style-bullet text:level="4" text:style-name="WW_CharLFO5LVL4" text:bullet-char="•">
        <style:list-level-properties text:space-before="2.1847in" text:min-label-width="0.1673in"/>
      </text:list-level-style-bullet>
      <text:list-level-style-bullet text:level="5" text:style-name="WW_CharLFO5LVL5" text:bullet-char="•">
        <style:list-level-properties text:space-before="2.8298in" text:min-label-width="0.1673in"/>
      </text:list-level-style-bullet>
      <text:list-level-style-bullet text:level="6" text:style-name="WW_CharLFO5LVL6" text:bullet-char="•">
        <style:list-level-properties text:space-before="3.475in" text:min-label-width="0.1673in"/>
      </text:list-level-style-bullet>
      <text:list-level-style-bullet text:level="7" text:style-name="WW_CharLFO5LVL7" text:bullet-char="•">
        <style:list-level-properties text:space-before="4.1201in" text:min-label-width="0.1673in"/>
      </text:list-level-style-bullet>
      <text:list-level-style-bullet text:level="8" text:style-name="WW_CharLFO5LVL8" text:bullet-char="•">
        <style:list-level-properties text:space-before="4.7652in" text:min-label-width="0.1673in"/>
      </text:list-level-style-bullet>
      <text:list-level-style-bullet text:level="9" text:style-name="WW_CharLFO5LVL9" text:bullet-char="•">
        <style:list-level-properties text:space-before="5.4104in" text:min-label-width="0.1673in"/>
      </text:list-level-style-bullet>
    </text:list-style>
    <text:list-style style:name="LFO6">
      <text:list-level-style-number text:level="1" style:num-suffix="." style:num-format="1">
        <style:list-level-properties text:space-before="0.5826in" text:min-label-width="0.3333in"/>
      </text:list-level-style-number>
      <text:list-level-style-number text:level="2" style:num-suffix="、" style:num-format="甲, 乙, 丙, ...">
        <style:list-level-properties text:space-before="0.9159in" text:min-label-width="0.3333in"/>
      </text:list-level-style-number>
      <text:list-level-style-number text:level="3" style:num-suffix="." style:num-format="i">
        <style:list-level-properties fo:text-align="end" text:space-before="1.2493in" text:min-label-width="0.3333in"/>
      </text:list-level-style-number>
      <text:list-level-style-number text:level="4" style:num-suffix="." style:num-format="1">
        <style:list-level-properties text:space-before="1.5826in" text:min-label-width="0.3333in"/>
      </text:list-level-style-number>
      <text:list-level-style-number text:level="5" style:num-suffix="、" style:num-format="甲, 乙, 丙, ...">
        <style:list-level-properties text:space-before="1.9159in" text:min-label-width="0.3333in"/>
      </text:list-level-style-number>
      <text:list-level-style-number text:level="6" style:num-suffix="." style:num-format="i">
        <style:list-level-properties fo:text-align="end" text:space-before="2.2493in" text:min-label-width="0.3333in"/>
      </text:list-level-style-number>
      <text:list-level-style-number text:level="7" style:num-suffix="." style:num-format="1">
        <style:list-level-properties text:space-before="2.5826in" text:min-label-width="0.3333in"/>
      </text:list-level-style-number>
      <text:list-level-style-number text:level="8" style:num-suffix="、" style:num-format="甲, 乙, 丙, ...">
        <style:list-level-properties text:space-before="2.9159in" text:min-label-width="0.3333in"/>
      </text:list-level-style-number>
      <text:list-level-style-number text:level="9" style:num-suffix="." style:num-format="i">
        <style:list-level-properties fo:text-align="end" text:space-before="3.249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826in" text:min-label-width="0.25in"/>
      </text:list-level-style-number>
      <text:list-level-style-number text:level="2" style:num-suffix="、" style:num-format="甲, 乙, 丙, ...">
        <style:list-level-properties text:space-before="0.9159in" text:min-label-width="0.3333in"/>
      </text:list-level-style-number>
      <text:list-level-style-number text:level="3" style:num-suffix="." style:num-format="i">
        <style:list-level-properties fo:text-align="end" text:space-before="1.2493in" text:min-label-width="0.3333in"/>
      </text:list-level-style-number>
      <text:list-level-style-number text:level="4" style:num-suffix="." style:num-format="1">
        <style:list-level-properties text:space-before="1.5826in" text:min-label-width="0.3333in"/>
      </text:list-level-style-number>
      <text:list-level-style-number text:level="5" style:num-suffix="、" style:num-format="甲, 乙, 丙, ...">
        <style:list-level-properties text:space-before="1.9159in" text:min-label-width="0.3333in"/>
      </text:list-level-style-number>
      <text:list-level-style-number text:level="6" style:num-suffix="." style:num-format="i">
        <style:list-level-properties fo:text-align="end" text:space-before="2.2493in" text:min-label-width="0.3333in"/>
      </text:list-level-style-number>
      <text:list-level-style-number text:level="7" style:num-suffix="." style:num-format="1">
        <style:list-level-properties text:space-before="2.5826in" text:min-label-width="0.3333in"/>
      </text:list-level-style-number>
      <text:list-level-style-number text:level="8" style:num-suffix="、" style:num-format="甲, 乙, 丙, ...">
        <style:list-level-properties text:space-before="2.9159in" text:min-label-width="0.3333in"/>
      </text:list-level-style-number>
      <text:list-level-style-number text:level="9" style:num-suffix="." style:num-format="i">
        <style:list-level-properties fo:text-align="end" text:space-before="3.249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0791in" text:min-label-width="0.2708in"/>
      </text:list-level-style-number>
      <text:list-level-style-number text:level="2" style:num-suffix="、" style:num-format="甲, 乙, 丙, ...">
        <style:list-level-properties text:space-before="0.4125in" text:min-label-width="0.3333in"/>
      </text:list-level-style-number>
      <text:list-level-style-number text:level="3" style:num-suffix="." style:num-format="i">
        <style:list-level-properties fo:text-align="end" text:space-before="0.7458in" text:min-label-width="0.3333in"/>
      </text:list-level-style-number>
      <text:list-level-style-number text:level="4" style:num-suffix="." style:num-format="1">
        <style:list-level-properties text:space-before="1.0791in" text:min-label-width="0.3333in"/>
      </text:list-level-style-number>
      <text:list-level-style-number text:level="5" style:num-suffix="、" style:num-format="甲, 乙, 丙, ...">
        <style:list-level-properties text:space-before="1.4125in" text:min-label-width="0.3333in"/>
      </text:list-level-style-number>
      <text:list-level-style-number text:level="6" style:num-suffix="." style:num-format="i">
        <style:list-level-properties fo:text-align="end" text:space-before="1.7458in" text:min-label-width="0.3333in"/>
      </text:list-level-style-number>
      <text:list-level-style-number text:level="7" style:num-suffix="." style:num-format="1">
        <style:list-level-properties text:space-before="2.0791in" text:min-label-width="0.3333in"/>
      </text:list-level-style-number>
      <text:list-level-style-number text:level="8" style:num-suffix="、" style:num-format="甲, 乙, 丙, ...">
        <style:list-level-properties text:space-before="2.4125in" text:min-label-width="0.3333in"/>
      </text:list-level-style-number>
      <text:list-level-style-number text:level="9" style:num-suffix="." style:num-format="i">
        <style:list-level-properties fo:text-align="end" text:space-before="2.7458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86in" text:min-label-width="0.614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0986in" text:min-label-width="0.614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798in" text:min-label-width="0.5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 text:start-value="5">
        <style:list-level-properties text:space-before="0.018in" text:min-label-width="0.5666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75in"/>
      </text:list-level-style-number>
      <text:list-level-style-number text:level="2" text:style-name="WW_CharLFO18LVL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3333in" text:min-label-width="0.57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57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486in" text:min-label-width="0.3333in"/>
      </text:list-level-style-number>
      <text:list-level-style-number text:level="2" style:num-suffix="、" style:num-format="甲, 乙, 丙, ...">
        <style:list-level-properties text:space-before="0.6819in" text:min-label-width="0.3333in"/>
      </text:list-level-style-number>
      <text:list-level-style-number text:level="3" style:num-suffix="." style:num-format="i">
        <style:list-level-properties fo:text-align="end" text:space-before="1.0152in" text:min-label-width="0.3333in"/>
      </text:list-level-style-number>
      <text:list-level-style-number text:level="4" style:num-suffix="." style:num-format="1">
        <style:list-level-properties text:space-before="1.3486in" text:min-label-width="0.3333in"/>
      </text:list-level-style-number>
      <text:list-level-style-number text:level="5" style:num-suffix="、" style:num-format="甲, 乙, 丙, ...">
        <style:list-level-properties text:space-before="1.6819in" text:min-label-width="0.3333in"/>
      </text:list-level-style-number>
      <text:list-level-style-number text:level="6" style:num-suffix="." style:num-format="i">
        <style:list-level-properties fo:text-align="end" text:space-before="2.0152in" text:min-label-width="0.3333in"/>
      </text:list-level-style-number>
      <text:list-level-style-number text:level="7" style:num-suffix="." style:num-format="1">
        <style:list-level-properties text:space-before="2.3486in" text:min-label-width="0.3333in"/>
      </text:list-level-style-number>
      <text:list-level-style-number text:level="8" style:num-suffix="、" style:num-format="甲, 乙, 丙, ...">
        <style:list-level-properties text:space-before="2.6819in" text:min-label-width="0.3333in"/>
      </text:list-level-style-number>
      <text:list-level-style-number text:level="9" style:num-suffix="." style:num-format="i">
        <style:list-level-properties fo:text-align="end" text:space-before="3.0152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 text:start-value="5">
        <style:list-level-properties text:space-before="0.3333in" text:min-label-width="0.575in"/>
      </text:list-level-style-number>
      <text:list-level-style-number text:level="2" style:num-suffix="、" style:num-format="一, 十, 一百(繁), ..." text:start-value="3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5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798in" text:min-label-width="0.5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 text:start-value="7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2.1229in"/>
          <style:tab-stop style:type="center" style:position="3.634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6pt"/>
    </style:style>
    <style:style style:name="P5" style:parent-style-name="內文" style:family="paragraph">
      <style:paragraph-properties fo:text-align="center" fo:line-height="0.3472in">
        <style:tab-stops>
          <style:tab-stop style:type="left" style:position="2.1229in"/>
          <style:tab-stop style:type="center" style:position="3.634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6pt"/>
    </style:style>
    <style:style style:name="P6" style:parent-style-name="內文" style:family="paragraph">
      <style:paragraph-properties fo:text-align="end" fo:line-height="0.25in"/>
    </style:style>
    <style:style style:name="T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letter-spacing="0.0069in" style:text-scale="90%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letter-spacing="0.0069in" style:text-scale="90%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letter-spacing="0.0069in" style:text-scale="90%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letter-spacing="0.0069in" style:text-scale="90%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letter-spacing="0.0013in" style:text-scale="90%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letter-spacing="0.0041in" style:text-scale="90%" fo:font-size="11pt" style:font-size-asian="11pt" style:font-size-complex="11pt"/>
    </style:style>
    <style:style style:name="P15" style:parent-style-name="內文" style:family="paragraph">
      <style:paragraph-properties fo:text-align="end" fo:line-height="0.25in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" style:parent-style-name="內文" style:family="paragraph">
      <style:paragraph-properties style:snap-to-layout-grid="false" fo:text-align="justify" fo:line-height="0.3194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194in" fo:margin-left="0.9166in" fo:margin-right="0.028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3194in" fo:margin-left="0.8784in" fo:margin-right="0.1798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194in" fo:margin-left="0.9756in" fo:margin-right="-0.068in" fo:text-indent="-0.64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25" style:family="paragraph">
      <style:paragraph-properties style:snap-to-layout-grid="false" fo:text-align="justify" fo:line-height="0.3194in" fo:margin-left="0.908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margin-bottom="0.0833in" fo:line-height="0.3194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bottom="0.0833in" fo:line-height="0.3194in" fo:margin-left="0.963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margin-bottom="0.0833in" fo:line-height="0.3194in" fo:margin-left="0.9631in" fo:text-indent="-0.5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margin-bottom="0.0833in" fo:line-height="0.3194in" fo:margin-left="0.963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style:snap-to-layout-grid="false" fo:text-align="justify" fo:line-height="0.3194in" fo:margin-left="0.8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style:snap-to-layout-grid="false" fo:text-align="justify" fo:line-height="0.3194in" fo:margin-left="0.8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style:snap-to-layout-grid="false" fo:text-align="justify" fo:line-height="0.3194in" fo:margin-left="0.8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margin-bottom="0.0833in" fo:line-height="0.3194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margin-bottom="0.0833in" fo:line-height="0.3194in" fo:margin-left="0.963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margin-bottom="0.0833in" fo:line-height="0.3194in" fo:margin-left="0.963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margin-bottom="0.0833in"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margin-bottom="0.0833in" fo:line-height="0.3194in" fo:margin-left="0.963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margin-bottom="0.0833in" fo:line-height="0.3194in" fo:margin-left="0.963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margin-bottom="0.0833in" fo:line-height="0.3194in" fo:margin-left="0.963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29" style:family="paragraph">
      <style:paragraph-properties fo:text-align="justify" fo:line-height="0.3194in" fo:margin-left="0.6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18" style:family="paragraph">
      <style:paragraph-properties style:snap-to-layout-grid="false" fo:text-align="justify" fo:margin-bottom="0.0833in" fo:line-height="0.3194in" fo:margin-left="0.9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18" style:family="paragraph">
      <style:paragraph-properties style:snap-to-layout-grid="false" fo:text-align="justify" fo:margin-bottom="0.0833in" fo:line-height="0.3194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18" style:family="paragraph">
      <style:paragraph-properties style:snap-to-layout-grid="false" fo:text-align="justify" fo:margin-bottom="0.0833in" fo:line-height="0.3194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18" style:family="paragraph">
      <style:paragraph-properties style:snap-to-layout-grid="false" fo:text-align="justify" fo:margin-bottom="0.0833in" fo:line-height="0.3194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18" style:family="paragraph">
      <style:paragraph-properties style:snap-to-layout-grid="false" fo:text-align="justify" fo:margin-bottom="0.0833in" fo:line-height="0.3194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18" style:family="paragraph">
      <style:paragraph-properties style:snap-to-layout-grid="false" fo:text-align="justify" fo:margin-bottom="0.0833in" fo:line-height="0.3194in" fo:margin-left="0.9625in" fo:text-indent="-0.61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18" style:family="paragraph">
      <style:paragraph-properties style:snap-to-layout-grid="false" fo:text-align="justify" fo:margin-bottom="0.0833in" fo:line-height="0.3194in" fo:margin-left="0.9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194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19" style:family="paragraph">
      <style:paragraph-properties fo:margin-left="0.908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清單段落" style:list-style-name="LFO19" style:family="paragraph">
      <style:paragraph-properties fo:margin-left="0.9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清單段落" style:list-style-name="LFO19" style:family="paragraph">
      <style:paragraph-properties style:snap-to-layout-grid="false" fo:margin-bottom="0.0833in" fo:line-height="0.3194in" fo:margin-left="0.908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list-style-name="LFO19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margin-top="0.0833in" fo:line-height="0.3194in"/>
      <style:text-properties style:font-name="標楷體" style:font-name-asian="標楷體" fo:font-size="14pt" style:font-size-asian="14pt" style:font-size-complex="14pt"/>
    </style:style>
    <style:style style:name="P167" style:parent-style-name="清單段落" style:list-style-name="LFO20" style:family="paragraph">
      <style:paragraph-properties style:snap-to-layout-grid="false" fo:text-align="justify" fo:margin-bottom="0.0833in" fo:line-height="0.3194in" fo:margin-left="0.9236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清單段落" style:list-style-name="LFO20" style:family="paragraph">
      <style:paragraph-properties style:snap-to-layout-grid="false" fo:text-align="justify" fo:margin-bottom="0.0833in" fo:line-height="0.3194in" fo:margin-left="0.9236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line-height="0.3194in" fo:margin-left="0.8986in" fo:text-indent="-0.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fo:line-height="0.3194in" fo:margin-left="0.8986in" fo:text-indent="-0.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line-height="0.3194in" fo:margin-left="1.7506in" fo:text-indent="-0.6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line-height="0.3194in" fo:margin-left="1.7513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0.3194in" fo:margin-left="1.75in" fo:text-indent="-0.6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3194in" fo:margin-left="1.75in" fo:text-indent="-0.6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margin-top="0.0833in" fo:line-height="0.3194in"/>
      <style:text-properties style:font-name="標楷體" style:font-name-asian="標楷體" fo:font-size="14pt" style:font-size-asian="14pt" style:font-size-complex="14pt"/>
    </style:style>
    <style:style style:name="P187" style:parent-style-name="清單段落" style:list-style-name="LFO21" style:family="paragraph">
      <style:paragraph-properties style:snap-to-layout-grid="false" fo:text-align="justify" fo:line-height="0.3194in" fo:margin-left="0.6819in" fo:text-indent="-0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清單段落" style:list-style-name="LFO21" style:family="paragraph">
      <style:paragraph-properties style:snap-to-layout-grid="false" fo:text-align="justify" fo:line-height="0.3194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清單段落" style:list-style-name="LFO21" style:family="paragraph">
      <style:paragraph-properties style:snap-to-layout-grid="false" fo:text-align="justify" fo:line-height="0.3194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清單段落" style:list-style-name="LFO21" style:family="paragraph">
      <style:paragraph-properties style:snap-to-layout-grid="false" fo:text-align="justify" fo:line-height="0.3194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清單段落" style:list-style-name="LFO21" style:family="paragraph">
      <style:paragraph-properties style:snap-to-layout-grid="false" fo:text-align="justify" fo:line-height="0.3194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清單段落" style:list-style-name="LFO21" style:family="paragraph">
      <style:paragraph-properties style:snap-to-layout-grid="false" fo:text-align="justify" fo:line-height="0.3194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清單段落" style:list-style-name="LFO21" style:family="paragraph">
      <style:paragraph-properties style:snap-to-layout-grid="false" fo:text-align="justify" fo:line-height="0.3194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清單段落" style:list-style-name="LFO21" style:family="paragraph">
      <style:paragraph-properties style:snap-to-layout-grid="false" fo:text-align="justify" fo:line-height="0.3194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96" style:parent-style-name="清單段落" style:list-style-name="LFO22" style:family="paragraph">
      <style:paragraph-properties style:snap-to-layout-grid="false" fo:text-align="justify" fo:line-height="0.3194in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清單段落" style:list-style-name="LFO22" style:family="paragraph">
      <style:paragraph-properties style:snap-to-layout-grid="false" fo:text-align="justify" fo:line-height="0.3194in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清單段落" style:list-style-name="LFO22" style:family="paragraph">
      <style:paragraph-properties style:snap-to-layout-grid="false" fo:text-align="justify" fo:line-height="0.3194in" fo:margin-left="0.9979in" fo:text-indent="-0.582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letter-spacing="0.0083in" fo:font-size="14pt" style:font-size-asian="14pt" style:font-size-complex="14pt" fo:background-color="#FFFFFF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fo:line-height="0.3194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olumn220" style:family="table-column">
      <style:table-column-properties style:column-width="0.7645in" style:use-optimal-column-width="false"/>
    </style:style>
    <style:style style:name="TableColumn221" style:family="table-column">
      <style:table-column-properties style:column-width="1.0041in" style:use-optimal-column-width="false"/>
    </style:style>
    <style:style style:name="TableColumn222" style:family="table-column">
      <style:table-column-properties style:column-width="1.1812in" style:use-optimal-column-width="false"/>
    </style:style>
    <style:style style:name="TableColumn223" style:family="table-column">
      <style:table-column-properties style:column-width="2.1652in" style:use-optimal-column-width="false"/>
    </style:style>
    <style:style style:name="TableColumn224" style:family="table-column">
      <style:table-column-properties style:column-width="1.3152in" style:use-optimal-column-width="false"/>
    </style:style>
    <style:style style:name="TableColumn225" style:family="table-column">
      <style:table-column-properties style:column-width="0.4833in" style:use-optimal-column-width="false"/>
    </style:style>
    <style:style style:name="Table219" style:family="table">
      <style:table-properties style:width="6.9138in" fo:margin-left="0in" table:align="left"/>
    </style:style>
    <style:style style:name="TableRow226" style:family="table-row">
      <style:table-row-properties style:min-row-height="0.3125in"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239" style:family="table-row">
      <style:table-row-properties style:min-row-height="0.5173in" style:use-optimal-row-height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justify" fo:line-height="0.2777in" fo:margin-right="0.0784in"/>
      <style:text-properties style:font-name="標楷體" style:font-name-asian="標楷體" style:font-name-complex="新細明體" style:letter-kerning="false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2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Row255" style:family="table-row">
      <style:table-row-properties style:min-row-height="0.5159in" style:use-optimal-row-height="false"/>
    </style:style>
    <style:style style:name="P25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2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26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Row268" style:family="table-row">
      <style:table-row-properties style:min-row-height="0.6694in" style:use-optimal-row-height="false"/>
    </style:style>
    <style:style style:name="P26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style:letter-kerning="false" style:font-size-complex="12pt"/>
    </style:style>
    <style:style style:name="P273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style:letter-kerning="false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2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27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2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Row283" style:family="table-row">
      <style:table-row-properties style:min-row-height="0.6694in" style:use-optimal-row-height="false"/>
    </style:style>
    <style:style style:name="P28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style:letter-kerning="false" style:font-size-complex="12pt"/>
    </style:style>
    <style:style style:name="P288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style:letter-kerning="false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2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2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Row297" style:family="table-row">
      <style:table-row-properties style:min-row-height="0.7631in" style:use-optimal-row-height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justify" fo:line-height="0.2777in" fo:margin-right="0.0784in"/>
      <style:text-properties style:font-name="標楷體" style:font-name-asian="標楷體" style:font-name-complex="新細明體" style:letter-kerning="false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style:letter-kerning="false" style:font-size-complex="12pt"/>
    </style:style>
    <style:style style:name="P306" style:parent-style-name="內文" style:family="paragraph">
      <style:paragraph-properties fo:widows="2" fo:orphans="2" fo:text-align="center" fo:margin-top="0.0833in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31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Row315" style:family="table-row">
      <style:table-row-properties style:min-row-height="0.5479in" style:use-optimal-row-height="false"/>
    </style:style>
    <style:style style:name="P31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style:letter-kerning="false" style:font-size-complex="12pt"/>
    </style:style>
    <style:style style:name="P320" style:parent-style-name="內文" style:family="paragraph">
      <style:paragraph-properties fo:widows="2" fo:orphans="2" fo:text-align="center" fo:margin-top="0.0833in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32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32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32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Row327" style:family="table-row">
      <style:table-row-properties style:min-row-height="0.6361in" style:use-optimal-row-height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justify" fo:line-height="0.2777in" fo:margin-right="0.0784in"/>
      <style:text-properties style:font-name="標楷體" style:font-name-asian="標楷體" style:font-name-complex="新細明體" style:letter-kerning="false"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style:letter-kerning="false" style:font-size-complex="12pt"/>
    </style:style>
    <style:style style:name="P336" style:parent-style-name="內文" style:family="paragraph">
      <style:paragraph-properties fo:widows="2" fo:orphans="2" fo:text-align="center" fo:margin-top="0.0833in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3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Row345" style:family="table-row">
      <style:table-row-properties style:min-row-height="0.6756in" style:use-optimal-row-height="false"/>
    </style:style>
    <style:style style:name="P34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style:letter-kerning="false" style:font-size-complex="12pt"/>
    </style:style>
    <style:style style:name="P350" style:parent-style-name="內文" style:family="paragraph">
      <style:paragraph-properties fo:widows="2" fo:orphans="2" fo:text-align="center" fo:margin-top="0.0833in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3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3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35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Row357" style:family="table-row">
      <style:table-row-properties style:min-row-height="0.6645in" style:use-optimal-row-height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justify" fo:line-height="0.2777in" fo:margin-right="0.0784in"/>
      <style:text-properties style:font-name="標楷體" style:font-name-asian="標楷體" style:font-name-complex="新細明體" style:letter-kerning="false"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style:letter-kerning="false" style:font-size-complex="12pt"/>
    </style:style>
    <style:style style:name="P366" style:parent-style-name="內文" style:family="paragraph">
      <style:paragraph-properties fo:widows="2" fo:orphans="2" fo:text-align="center" fo:margin-top="0.0833in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3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Row375" style:family="table-row">
      <style:table-row-properties style:min-row-height="0.5854in" style:use-optimal-row-height="false"/>
    </style:style>
    <style:style style:name="P37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style:letter-kerning="false" style:font-size-complex="12pt"/>
    </style:style>
    <style:style style:name="P380" style:parent-style-name="內文" style:family="paragraph">
      <style:paragraph-properties fo:widows="2" fo:orphans="2" fo:text-align="center" fo:margin-top="0.0833in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3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3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38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Row387" style:family="table-row">
      <style:table-row-properties style:min-row-height="0.7611in" style:use-optimal-row-height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justify" fo:line-height="0.2777in" fo:margin-right="0.0784in"/>
      <style:text-properties style:font-name="標楷體" style:font-name-asian="標楷體" style:font-name-complex="新細明體" style:letter-kerning="false"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style:letter-kerning="false" style:font-size-complex="12pt"/>
    </style:style>
    <style:style style:name="P396" style:parent-style-name="內文" style:family="paragraph">
      <style:paragraph-properties fo:widows="2" fo:orphans="2" fo:text-align="center" fo:margin-top="0.0833in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0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Row409" style:family="table-row">
      <style:table-row-properties style:min-row-height="1.1638in" style:use-optimal-row-height="false"/>
    </style:style>
    <style:style style:name="P41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41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 fo:background-color="#FFFF00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 fo:margin-top="0.0555in"/>
      <style:text-properties style:font-name="標楷體" style:font-name-asian="標楷體" style:font-name-complex="新細明體" style:letter-kerning="false" style:font-size-complex="12pt"/>
    </style:style>
    <style:style style:name="P414" style:parent-style-name="內文" style:family="paragraph">
      <style:paragraph-properties fo:widows="2" fo:orphans="2" fo:text-align="center" fo:margin-top="0.0555in"/>
      <style:text-properties style:font-name="標楷體" style:font-name-asian="標楷體" style:font-name-complex="新細明體" style:letter-kerning="false" style:font-size-complex="12pt"/>
    </style:style>
    <style:style style:name="P415" style:parent-style-name="內文" style:family="paragraph">
      <style:paragraph-properties fo:widows="2" fo:orphans="2" fo:text-align="center" fo:margin-top="0.0555in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2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2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2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4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2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30" style:parent-style-name="內文" style:family="paragraph">
      <style:paragraph-properties style:snap-to-layout-grid="false" fo:line-height="0.2916in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441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443" style:family="table-column">
      <style:table-column-properties style:column-width="1.1777in" style:use-optimal-column-width="false"/>
    </style:style>
    <style:style style:name="TableColumn444" style:family="table-column">
      <style:table-column-properties style:column-width="2.9534in" style:use-optimal-column-width="false"/>
    </style:style>
    <style:style style:name="TableColumn445" style:family="table-column">
      <style:table-column-properties style:column-width="0.8861in" style:use-optimal-column-width="false"/>
    </style:style>
    <style:style style:name="TableColumn446" style:family="table-column">
      <style:table-column-properties style:column-width="1.6881in" style:use-optimal-column-width="false"/>
    </style:style>
    <style:style style:name="Table442" style:family="table">
      <style:table-properties style:width="6.7055in" fo:margin-left="0in" table:align="center"/>
    </style:style>
    <style:style style:name="TableRow447" style:family="table-row">
      <style:table-row-properties style:min-row-height="0.4284in" style:use-optimal-row-height="false" fo:keep-together="always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weight-complex="bold" style:font-size-complex="12pt"/>
    </style:style>
    <style:style style:name="T452" style:parent-style-name="預設段落字型" style:family="text">
      <style:text-properties style:font-name="標楷體" style:font-name-asian="標楷體" style:font-weight-complex="bold" style:font-size-complex="12pt"/>
    </style:style>
    <style:style style:name="T453" style:parent-style-name="預設段落字型" style:family="text">
      <style:text-properties style:font-name="標楷體" style:font-name-asian="標楷體" style:font-weight-complex="bold" style:font-size-complex="12pt"/>
    </style:style>
    <style:style style:name="T45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457" style:family="table-row">
      <style:table-row-properties style:min-row-height="0.9562in" style:use-optimal-row-height="false" fo:keep-together="always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46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46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6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65" style:parent-style-name="內文" style:family="paragraph">
      <style:paragraph-properties style:snap-to-layout-grid="false" fo:text-align="justify" fo:line-height="0.2222in" fo:margin-left="0.8798in" fo:text-indent="-0.5in">
        <style:tab-stops/>
      </style:paragraph-properties>
      <style:text-properties style:font-name="標楷體" style:font-name-asian="標楷體" style:font-size-complex="12pt"/>
    </style:style>
    <style:style style:name="P466" style:parent-style-name="內文" style:family="paragraph">
      <style:paragraph-properties style:snap-to-layout-grid="false" fo:text-align="justify" fo:line-height="0.2222in" fo:margin-left="0.8798in" fo:text-indent="-0.5in">
        <style:tab-stops/>
      </style:paragraph-properties>
      <style:text-properties style:font-name="標楷體" style:font-name-asian="標楷體" style:font-size-complex="12pt"/>
    </style:style>
    <style:style style:name="P46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468" style:parent-style-name="內文" style:family="paragraph">
      <style:paragraph-properties style:snap-to-layout-grid="false" fo:text-align="justify" fo:line-height="0.2222in" fo:margin-left="0.8798in" fo:text-indent="-0.5in">
        <style:tab-stops/>
      </style:paragraph-properties>
      <style:text-properties style:font-name="標楷體" style:font-name-asian="標楷體" style:font-size-complex="12pt"/>
    </style:style>
    <style:style style:name="P46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47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471" style:parent-style-name="內文" style:family="paragraph">
      <style:paragraph-properties style:snap-to-layout-grid="false" fo:text-align="justify" fo:line-height="0.2222in" fo:margin-left="0.8798in" fo:text-indent="-0.5in">
        <style:tab-stops/>
      </style:paragraph-properties>
      <style:text-properties style:font-name="標楷體" style:font-name-asian="標楷體" style:font-size-complex="12pt"/>
    </style:style>
    <style:style style:name="P47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473" style:family="table-row">
      <style:table-row-properties style:min-row-height="0.2958in" style:use-optimal-row-height="false" fo:keep-together="always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Row482" style:family="table-row">
      <style:table-row-properties style:min-row-height="0.4798in" style:use-optimal-row-height="false" fo:keep-together="always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 style:vertical-align="middle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 style:vertical-align="middle"/>
      <style:text-properties style:font-name="標楷體" style:font-name-asian="標楷體" style:font-size-complex="12pt"/>
    </style:style>
    <style:style style:name="P487" style:parent-style-name="內文" style:family="paragraph">
      <style:paragraph-properties style:snap-to-layout-grid="false" fo:text-align="justify" style:vertical-align="middle"/>
      <style:text-properties style:font-name="標楷體" style:font-name-asian="標楷體" style:font-size-complex="12pt"/>
    </style:style>
    <style:style style:name="P488" style:parent-style-name="內文" style:family="paragraph">
      <style:paragraph-properties style:snap-to-layout-grid="false" fo:text-align="justify" style:vertical-align="middle"/>
      <style:text-properties style:font-name="標楷體" style:font-name-asian="標楷體" style:font-size-complex="12pt"/>
    </style:style>
    <style:style style:name="P489" style:parent-style-name="內文" style:family="paragraph">
      <style:paragraph-properties style:snap-to-layout-grid="false" fo:text-align="justify" style:vertical-align="middle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 style:vertical-align="middle"/>
      <style:text-properties style:font-name="標楷體" style:font-name-asian="標楷體" style:font-size-complex="12pt"/>
    </style:style>
    <style:style style:name="P492" style:parent-style-name="內文" style:family="paragraph">
      <style:paragraph-properties style:snap-to-layout-grid="false" fo:text-align="justify" style:vertical-align="middle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 style:vertical-align="middle"/>
      <style:text-properties style:font-name="標楷體" style:font-name-asian="標楷體" style:font-weight-complex="bold" fo:font-size="11pt" style:font-size-asian="11pt" style:font-size-complex="11pt"/>
    </style:style>
    <style:style style:name="P495" style:parent-style-name="內文" style:family="paragraph">
      <style:paragraph-properties style:snap-to-layout-grid="false" fo:text-align="justify" style:vertical-align="middle"/>
      <style:text-properties style:font-name="標楷體" style:font-name-asian="標楷體" style:font-weight-complex="bold" fo:font-size="11pt" style:font-size-asian="11pt" style:font-size-complex="11pt"/>
    </style:style>
    <style:style style:name="P496" style:parent-style-name="內文" style:family="paragraph">
      <style:paragraph-properties style:snap-to-layout-grid="false" fo:text-align="justify" style:vertical-align="middle"/>
      <style:text-properties style:font-name="標楷體" style:font-name-asian="標楷體" style:font-weight-complex="bold" fo:font-size="11pt" style:font-size-asian="11pt" style:font-size-complex="11pt"/>
    </style:style>
    <style:style style:name="TableRow497" style:family="table-row">
      <style:table-row-properties style:min-row-height="0.0972in" style:use-optimal-row-height="false" fo:keep-together="always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 style:vertical-align="middle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 style:vertical-align="middle"/>
      <style:text-properties style:font-name="標楷體" style:font-name-asian="標楷體" style:font-size-complex="12pt"/>
    </style:style>
    <style:style style:name="P502" style:parent-style-name="內文" style:family="paragraph">
      <style:paragraph-properties style:snap-to-layout-grid="false" fo:text-align="justify" style:vertical-align="middle"/>
      <style:text-properties style:font-name="標楷體" style:font-name-asian="標楷體" style:font-size-complex="12pt"/>
    </style:style>
    <style:style style:name="P503" style:parent-style-name="內文" style:family="paragraph">
      <style:paragraph-properties style:snap-to-layout-grid="false" fo:text-align="justify" style:vertical-align="middle"/>
      <style:text-properties style:font-name="標楷體" style:font-name-asian="標楷體" style:font-size-complex="12pt"/>
    </style:style>
    <style:style style:name="P504" style:parent-style-name="內文" style:family="paragraph">
      <style:paragraph-properties style:snap-to-layout-grid="false" fo:text-align="justify" style:vertical-align="middle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 style:vertical-align="middle"/>
      <style:text-properties style:font-name="標楷體" style:font-name-asian="標楷體" style:font-size-complex="12pt"/>
    </style:style>
    <style:style style:name="P507" style:parent-style-name="內文" style:family="paragraph">
      <style:paragraph-properties style:snap-to-layout-grid="false" fo:text-align="justify" style:vertical-align="middle"/>
      <style:text-properties style:font-name="標楷體" style:font-name-asian="標楷體" style:font-size-complex="12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 style:vertical-align="middle"/>
      <style:text-properties style:font-name="標楷體" style:font-name-asian="標楷體" style:font-weight-complex="bold" fo:font-size="11pt" style:font-size-asian="11pt" style:font-size-complex="11pt"/>
    </style:style>
    <style:style style:name="P510" style:parent-style-name="內文" style:family="paragraph">
      <style:paragraph-properties style:snap-to-layout-grid="false" fo:text-align="justify" style:vertical-align="middle"/>
      <style:text-properties style:font-name="標楷體" style:font-name-asian="標楷體" style:font-weight-complex="bold" fo:font-size="11pt" style:font-size-asian="11pt" style:font-size-complex="11pt"/>
    </style:style>
    <style:style style:name="P511" style:parent-style-name="內文" style:family="paragraph">
      <style:paragraph-properties style:snap-to-layout-grid="false" fo:text-align="justify" style:vertical-align="middle"/>
      <style:text-properties style:font-name="標楷體" style:font-name-asian="標楷體" style:font-weight-complex="bold" fo:font-size="11pt" style:font-size-asian="11pt" style:font-size-complex="11pt"/>
    </style:style>
    <style:style style:name="P51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51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514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 style:font-size-complex="12pt"/>
    </style:style>
    <style:style style:name="P51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516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 style:font-size-complex="12pt"/>
    </style:style>
    <style:style style:name="P51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18" style:parent-style-name="內文" style:family="paragraph">
      <style:paragraph-properties fo:text-align="justify" fo:margin-left="0.1666in" fo:text-indent="0.0833in">
        <style:tab-stops/>
      </style:paragraph-properties>
      <style:text-properties style:font-name="標楷體" style:font-name-asian="標楷體" style:font-size-complex="12pt"/>
    </style:style>
    <style:style style:name="P519" style:parent-style-name="內文" style:family="paragraph">
      <style:paragraph-properties fo:text-align="justify" fo:margin-left="0.1666in" fo:text-indent="0.0833in">
        <style:tab-stops>
          <style:tab-stop style:type="left" style:position="5.8381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超連結" style:family="text">
      <style:text-properties style:font-name="標楷體" style:font-name-asian="標楷體" style:use-window-font-color="true" style:font-size-complex="12pt"/>
    </style:style>
    <style:style style:name="T539" style:parent-style-name="超連結" style:family="text">
      <style:text-properties style:font-name="標楷體" style:font-name-asian="標楷體" style:use-window-font-color="true" style:font-size-complex="12pt"/>
    </style:style>
    <style:style style:name="T540" style:parent-style-name="超連結" style:family="text">
      <style:text-properties style:font-name="標楷體" style:font-name-asian="標楷體" style:use-window-font-color="true" style:letter-kerning="false" style:font-size-complex="12pt"/>
    </style:style>
    <style:style style:name="T541" style:parent-style-name="預設段落字型" style:family="text">
      <style:text-properties style:font-name="標楷體" style:font-name-asian="標楷體" style:letter-kerning="false" style:font-size-complex="12pt"/>
    </style:style>
    <style:style style:name="T542" style:parent-style-name="預設段落字型" style:family="text">
      <style:text-properties style:font-name="標楷體" style:font-name-asian="標楷體" style:letter-kerning="false" style:font-size-complex="12pt"/>
    </style:style>
    <style:style style:name="T543" style:parent-style-name="預設段落字型" style:family="text">
      <style:text-properties style:font-name="標楷體" style:font-name-asian="標楷體" style:letter-kerning="false" style:font-size-complex="12pt"/>
    </style:style>
    <style:style style:name="T544" style:parent-style-name="預設段落字型" style:family="text">
      <style:text-properties style:font-name="標楷體" style:font-name-asian="標楷體" style:letter-kerning="false" style:font-size-complex="12pt"/>
    </style:style>
    <style:style style:name="T545" style:parent-style-name="預設段落字型" style:family="text">
      <style:text-properties style:font-name="標楷體" style:font-name-asian="標楷體" style:letter-kerning="false" style:font-size-complex="12pt"/>
    </style:style>
    <style:style style:name="T546" style:parent-style-name="預設段落字型" style:family="text">
      <style:text-properties style:font-name="標楷體" style:font-name-asian="標楷體" style:letter-kerning="false" style:font-size-complex="12pt"/>
    </style:style>
    <style:style style:name="P547" style:parent-style-name="內文" style:family="paragraph">
      <style:paragraph-properties style:snap-to-layout-grid="false" fo:text-align="justify" fo:margin-left="0.4951in" fo:text-indent="-0.2451in">
        <style:tab-stops/>
      </style:paragraph-properties>
      <style:text-properties style:font-name="標楷體" style:font-name-asian="標楷體" style:letter-kerning="false" style:font-size-complex="12pt"/>
    </style:style>
    <style:style style:name="P548" style:parent-style-name="內文" style:family="paragraph">
      <style:paragraph-properties style:snap-to-layout-grid="false" fo:text-align="justify" fo:margin-left="0.1833in" fo:text-indent="-0.0083in">
        <style:tab-stops/>
      </style:paragraph-properties>
      <style:text-properties style:font-name="標楷體" style:font-name-asian="標楷體" style:letter-kerning="false" style:font-size-complex="12pt"/>
    </style:style>
    <style:style style:name="P549" style:parent-style-name="內文" style:family="paragraph">
      <style:paragraph-properties fo:widows="2" fo:orphans="2" fo:break-before="page"/>
      <style:text-properties style:font-name="標楷體" style:font-name-asian="標楷體" style:letter-kerning="false" style:font-size-complex="12pt"/>
    </style:style>
    <style:style style:name="P550" style:parent-style-name="內文" style:family="paragraph">
      <style:paragraph-properties fo:text-align="justify" fo:line-height="0.2777in" fo:margin-left="0.1944in" fo:text-indent="-0.1944in">
        <style:tab-stops>
          <style:tab-stop style:type="left" style:position="0.0555in"/>
          <style:tab-stop style:type="right" style:position="6.4986in"/>
        </style:tab-stops>
      </style:paragraph-properties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2" style:parent-style-name="本文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53" style:parent-style-name="本文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55" style:family="table-column">
      <style:table-column-properties style:column-width="0.993in"/>
    </style:style>
    <style:style style:name="TableColumn556" style:family="table-column">
      <style:table-column-properties style:column-width="3.8555in"/>
    </style:style>
    <style:style style:name="TableColumn557" style:family="table-column">
      <style:table-column-properties style:column-width="0.9048in"/>
    </style:style>
    <style:style style:name="TableColumn558" style:family="table-column">
      <style:table-column-properties style:column-width="2.0576in"/>
    </style:style>
    <style:style style:name="Table554" style:family="table">
      <style:table-properties style:width="7.8111in" style:rel-width="105.36%" fo:margin-left="-0.1222in" table:align="left"/>
    </style:style>
    <style:style style:name="TableRow559" style:family="table-row">
      <style:table-row-properties style:min-row-height="0.5895in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本文" style:family="paragraph">
      <style:paragraph-properties fo:text-align="center" fo:line-height="0.2777in" fo:margin-left="0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本文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5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本文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本文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571" style:family="table-row">
      <style:table-row-properties style:min-row-height="0.577in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justify" fo:line-height="0.2777in" fo:margin-left="0.2416in" fo:text-indent="-0.2416in">
        <style:tab-stops/>
      </style:paragraph-properties>
      <style:text-properties style:font-name="標楷體" style:font-name-asian="標楷體" style:font-size-complex="12pt"/>
    </style:style>
    <style:style style:name="P57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77" style:parent-style-name="內文" style:family="paragraph">
      <style:paragraph-properties fo:text-align="justify" fo:line-height="0.2777in" fo:margin-left="0.0006in" fo:text-indent="-0.002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P581" style:parent-style-name="內文" style:family="paragraph">
      <style:paragraph-properties fo:line-height="0.2222in"/>
    </style:style>
    <style:style style:name="T582" style:parent-style-name="預設段落字型" style:family="text">
      <style:text-properties style:font-name="標楷體" style:font-name-asian="標楷體" style:font-name-complex="標楷體" style:font-size-complex="12pt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P592" style:parent-style-name="本文" style:family="paragraph">
      <style:paragraph-properties fo:text-align="justify" fo:line-height="0.2777in" fo:margin-left="0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96" style:parent-style-name="本文" style:family="paragraph">
      <style:paragraph-properties fo:text-align="justify" fo:line-height="0.2777in" fo:margin-left="0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07" style:parent-style-name="本文" style:family="paragraph">
      <style:paragraph-properties fo:text-align="justify" fo:line-height="0.2777in" fo:margin-left="0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10" style:parent-style-name="本文" style:family="paragraph">
      <style:paragraph-properties fo:text-align="justify" fo:line-height="0.2777in" fo:margin-left="0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本文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6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本文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20" style:parent-style-name="本文" style:family="paragraph">
      <style:paragraph-properties fo:text-align="justify" fo:line-height="0.2777in" fo:margin-left="0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Row622" style:family="table-row">
      <style:table-row-properties style:min-row-height="0.5652in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本文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27" style:family="table-row">
      <style:table-row-properties style:min-row-height="0.4847in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本文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32" style:family="table-row">
      <style:table-row-properties style:min-row-height="1.9347in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635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本文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638" style:parent-style-name="本文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639" style:parent-style-name="本文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640" style:parent-style-name="本文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641" style:parent-style-name="本文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642" style:parent-style-name="本文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643" style:parent-style-name="本文" style:family="paragraph">
      <style:paragraph-properties fo:text-align="justify" fo:line-height="0.2777in" fo:margin-left="0in" fo:margin-right="0.1111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645" style:family="table-row">
      <style:table-row-properties style:min-row-height="0.9722in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648" style:parent-style-name="本文" style:family="paragraph">
      <style:paragraph-properties fo:text-align="center" fo:line-height="0.2777in" fo:margin-left="0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font-weight="bold" style:font-weight-asian="bold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本文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52" style:family="table-row">
      <style:table-row-properties style:min-row-height="0.3854in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本文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P657" style:parent-style-name="本文" style:family="paragraph">
      <style:paragraph-properties fo:text-align="justify" fo:line-height="0.2777in" fo:margin-left="0in">
        <style:tab-stops/>
      </style:paragraph-properties>
    </style:style>
    <style:style style:name="T65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fo:language="en" fo:country="US"/>
    </style:style>
    <style:style style:name="T65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66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66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fo:language="en" fo:country="US"/>
    </style:style>
    <style:style style:name="T66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fo:language="en" fo:country="US"/>
    </style:style>
    <style:style style:name="T66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fo:language="en" fo:country="US"/>
    </style:style>
    <style:style style:name="P664" style:parent-style-name="本文" style:family="paragraph">
      <style:paragraph-properties fo:text-align="justify" fo:line-height="0.2777in" fo:margin-left="0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66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fo:language="en" fo:country="US"/>
    </style:style>
    <style:style style:name="T66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66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66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670" style:parent-style-name="本文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language="en" fo:country="US"/>
    </style:style>
    <style:style style:name="P671" style:parent-style-name="內文" style:family="paragraph">
      <style:text-properties style:language-complex="zh" style:country-complex="TW"/>
    </style:style>
    <style:style style:name="P672" style:parent-style-name="內文" style:family="paragraph">
      <style:text-properties style:language-complex="zh" style:country-complex="TW"/>
    </style:style>
    <style:style style:name="P673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language-complex="zh" style:country-complex="TW"/>
    </style:style>
    <style:style style:name="P674" style:parent-style-name="內文" style:family="paragraph">
      <style:paragraph-properties fo:widows="2" fo:orphans="2"/>
      <style:text-properties style:language-complex="zh" style:country-complex="TW"/>
    </style:style>
  </office:automatic-styles>
  <office:body>
    <office:text text:use-soft-page-breaks="true">
      <text:p text:style-name="P1"><text:bookmark-start text:name="_Hlk132371522"/>2026台灣燈會在嘉義</text:p>
      <text:p text:style-name="P5">114年度<text:bookmark-start text:name="_Hlk132625057"/>花燈製作研習<text:bookmark-end text:name="_Hlk132625057"/>實施計畫<text:bookmark-end text:name="_Hlk132371522"/></text:p>
      <text:p text:style-name="P6"><text:span text:style-name="T7">114</text:span><text:span text:style-name="T8">年</text:span><text:span text:style-name="T9">5</text:span><text:span text:style-name="T10">月</text:span><text:span text:style-name="T11">22</text:span><text:span text:style-name="T12">日府教終字第</text:span><text:span text:style-name="T13">1140136326</text:span><text:span text:style-name="T14">號函</text:span></text:p>
      <text:p text:style-name="P15"><text:span text:style-name="T16">114年</text:span><text:span text:style-name="T17">6</text:span><text:span text:style-name="T18">月</text:span><text:span text:style-name="T19">2</text:span><text:span text:style-name="T20">日府教終字第</text:span><text:span text:style-name="T21">1140146311</text:span><text:span text:style-name="T22">號函修正</text:span></text:p>
      <text:p text:style-name="P23"><text:s text:c="2"/>一、依據：交通部觀光署2026台灣燈會專案。</text:p>
      <text:p text:style-name="P24"><text:s text:c="4"/>二、宗旨：</text:p>
      <text:p text:style-name="P25">（一）配合2026台灣燈會，辦理全國花燈競賽，推展民俗技藝，發揚固有文化，並促進觀光事業之發展。</text:p>
      <text:p text:style-name="P26">（二）培養花燈製作種子教師，提升教師花燈製作技巧，充實並活化教學課程及內容。</text:p>
      <text:p text:style-name="P27">（三）激發師生與社會人士創造思考，培養良好互動合作的精神。</text:p>
      <text:p text:style-name="P28">（四）傳承花燈創作經驗，結合傳統民俗工藝與現代科技，融入課程教學，並展現花燈藝術之生命力。</text:p>
      <text:list text:style-name="LFO25" text:continue-numbering="true">
        <text:list-item>
          <text:p text:style-name="P29"><text:span text:style-name="T30">透過花燈藝術創作</text:span><text:span text:style-name="T31">及展示</text:span><text:span text:style-name="T32">，結合本</text:span><text:span text:style-name="T33">縣</text:span><text:span text:style-name="T34">特色，提升全民之人文素養。</text:span></text:p>
        </text:list-item>
      </text:list>
      <text:p text:style-name="P35"><text:s text:c="4"/>三、指導單位：交通部觀光署</text:p>
      <text:p text:style-name="P36"><text:s text:c="4"/>四、主辦單位：嘉義縣政府</text:p>
      <text:p text:style-name="P37"><text:s text:c="4"/>五、承辦單位：月眉國小、大南國小、三和國小、太保國小、鹿草國小、社團國小、溪口國小、鹿滿國小、塭港國小、忠和國小、和順國小、後塘國小、 <text:s text:c="16"/>竹園國小、下潭國小</text:p>
      <text:p text:style-name="P38"><text:s text:c="4"/>六、研習時間及地點：依本縣行政區分配，分4場次辦理，每場次5日。為維持各場次研習品質（場地大小及材料分配），請各校代表參考行政區分配的場地報名參加研習。</text:p>
      <text:p text:style-name="P39"><text:s text:c="4"/>(一)第一場次：114年7月7日(一)-114年7月11日(五)</text:p>
      <text:p text:style-name="P40"><text:s text:c="4"/><text:s/>地點：三和國小活動中心</text:p>
      <text:p text:style-name="P41"><text:span text:style-name="T42"><text:s text:c="5"/>對象</text:span><text:span text:style-name="T43">：</text:span><text:span text:style-name="T44">大林</text:span><text:span text:style-name="T45">鎮</text:span><text:span text:style-name="T46">、</text:span><text:span text:style-name="T47">溪口</text:span><text:span text:style-name="T48">鄉</text:span><text:span text:style-name="T49">、竹崎</text:span><text:span text:style-name="T50">鄉</text:span><text:span text:style-name="T51">、梅山</text:span><text:span text:style-name="T52">鄉之國小</text:span><text:span text:style-name="T53">及各國中</text:span></text:p>
      <text:p text:style-name="P54"><text:s text:c="5"/>承辦學校聯絡人：三和國小學務主任，聯絡電話：05-2949120</text:p>
      <text:p text:style-name="P55"><text:s text:c="4"/>(二)第二場次：114年7月14日(一)-114年7月18日(五)<text:s/></text:p>
      <text:p text:style-name="P56">地點：太保國小活動中心</text:p>
      <text:p text:style-name="P57">對象：新港鄉、水上鄉、中埔鄉、番路鄉、大埔鄉、阿里山鄉之國小及各國中</text:p>
      <text:p text:style-name="P58">承辦學校聯絡人：太保國小學務主任，聯絡電話：05-2949031</text:p>
      <text:soft-page-break/>
      <text:p text:style-name="P59"><text:s text:c="4"/>(三)第三場次：114年7月21日(一)-114年7月25日(五)<text:s/></text:p>
      <text:p text:style-name="P60"><text:s text:c="5"/>地點：太保國小活動中心</text:p>
      <text:p text:style-name="P61"><text:s text:c="9"/>對象：朴子市、太保市、民雄鄉之國小及各國中</text:p>
      <text:p text:style-name="P62"><text:s text:c="5"/>承辦學校聯絡人：太保國小學務主任，聯絡電話：05-2949031</text:p>
      <text:p text:style-name="P63">(四)第四場次：114年7月28日(一)-114年8月1日(五)</text:p>
      <text:p text:style-name="P64"><text:s text:c="5"/>地點：鹿草國小活動中心</text:p>
      <text:p text:style-name="P65"><text:s text:c="5"/>對象：鹿草鄉、布袋鎮、六腳鄉、東石鄉、義竹鄉之國小及各國中</text:p>
      <text:p text:style-name="P66"><text:s text:c="5"/>承辦學校聯絡人：鹿草國小學務主任，聯絡電話：05-3752004</text:p>
      <text:list text:style-name="LFO29" text:continue-numbering="true">
        <text:list-item>
          <text:p text:style-name="P67">研習內容：</text:p>
        </text:list-item>
      </text:list>
      <text:list text:style-name="LFO18" text:continue-numbering="true">
        <text:list-item>
          <text:p text:style-name="P68">對象：</text:p>
          <text:list text:continue-numbering="true">
            <text:list-item>
              <text:p text:style-name="P69">本縣所屬高中、國中小學校(含附設幼兒園)，6班(含)以下報名1組；7-25班報名1-2組；26班以上報名1-3組，班級數以分校、國中部國小部、幼兒園合併計算。</text:p>
            </text:list-item>
            <text:list-item>
              <text:p text:style-name="P70">每組人數2人，至少有1位學校代表(可由教師、職員、家長、志工)參加。報名組數超過每場組數時，優先保障縣內每所學校報名機會。</text:p>
            </text:list-item>
            <text:list-item>
              <text:p text:style-name="P71">如仍有餘額歡迎本縣各機關團體、大專院校、高中職以機關團體（學校）、公私立幼兒園等為單位，推薦教職員工、家長或學生等參與。</text:p>
            </text:list-item>
            <text:list-item>
              <text:p text:style-name="P72">每場次預計62組，4場次合計249組。</text:p>
            </text:list-item>
          </text:list>
        </text:list-item>
        <text:list-item>
          <text:p text:style-name="P73"><text:span text:style-name="T74">主題：創作參</text:span><text:span text:style-name="T75">考元素</text:span><text:span text:style-name="T76">包</text:span><text:span text:style-name="T77">含</text:span><text:span text:style-name="T78">馬</text:span><text:span text:style-name="T79">年生肖、</text:span><text:span text:style-name="T80">農工科技大縣、</text:span><text:span text:style-name="T81">智慧城</text:span><text:span text:style-name="T82">鄉</text:span><text:span text:style-name="T83">、產業科技、多元文化、族群共融、年輕城市、宮廟慶典、觀光特色、美食文化等為主軸發想創作，另可呼應SDGs永續發展目標，結合淨零排放融入燈藝創作，</text:span><text:span text:style-name="T84">鼓勵學校結合</text:span><text:span text:style-name="T85">嘉義縣</text:span><text:span text:style-name="T86">在地特色與文化，自由創作。</text:span></text:p>
        </text:list-item>
        <text:list-item>
          <text:p text:style-name="P87">課程：結合花燈之創意設計、製作要領與實作<text:bookmark-start text:name="_Hlk132360783"/>(研習課程表如附件一<text:bookmark-end text:name="_Hlk132360783"/>)。</text:p>
        </text:list-item>
      </text:list>
      <text:p text:style-name="P88"><text:span text:style-name="T89"><text:s text:c="2"/>八、</text:span><text:span text:style-name="T90">報名日期：即日起至</text:span><text:span text:style-name="T91">1</text:span><text:span text:style-name="T92">1</text:span><text:span text:style-name="T93">4</text:span><text:span text:style-name="T94">年</text:span><text:span text:style-name="T95">6</text:span><text:span text:style-name="T96">月</text:span><text:span text:style-name="T97">13</text:span><text:span text:style-name="T98">日（星期</text:span><text:span text:style-name="T99">五</text:span><text:span text:style-name="T100">）</text:span><text:span text:style-name="T101">止。</text:span></text:p>
      <text:p text:style-name="P102"><text:s text:c="2"/>九、報名方式：</text:p>
      <text:list text:style-name="LFO19" text:continue-numbering="true">
        <text:list-item>
          <text:p text:style-name="P103"><text:span text:style-name="T104">本縣</text:span><text:span text:style-name="T105">暨鄰近縣市</text:span><text:span text:style-name="T106">所屬高中、國中小學</text:span><text:span text:style-name="T107">校</text:span><text:span text:style-name="T108">(含附設幼兒園)</text:span><text:span text:style-name="T109">遴派人員</text:span><text:span text:style-name="T110">，及各機關團體、大專院校、高中職</text:span><text:span text:style-name="T111">、公私立幼兒園等</text:span><text:span text:style-name="T112">欲參加研習者</text:span><text:span text:style-name="T113">，請於1</text:span><text:span text:style-name="T114">14</text:span><text:span text:style-name="T115">年</text:span><text:span text:style-name="T116">6</text:span><text:span text:style-name="T117">月</text:span><text:span text:style-name="T118">13</text:span><text:span text:style-name="T119">日(</text:span><text:span text:style-name="T120">星期</text:span><text:span text:style-name="T121">五</text:span><text:span text:style-name="T122">)前至</text:span><text:span text:style-name="T123">g</text:span><text:span text:style-name="T124">oogle表單</text:span><text:span text:style-name="T125">線上報名(</text:span><text:a xlink:href="http://lanact.cyc.edu.tw/" office:target-frame-name="_top" xlink:show="replace"><text:span text:style-name="T126">https://sites.google.com/view/2026chia-yilatern/%E9%A6%96%E9%A0%</text:span><text:soft-page-break/><text:span text:style-name="T127">81</text:span><text:span text:style-name="T128">/</text:span></text:a><text:span text:style-name="T129">)</text:span><text:span text:style-name="T130">。Google表單報名後，各場次錄取名單將公告於嘉義縣教育資訊網</text:span><text:span text:style-name="T131">，若各場次組數額滿則以本縣所屬學校優先參加</text:span><text:span text:style-name="T132">。</text:span></text:p>
        </text:list-item>
        <text:list-item>
          <text:p text:style-name="P133">錄取之學校代表如為教師者，請至教師進修網報名，如為公務人員者，請直接於報名之google表單填寫身分證字號，俾利核發研習時數。</text:p>
        </text:list-item>
        <text:list-item>
          <text:p text:style-name="P134"><text:span text:style-name="T135">請各校</text:span><text:span text:style-name="T136">將</text:span><text:span text:style-name="T137">核章後</text:span><text:span text:style-name="T138">報名表</text:span><text:span text:style-name="T139">(</text:span><text:span text:style-name="T140">附件二</text:span><text:span text:style-name="T141">)</text:span><text:span text:style-name="T142">及</text:span><text:span text:style-name="T143">花燈製作創意發想單</text:span><text:span text:style-name="T144"><text:s/></text:span><text:span text:style-name="T145">(</text:span><text:span text:style-name="T146">附件三</text:span><text:span text:style-name="T147">)</text:span><text:span text:style-name="T148">一併</text:span><text:span text:style-name="T149">上傳</text:span><text:span text:style-name="T150">至google表單填報處</text:span><text:span text:style-name="T151">。研習當日</text:span><text:span text:style-name="T152">請</text:span><text:span text:style-name="T153">將</text:span><text:span text:style-name="T154">核章</text:span><text:span text:style-name="T155">紙本</text:span><text:span text:style-name="T156">(</text:span><text:span text:style-name="T157">附件二及附件三</text:span><text:span text:style-name="T158">)</text:span><text:span text:style-name="T159">攜帶</text:span><text:span text:style-name="T160">至</text:span><text:span text:style-name="T161">各場次辦理</text:span><text:span text:style-name="T162">學校</text:span><text:span text:style-name="T163">，以利與講師討論</text:span><text:span text:style-name="T164">。</text:span></text:p>
        </text:list-item>
        <text:list-item>
          <text:p text:style-name="P165">如有疑義請洽月眉國小或各承辦研習學校。</text:p>
        </text:list-item>
      </text:list>
      <text:p text:style-name="P166"><text:s text:c="2"/>十、作品規格與注意事項：</text:p>
      <text:list text:style-name="LFO20" text:continue-numbering="true">
        <text:list-item>
          <text:p text:style-name="P167">各組參賽花燈整體規格：各組作品單件長、寬、高（至少一項）不得小於「1.2公尺」，長、寬均不得超過「2.5公尺」，高度不超過「3公尺」。</text:p>
        </text:list-item>
        <text:list-item>
          <text:p text:style-name="P168">花燈製作時，以較完整的個體設計，俾利布置，且作品應強調安全性與燈座亮度，並以平放式為原則，不提供懸吊設施。</text:p>
        </text:list-item>
      </text:list>
      <text:p text:style-name="P169">（三）材質採防水、牢固、不易破損為原則，作品宜採環保素材，即可回收、低污染、省資源之材料或廢棄物，以節能減碳為原則。<text:s/></text:p>
      <text:p text:style-name="P170">（四）供電方式係以臨時電或發電機供電，採插電發光式（交流電 110伏特）。</text:p>
      <text:p text:style-name="P171">（五）作品均須由內部發光，每組件耗電量以不超過「700W（瓦）」為原則，每件總耗電量以「1500W（瓦）」為上限。</text:p>
      <text:p text:style-name="P172">（六）每件作品必須設置「2公尺以上延伸性插頭」（含插頭之電線），以利插電，如整組花燈消耗電功率超過700W者，建請使用額定規格125V，15A之插頭及電源線（2.0mm平方之絞線）。如整組花燈消耗電功率低於700W者，建議使用額定規格125V，7A之插頭及電源線（0.75mm平方之絞線），以確保用電安全。</text:p>
      <text:p text:style-name="P173">（七）凡採用乾電池、探照燈或蠟燭為光源，或內部配線使用裸（銅）線而非絕緣導線者，或以紙質、易碎等不耐潮材質製作之作品一律不予收件。展覽期間不提供遮雨設施。</text:p>
      <text:p text:style-name="P174">（八）如須使用水管燈、聖誕燈串、網燈、插接器（配電用插頭及插座）及電源線（組），建請使用有檢驗合格標識之產品，以確保品質及安全。</text:p>
      <text:p text:style-name="P175">（九）花燈製作工具及材料每組1份，由本府購置，內含老虎鉗、斜口鉗、剝線鉗、彎剪刀及熱熔槍等工具，於研習後請研習人員攜回，列為公物，並做為指導同仁及學生製作花燈之用具。</text:p>
      <text:soft-page-break/>
      <text:p text:style-name="P176">（十）特殊工具或材料則請研習人員視作品需求自備。</text:p>
      <text:p text:style-name="P177">（十一）各研習場次以1組製作1件作品為原則，每組人數2人。</text:p>
      <text:p text:style-name="P178">（十二）本研習所製作之花燈作品完成後，研習結束當天請各單位自行負責各</text:p>
      <text:p text:style-name="P179">花燈作品之載送（小貨車為宜），並妥為保管以報名參加「2026台灣燈</text:p>
      <text:p text:style-name="P180">會在嘉義－全國花燈競賽」。</text:p>
      <text:p text:style-name="P181">（十三）為推廣傳承民俗技藝，參與本研習之教師於研習結束返校後，請鼓勵與</text:p>
      <text:p text:style-name="P182">指導同仁、學生、家長或社區民眾一同製作花燈，踴躍參加「2026台</text:p>
      <text:p text:style-name="P183">灣燈會在嘉義－全國花燈競賽」。</text:p>
      <text:p text:style-name="P184">（十四）研習人員請穿著輕便耐髒之工作服，便於操作；研習期間並請自備環保</text:p>
      <text:p text:style-name="P185"><text:s text:c="8"/>杯、環保筷。</text:p>
      <text:p text:style-name="P186"><text:s text:c="2"/>十一、獎勵：</text:p>
      <text:list text:style-name="LFO21" text:continue-numbering="true">
        <text:list-item>
          <text:p text:style-name="P187">參加研習之學校代表並完成作品送件參加比賽者，核予嘉獎1次。</text:p>
        </text:list-item>
        <text:list-item>
          <text:p text:style-name="P188">參加研習之學校代表另外指導同仁、學生、家長或社區民眾報名參加「2026台灣燈會在嘉義－全國花燈競賽」各組競賽，具名擔任指導教師且符合收件規格之作品1件者，由本府頒發獎狀一紙；具名指導作品達2件以上者，核予嘉獎1次；指導作品件數達3件（含）以上者，核予嘉獎2次，以茲鼓勵。</text:p>
        </text:list-item>
        <text:list-item>
          <text:p text:style-name="P189">學校送件作品達3件(含)以上，學校校長、行政人員及指導教師等人員4位，核予嘉獎2次。</text:p>
        </text:list-item>
        <text:list-item>
          <text:p text:style-name="P190">全程參加研習並完成作品之人員，由本府核發「花燈製作藝師證書」，教師或公務人員全程參與者，依規定核給研習時數40小時及證書。研習人員若有請假或缺課，則依實際出席情況，覈實核給研習時數，不另發給「花燈製作藝師證書」。</text:p>
        </text:list-item>
        <text:list-item>
          <text:p text:style-name="P191">研習期間，請研習人員所屬單位依權責給予研習人員公（差）假登記，另教保員請同意核予課務排代。</text:p>
        </text:list-item>
        <text:list-item>
          <text:p text:style-name="P192">研習人員之作品須無償提供本府展覽、攝影、出版及製作相關宣傳品等非營利行為之授權，並配合主辦單位安排接受新聞媒體之相關訪問，不得異議。</text:p>
        </text:list-item>
        <text:list-item>
          <text:p text:style-name="P193">承辦學校工作人員，本府同意研習期間公(差)假登記；學校有功人員於活動結束後依規定辦理敘獎。</text:p>
        </text:list-item>
        <text:list-item>
          <text:p text:style-name="P194">研習預算及經費來源：本計畫辦理研習及製作工具材料所需經費自交通部<text:soft-page-break/>觀光署補助及嘉義縣政府相關經費項下支應。</text:p>
        </text:list-item>
      </text:list>
      <text:p text:style-name="P195"><text:s text:c="2"/>十二、研習預期效益：</text:p>
      <text:list text:style-name="LFO22" text:continue-numbering="true">
        <text:list-item>
          <text:p text:style-name="P196">透過燈藝師傳承花燈技藝，引導研習人員創新發想，提升花燈製作技巧，並於研習後融入課程，推動花燈創意教學。</text:p>
        </text:list-item>
        <text:list-item>
          <text:p text:style-name="P197">預計辦理4場次研習，創作豐富多元的花燈作品，參與2026台灣燈會在嘉義活動展出，提升花燈作品質量。</text:p>
        </text:list-item>
        <text:list-item>
          <text:p text:style-name="P198"><text:span text:style-name="T199">台灣燈會是國內年度盛事，每日皆會帶來數十萬的觀光人潮，其中的全國花燈競賽更是燈會活動亮點之一；</text:span><text:span text:style-name="T200">藉由花燈創作，</text:span><text:span text:style-name="T201">讓全國與全世界透過「</text:span><text:span text:style-name="T202">202</text:span><text:span text:style-name="T203">6</text:span><text:span text:style-name="T204">台灣燈會」</text:span><text:span text:style-name="T205">，</text:span><text:span text:style-name="T206">看見</text:span><text:span text:style-name="T207">嘉義縣</text:span><text:span text:style-name="T208">的多元創作力及城</text:span><text:span text:style-name="T209">鄉</text:span><text:span text:style-name="T210">的核心價值。</text:span></text:p>
        </text:list-item>
      </text:list>
      <text:p text:style-name="P211"><text:s text:c="2"/>十三、本計畫奉核定後實施，修正時亦同。</text:p>
      <text:p text:style-name="P212"/>
      <text:p text:style-name="P213"/>
      <text:soft-page-break/>
      <text:p text:style-name="P214"><text:span text:style-name="T215">附件一</text:span><text:span text:style-name="T216"><text:s/></text:span><text:span text:style-name="T217">研習課程表</text:span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天數</text:p>
          </table:table-cell>
          <table:table-cell table:style-name="TableCell229">
            <text:p text:style-name="P230">日 期</text:p>
          </table:table-cell>
          <table:table-cell table:style-name="TableCell231">
            <text:p text:style-name="P232">時  間</text:p>
          </table:table-cell>
          <table:table-cell table:style-name="TableCell233">
            <text:p text:style-name="P234">課    程    內   容</text:p>
          </table:table-cell>
          <table:table-cell table:style-name="TableCell235">
            <text:p text:style-name="P236">講師/負責人員</text:p>
          </table:table-cell>
          <table:table-cell table:style-name="TableCell237">
            <text:p text:style-name="P238">備註</text:p>
          </table:table-cell>
        </table:table-row>
        <table:table-row table:style-name="TableRow239">
          <table:table-cell table:style-name="TableCell240" table:number-rows-spanned="4">
            <text:p text:style-name="P241">第一天</text:p>
          </table:table-cell>
          <table:table-cell table:style-name="TableCell242" table:number-rows-spanned="4">
            <text:p text:style-name="P243">7/7、7/14、7/21、</text:p>
            <text:p text:style-name="P244"><text:s text:c="2"/>7/28</text:p>
            <text:p text:style-name="P245">（星期一）</text:p>
          </table:table-cell>
          <table:table-cell table:style-name="TableCell246">
            <text:p text:style-name="P247">07:40-08:00</text:p>
          </table:table-cell>
          <table:table-cell table:style-name="TableCell248">
            <text:p text:style-name="P249">研習員報到、領取材料包</text:p>
          </table:table-cell>
          <table:table-cell table:style-name="TableCell250">
            <text:p text:style-name="P251">承辦學校</text:p>
            <text:p text:style-name="P252">團隊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08:00-08:30</text:p>
          </table:table-cell>
          <table:table-cell table:style-name="TableCell260">
            <text:p text:style-name="P261">1.始業式</text:p>
            <text:p text:style-name="P262">2.台灣花燈簡介與發展現況</text:p>
          </table:table-cell>
          <table:table-cell table:style-name="TableCell263">
            <text:p text:style-name="P264">縣政府長官</text:p>
            <text:p text:style-name="P265">燈藝師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08:30-10:10</text:p>
            <text:p text:style-name="P273">10:30-12:10</text:p>
          </table:table-cell>
          <table:table-cell table:style-name="TableCell274">
            <text:p text:style-name="P275">1.工具與材料的使用與介紹</text:p>
            <text:p text:style-name="P276">2.分組與領取材料</text:p>
            <text:p text:style-name="P277">3.基本紮法示範與練習</text:p>
            <text:p text:style-name="P278">4.幾何造型花燈示範與實作</text:p>
          </table:table-cell>
          <table:table-cell table:style-name="TableCell279">
            <text:p text:style-name="P280">燈藝師與助教</text:p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13:10-14:50</text:p>
            <text:p text:style-name="P288">15:10-16:50</text:p>
          </table:table-cell>
          <table:table-cell table:style-name="TableCell289">
            <text:p text:style-name="P290">1.造型花燈的設計與解析</text:p>
            <text:p text:style-name="P291">2.繪製平面圖與設計圖</text:p>
            <text:p text:style-name="P292">3.造型花燈的設計</text:p>
          </table:table-cell>
          <table:table-cell table:style-name="TableCell293">
            <text:p text:style-name="P294">燈藝師與助教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rows-spanned="2">
            <text:p text:style-name="P299">第二天</text:p>
          </table:table-cell>
          <table:table-cell table:style-name="TableCell300" table:number-rows-spanned="2">
            <text:p text:style-name="P301">7/8、7/15、7/22、</text:p>
            <text:p text:style-name="P302"><text:s text:c="2"/>7/29</text:p>
            <text:p text:style-name="P303">（星期二）</text:p>
          </table:table-cell>
          <table:table-cell table:style-name="TableCell304">
            <text:p text:style-name="P305">08:30-10:10</text:p>
            <text:p text:style-name="P306"><text:span text:style-name="T307">10:30-12:10</text:span></text:p>
          </table:table-cell>
          <table:table-cell table:style-name="TableCell308">
            <text:p text:style-name="P309">1.造型花燈設計檢視與觀摩</text:p>
            <text:p text:style-name="P310">2.花燈骨架結構教學與實作</text:p>
          </table:table-cell>
          <table:table-cell table:style-name="TableCell311" table:number-rows-spanned="2">
            <text:p text:style-name="P312">燈藝師與助教</text:p>
          </table:table-cell>
          <table:table-cell table:style-name="TableCell313" table:number-rows-spanned="2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13:10-14:50</text:p>
            <text:p text:style-name="P320"><text:span text:style-name="T321">15:10-16:50</text:span></text:p>
          </table:table-cell>
          <table:table-cell table:style-name="TableCell322">
            <text:p text:style-name="P323">1.花燈骨架結構教學與實作</text:p>
            <text:p text:style-name="P324">2.分組教學與個別指導</text:p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 table:number-rows-spanned="2">
            <text:p text:style-name="P329">第三天</text:p>
          </table:table-cell>
          <table:table-cell table:style-name="TableCell330" table:number-rows-spanned="2">
            <text:p text:style-name="P331">7/9、7/16、7/23、</text:p>
            <text:p text:style-name="P332"><text:s text:c="2"/>7/30</text:p>
            <text:p text:style-name="P333">（星期三）</text:p>
          </table:table-cell>
          <table:table-cell table:style-name="TableCell334">
            <text:p text:style-name="P335">08:30-10:10</text:p>
            <text:p text:style-name="P336"><text:span text:style-name="T337">10:30-12:10</text:span></text:p>
          </table:table-cell>
          <table:table-cell table:style-name="TableCell338">
            <text:p text:style-name="P339">1.花燈骨架結構檢視與指導</text:p>
            <text:p text:style-name="P340">2.分組教學與個別指導</text:p>
          </table:table-cell>
          <table:table-cell table:style-name="TableCell341" table:number-rows-spanned="2">
            <text:p text:style-name="P342">燈藝師與助教</text:p>
          </table:table-cell>
          <table:table-cell table:style-name="TableCell343" table:number-rows-spanned="2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13:10-14:50</text:p>
            <text:p text:style-name="P350"><text:span text:style-name="T351">15:10-16:50</text:span></text:p>
          </table:table-cell>
          <table:table-cell table:style-name="TableCell352">
            <text:p text:style-name="P353">1.花燈電力配置教學與講解</text:p>
            <text:p text:style-name="P354">2.分組教學與實作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table-cell table:style-name="TableCell358" table:number-rows-spanned="2">
            <text:p text:style-name="P359">第四天</text:p>
          </table:table-cell>
          <table:table-cell table:style-name="TableCell360" table:number-rows-spanned="2">
            <text:p text:style-name="P361">7/10、7/17、7/24、</text:p>
            <text:p text:style-name="P362"><text:s text:c="2"/>7/31</text:p>
            <text:p text:style-name="P363">（星期四）</text:p>
          </table:table-cell>
          <table:table-cell table:style-name="TableCell364">
            <text:p text:style-name="P365">08:30-10:10</text:p>
            <text:p text:style-name="P366"><text:span text:style-name="T367">10:30-12:10</text:span></text:p>
          </table:table-cell>
          <table:table-cell table:style-name="TableCell368">
            <text:p text:style-name="P369">1.花燈電力配置教學與講解</text:p>
            <text:p text:style-name="P370">2.分組教學與實作</text:p>
          </table:table-cell>
          <table:table-cell table:style-name="TableCell371" table:number-rows-spanned="2">
            <text:p text:style-name="P372">燈藝師與助教</text:p>
          </table:table-cell>
          <table:table-cell table:style-name="TableCell373" table:number-rows-spanned="2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13:10-14:50</text:p>
            <text:p text:style-name="P380"><text:span text:style-name="T381">15:10-16:50</text:span></text:p>
          </table:table-cell>
          <table:table-cell table:style-name="TableCell382">
            <text:p text:style-name="P383">1.裱布教學與示範</text:p>
            <text:p text:style-name="P384">2.分組教學與實作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</table:table-row>
        <table:table-row table:style-name="TableRow387">
          <table:table-cell table:style-name="TableCell388" table:number-rows-spanned="2">
            <text:p text:style-name="P389">第五天</text:p>
          </table:table-cell>
          <table:table-cell table:style-name="TableCell390" table:number-rows-spanned="2">
            <text:p text:style-name="P391">7/11、7/18、7/25、</text:p>
            <text:p text:style-name="P392"><text:s text:c="2"/>8/1</text:p>
            <text:p text:style-name="P393">（星期五）</text:p>
          </table:table-cell>
          <table:table-cell table:style-name="TableCell394">
            <text:p text:style-name="P395">08:30-10:10</text:p>
            <text:p text:style-name="P396"><text:span text:style-name="T397">10:</text:span><text:span text:style-name="T398">2</text:span><text:span text:style-name="T399">0-12:</text:span><text:span text:style-name="T400">0</text:span><text:span text:style-name="T401">0</text:span></text:p>
          </table:table-cell>
          <table:table-cell table:style-name="TableCell402">
            <text:p text:style-name="P403">1.裱布分組教學與實作</text:p>
            <text:p text:style-name="P404">2.裝飾材料的介紹與使用</text:p>
          </table:table-cell>
          <table:table-cell table:style-name="TableCell405">
            <text:p text:style-name="P406">燈藝師與助教</text:p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13:00-14:40</text:p>
            <text:p text:style-name="P414">14:50-16:30</text:p>
            <text:p text:style-name="P415"><text:span text:style-name="T416">16:30-17</text:span><text:span text:style-name="T417">:</text:span><text:span text:style-name="T418">10</text:span></text:p>
          </table:table-cell>
          <table:table-cell table:style-name="TableCell419">
            <text:p text:style-name="P420">1.修飾花燈作品</text:p>
            <text:p text:style-name="P421">2.花燈作品個別指導</text:p>
            <text:p text:style-name="P422">3.成果發表會：作品觀摩與<text:line-break/><text:s text:c="2"/>講評、結業式座談會</text:p>
          </table:table-cell>
          <table:table-cell table:style-name="TableCell423">
            <text:p text:style-name="P424">縣政府長官</text:p>
            <text:p text:style-name="P425">燈藝師</text:p>
          </table:table-cell>
          <table:table-cell table:style-name="TableCell426">
            <text:p text:style-name="P427"/>
          </table:table-cell>
        </table:table-row>
      </table:table>
      <text:p text:style-name="P428"/>
      <text:p text:style-name="P429"/>
      <text:soft-page-break/>
      <text:p text:style-name="P430"><text:span text:style-name="T431">附件二</text:span><text:span text:style-name="T432"><text:s/></text:span><text:span text:style-name="T433"><text:s text:c="15"/></text:span><text:span text:style-name="T434"><text:s text:c="2"/></text:span><text:span text:style-name="T435"><text:s/></text:span><text:span text:style-name="T436">2</text:span><text:span text:style-name="T437">02</text:span><text:span text:style-name="T438">6</text:span><text:span text:style-name="T439">台灣燈會在</text:span><text:span text:style-name="T440">嘉義</text:span></text:p>
      <text:p text:style-name="P441"><text:s text:c="19"/>114年度花燈製作研習報名表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<text:s text:c="4"/></text:span><text:span text:style-name="T451">學校</text:span><text:span text:style-name="T452">/</text:span><text:span text:style-name="T453">機關團體</text:span><text:span text:style-name="T454">名稱</text:span></text:p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>參 加 場 次</text:p>
          </table:table-cell>
          <table:table-cell table:style-name="TableCell460" table:number-columns-spanned="3">
            <text:p text:style-name="P461">□第一場：114年7月7日(一)-114年7月11日(五)</text:p>
            <text:p text:style-name="P462"><text:s text:c="4"/>地點：三和國小活動中心</text:p>
            <text:p text:style-name="P463"><text:s text:c="4"/>對象：大林鎮、溪口鄉、竹崎鄉、梅山鄉之國小及各國中</text:p>
            <text:p text:style-name="P464">□第二場：114年7月14日(一)-114年7月18日(五)<text:s/></text:p>
            <text:p text:style-name="P465">地點：太保國小活動中心</text:p>
            <text:p text:style-name="P466">對象：新港鄉、水上鄉、中埔鄉、番路鄉、大埔鄉、阿里山鄉之國小及各國中</text:p>
            <text:p text:style-name="P467">□第三場：114年7月21日(一)-114年7月25日(五)<text:s/></text:p>
            <text:p text:style-name="P468">地點：太保國小活動中心</text:p>
            <text:p text:style-name="P469"><text:s text:c="4"/>對象：朴子市、太保市、民雄鄉之國小及各國中</text:p>
            <text:p text:style-name="P470">□第四場：114年7月28日(一)-114年8月1日(五)</text:p>
            <text:p text:style-name="P471">地點：鹿草國小活動中心</text:p>
            <text:p text:style-name="P472"><text:s text:c="5"/>對象：鹿草鄉、布袋鎮、六腳鄉、東石鄉、義竹鄉之國小及各國中 <text:s text:c="2"/></text:p>
          </table:table-cell>
          <table:covered-table-cell/>
          <table:covered-table-cell/>
        </table:table-row>
        <table:table-row table:style-name="TableRow473">
          <table:table-cell table:style-name="TableCell474">
            <text:p text:style-name="P475">學 校/姓<text:s/>名</text:p>
          </table:table-cell>
          <table:table-cell table:style-name="TableCell476">
            <text:p text:style-name="P477">聯 <text:s text:c="3"/>絡 <text:s text:c="3"/>資<text:s/><text:s text:c="3"/>料</text:p>
          </table:table-cell>
          <table:table-cell table:style-name="TableCell478">
            <text:p text:style-name="P479">膳食</text:p>
          </table:table-cell>
          <table:table-cell table:style-name="TableCell480">
            <text:p text:style-name="P481">身 分 別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身份證字號：</text:p>
            <text:p text:style-name="P487">（填報研習時數用）</text:p>
            <text:p text:style-name="P488">公：</text:p>
            <text:p text:style-name="P489">手機：</text:p>
          </table:table-cell>
          <table:table-cell table:style-name="TableCell490">
            <text:p text:style-name="P491">□葷</text:p>
            <text:p text:style-name="P492">□素</text:p>
          </table:table-cell>
          <table:table-cell table:style-name="TableCell493">
            <text:p text:style-name="P494">□教師□職員□學生</text:p>
            <text:p text:style-name="P495">□家長□學校志工</text:p>
            <text:p text:style-name="P496">□其他：請說明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身份證字號：</text:p>
            <text:p text:style-name="P502">（填報研習時數用）</text:p>
            <text:p text:style-name="P503">公：</text:p>
            <text:p text:style-name="P504">手機：</text:p>
          </table:table-cell>
          <table:table-cell table:style-name="TableCell505">
            <text:p text:style-name="P506">□葷</text:p>
            <text:p text:style-name="P507">□素</text:p>
          </table:table-cell>
          <table:table-cell table:style-name="TableCell508">
            <text:p text:style-name="P509">□教師□職員□學生</text:p>
            <text:p text:style-name="P510">□家長□學校志工</text:p>
            <text:p text:style-name="P511">□其他：請說明</text:p>
          </table:table-cell>
        </table:table-row>
      </table:table>
      <text:p text:style-name="P512"/>
      <text:p text:style-name="P513"/>
      <text:p text:style-name="P514">承辦人： <text:s text:c="3"/><text:s/><text:s/><text:s/><text:s text:c="2"/><text:s/><text:s text:c="3"/>主任： <text:s text:c="4"/><text:s text:c="2"/><text:s text:c="6"/><text:s text:c="2"/>校長：<text:s/></text:p>
      <text:p text:style-name="P515"/>
      <text:p text:style-name="P516">主要聯絡人電話： <text:s text:c="15"/>通訊地址：</text:p>
      <text:p text:style-name="P517"/>
      <text:p text:style-name="P518">※每組2人為限。</text:p>
      <text:p text:style-name="P519"><text:span text:style-name="T520">※</text:span><text:span text:style-name="T521">本縣</text:span><text:span text:style-name="T522">所屬各級學校</text:span><text:span text:style-name="T523">代表</text:span><text:span text:style-name="T524">，請於</text:span><text:span text:style-name="T525">11</text:span><text:span text:style-name="T526">4</text:span><text:span text:style-name="T527">年</text:span><text:span text:style-name="T528">6</text:span><text:span text:style-name="T529">月</text:span><text:span text:style-name="T530">1</text:span><text:span text:style-name="T531">3</text:span><text:span text:style-name="T532">日（星期</text:span><text:span text:style-name="T533">五</text:span><text:span text:style-name="T534">）</text:span><text:span text:style-name="T535">前至</text:span><text:span text:style-name="T536">google表單線上報名</text:span><text:span text:style-name="T537">（</text:span><text:a xlink:href="https://sites.google.com/view/2026chia-yilatern/%E9%A6%96%E9%A0%81）。並將核章後之報" office:target-frame-name="_top" xlink:show="replace"><text:span text:style-name="T538">https://sites.google.com/view/2026chia-yilatern/%E9%A6%96%E9%A0%81</text:span><text:span text:style-name="T539">）。並將</text:span><text:span text:style-name="T540">核章後之報</text:span></text:a><text:span text:style-name="T541"><text:s/></text:span><text:span text:style-name="T542">名表（附件二）及花燈製作創意發想單（附件三）上傳（網址</text:span><text:span text:style-name="T543">同上或參見計畫第九點</text:span><text:span text:style-name="T544">），再將紙本（附件二及附件三）</text:span><text:span text:style-name="T545">攜帶</text:span><text:span text:style-name="T546">至各場次承辦學校。</text:span></text:p>
      <text:p text:style-name="P547"/>
      <text:p text:style-name="P548"/>
      <text:p text:style-name="P549"/>
      <text:soft-page-break/>
      <text:p text:style-name="P550"><text:span text:style-name="T551">附件三</text:span></text:p>
      <text:p text:style-name="P552">2026台灣燈會在嘉義</text:p>
      <text:p text:style-name="P553">114年度花燈製作創意發想單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<text:span text:style-name="T562">學校</text:span><text:span text:style-name="T563">/</text:span><text:span text:style-name="T564">機關團體名稱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學員姓名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報名場次</text:p>
          </table:table-cell>
          <table:table-cell table:style-name="TableCell574">
            <text:p text:style-name="P575">□第一場：三和國小活動中心</text:p>
            <text:p text:style-name="P576"><text:s text:c="2"/>114年7月7日(一)-114年7月11日(五)</text:p>
            <text:p text:style-name="P577"><text:span text:style-name="T578">□第二場</text:span><text:span text:style-name="T579">：</text:span><text:span text:style-name="T580">太保國小活動中心</text:span></text:p>
            <text:p text:style-name="P581"><text:span text:style-name="T582"><text:s text:c="2"/></text:span><text:span text:style-name="T583">11</text:span><text:span text:style-name="T584">4</text:span><text:span text:style-name="T585">年7月1</text:span><text:span text:style-name="T586">4</text:span><text:span text:style-name="T587">日(一)-11</text:span><text:span text:style-name="T588">4</text:span><text:span text:style-name="T589">年7月1</text:span><text:span text:style-name="T590">8</text:span><text:span text:style-name="T591">日(五)<text:s/></text:span></text:p>
            <text:p text:style-name="P592"><text:span text:style-name="T593">□第三場</text:span><text:span text:style-name="T594">：</text:span><text:span text:style-name="T595">太保國小活動中心</text:span></text:p>
            <text:p text:style-name="P596"><text:span text:style-name="T597"><text:s text:c="2"/></text:span><text:span text:style-name="T598">11</text:span><text:span text:style-name="T599">4</text:span><text:span text:style-name="T600">年7月2</text:span><text:span text:style-name="T601">1</text:span><text:span text:style-name="T602">日(一)-11</text:span><text:span text:style-name="T603">4</text:span><text:span text:style-name="T604">年7月</text:span><text:span text:style-name="T605">25</text:span><text:span text:style-name="T606">日(五)</text:span></text:p>
            <text:p text:style-name="P607"><text:span text:style-name="T608">□第四場：</text:span><text:span text:style-name="T609">鹿草國小活動中心</text:span></text:p>
            <text:p text:style-name="P610"><text:span text:style-name="T611"><text:s text:c="2"/></text:span><text:span text:style-name="T612">114年</text:span><text:span text:style-name="T613">7</text:span><text:span text:style-name="T614">月28日(一)-114年8月1日(五)</text:span><text:span text:style-name="T615"><text:s/></text:span></text:p>
          </table:table-cell>
          <table:table-cell table:style-name="TableCell616">
            <text:p text:style-name="P617">組別</text:p>
          </table:table-cell>
          <table:table-cell table:style-name="TableCell618">
            <text:p text:style-name="P619"/>
            <text:p text:style-name="P620"><text:span text:style-name="T621">（由主辦單位填寫）</text:span></text:p>
          </table:table-cell>
        </table:table-row>
        <table:table-row table:style-name="TableRow622">
          <table:table-cell table:style-name="TableCell623">
            <text:p text:style-name="P624">作品名稱</text:p>
          </table:table-cell>
          <table:table-cell table:style-name="TableCell625" table:number-columns-spanned="3">
            <text:p text:style-name="P626"/>
          </table:table-cell>
          <table:covered-table-cell/>
          <table:covered-table-cell/>
        </table:table-row>
        <table:table-row table:style-name="TableRow627">
          <table:table-cell table:style-name="TableCell628">
            <text:p text:style-name="P629">設計理念</text:p>
          </table:table-cell>
          <table:table-cell table:style-name="TableCell630" table:number-columns-spanned="3">
            <text:p text:style-name="P631"/>
          </table:table-cell>
          <table:covered-table-cell/>
          <table:covered-table-cell/>
        </table:table-row>
        <table:table-row table:style-name="TableRow632">
          <table:table-cell table:style-name="TableCell633">
            <text:p text:style-name="P634">初步設計圖樣</text:p>
            <text:p text:style-name="P635">(請簡述)</text:p>
          </table:table-cell>
          <table:table-cell table:style-name="TableCell636" table:number-columns-spanned="3"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><text:span text:style-name="T644">﹝請於設計圖上標明圖案之長、寬、高﹞</text:span></text:p>
          </table:table-cell>
          <table:covered-table-cell/>
          <table:covered-table-cell/>
        </table:table-row>
        <table:table-row table:style-name="TableRow645">
          <table:table-cell table:style-name="TableCell646">
            <text:p text:style-name="P647">講師</text:p>
            <text:p text:style-name="P648"><text:span text:style-name="T649">回饋</text:span></text:p>
          </table:table-cell>
          <table:table-cell table:style-name="TableCell650" table:number-columns-spanned="3">
            <text:p text:style-name="P651"/>
          </table:table-cell>
          <table:covered-table-cell/>
          <table:covered-table-cell/>
        </table:table-row>
        <table:table-row table:style-name="TableRow652">
          <table:table-cell table:style-name="TableCell653">
            <text:p text:style-name="P654">備註</text:p>
          </table:table-cell>
          <table:table-cell table:style-name="TableCell655" table:number-columns-spanned="3">
            <text:p text:style-name="P656">作品規格</text:p>
            <text:p text:style-name="P657"><text:span text:style-name="T658">1.</text:span><text:span text:style-name="T659">作</text:span><text:span text:style-name="T660">品的長、寬、高至少一項不得少於1.2m</text:span><text:span text:style-name="T661"><text:s/></text:span><text:span text:style-name="T662">。</text:span><text:span text:style-name="T663"><text:s/></text:span></text:p>
            <text:p text:style-name="P664"><text:span text:style-name="T665">2</text:span><text:span text:style-name="T666">.</text:span><text:span text:style-name="T667">作品的長及寬度皆不得超過2</text:span><text:span text:style-name="T668">.</text:span><text:span text:style-name="T669">5m，其高度不得超過3m。</text:span></text:p>
          </table:table-cell>
          <table:covered-table-cell/>
          <table:covered-table-cell/>
        </table:table-row>
      </table:table>
      <text:p text:style-name="P670"/>
      <text:p text:style-name="P671"/>
      <text:p text:style-name="P672"/>
      <text:p text:style-name="P673"><text:tab/></text:p>
      <text:p text:style-name="P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fo:margin-left="0.8243in">
        <style:tab-stops/>
      </style:paragraph-properties>
      <style:text-properties style:font-name="SimSun" style:font-name-asian="SimSun" style:font-name-complex="SimSun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fo:margin-top="0.1138in" fo:margin-left="0.0743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language="zh" fo:country="TW" style:language-complex="zh" style:country-complex="TW" fo:hyphenate="false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項目符號" style:display-name="項目符號" style:family="paragraph" style:parent-style-name="內文" style:list-style-name="LFO23">
      <style:text-properties fo:hyphenate="false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4LVL1" style:family="text">
      <style:text-properties style:font-name="SimSun" style:font-name-asian="SimSun" style:font-name-complex="SimSun" style:text-scale="99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style:style style:name="WW_CharLFO5LVL1" style:family="text">
      <style:text-properties style:font-name="SimSun" style:font-name-asian="SimSun" style:font-name-complex="SimSun" style:text-scale="99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5LVL2" style:family="text">
      <style:text-properties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style:style style:name="WW_CharLFO9LVL1" style:family="text">
      <style:text-properties fo:color="#FF0000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color="#000000"/>
    </style:style>
    <style:style style:name="WW_CharLFO18LVL2" style:family="text">
      <style:text-properties fo:color="#000000"/>
    </style:style>
    <style:style style:name="WW_CharLFO19LVL1" style:family="text">
      <style:text-properties style:text-line-through-type="none" fo:font-size="14pt" style:font-size-asian="14pt"/>
    </style:style>
    <style:style style:name="WW_CharLFO20LVL1" style:family="text">
      <style:text-properties fo:font-size="14pt" style:font-size-asian="14pt"/>
    </style:style>
    <style:style style:name="WW_CharLFO22LVL1" style:family="text">
      <style:text-properties fo:color="#000000"/>
    </style:style>
    <style:style style:name="WW_CharLFO23LVL1" style:family="text">
      <style:text-properties style:font-name="Wingdings"/>
    </style:style>
    <text:list-style style:name="LFO23">
      <text:list-level-style-bullet text:level="1" text:style-name="WW_CharLFO2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14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27in" text:min-label-width="0.1673in"/>
      </text:list-level-style-number>
      <text:list-level-style-bullet text:level="2" text:style-name="WW_CharLFO4LVL2" text:bullet-char="•">
        <style:list-level-properties text:space-before="0.8944in" text:min-label-width="0.1673in"/>
      </text:list-level-style-bullet>
      <text:list-level-style-bullet text:level="3" text:style-name="WW_CharLFO4LVL3" text:bullet-char="•">
        <style:list-level-properties text:space-before="1.5395in" text:min-label-width="0.1673in"/>
      </text:list-level-style-bullet>
      <text:list-level-style-bullet text:level="4" text:style-name="WW_CharLFO4LVL4" text:bullet-char="•">
        <style:list-level-properties text:space-before="2.1847in" text:min-label-width="0.1673in"/>
      </text:list-level-style-bullet>
      <text:list-level-style-bullet text:level="5" text:style-name="WW_CharLFO4LVL5" text:bullet-char="•">
        <style:list-level-properties text:space-before="2.8298in" text:min-label-width="0.1673in"/>
      </text:list-level-style-bullet>
      <text:list-level-style-bullet text:level="6" text:style-name="WW_CharLFO4LVL6" text:bullet-char="•">
        <style:list-level-properties text:space-before="3.475in" text:min-label-width="0.1673in"/>
      </text:list-level-style-bullet>
      <text:list-level-style-bullet text:level="7" text:style-name="WW_CharLFO4LVL7" text:bullet-char="•">
        <style:list-level-properties text:space-before="4.1201in" text:min-label-width="0.1673in"/>
      </text:list-level-style-bullet>
      <text:list-level-style-bullet text:level="8" text:style-name="WW_CharLFO4LVL8" text:bullet-char="•">
        <style:list-level-properties text:space-before="4.7652in" text:min-label-width="0.1673in"/>
      </text:list-level-style-bullet>
      <text:list-level-style-bullet text:level="9" text:style-name="WW_CharLFO4LVL9" text:bullet-char="•">
        <style:list-level-properties text:space-before="5.4104in" text:min-label-width="0.1673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27in" text:min-label-width="0.1673in"/>
      </text:list-level-style-number>
      <text:list-level-style-bullet text:level="2" text:style-name="WW_CharLFO5LVL2" text:bullet-char="•">
        <style:list-level-properties text:space-before="0.8944in" text:min-label-width="0.1673in"/>
      </text:list-level-style-bullet>
      <text:list-level-style-bullet text:level="3" text:style-name="WW_CharLFO5LVL3" text:bullet-char="•">
        <style:list-level-properties text:space-before="1.5395in" text:min-label-width="0.1673in"/>
      </text:list-level-style-bullet>
      <text:list-level-style-bullet text:level="4" text:style-name="WW_CharLFO5LVL4" text:bullet-char="•">
        <style:list-level-properties text:space-before="2.1847in" text:min-label-width="0.1673in"/>
      </text:list-level-style-bullet>
      <text:list-level-style-bullet text:level="5" text:style-name="WW_CharLFO5LVL5" text:bullet-char="•">
        <style:list-level-properties text:space-before="2.8298in" text:min-label-width="0.1673in"/>
      </text:list-level-style-bullet>
      <text:list-level-style-bullet text:level="6" text:style-name="WW_CharLFO5LVL6" text:bullet-char="•">
        <style:list-level-properties text:space-before="3.475in" text:min-label-width="0.1673in"/>
      </text:list-level-style-bullet>
      <text:list-level-style-bullet text:level="7" text:style-name="WW_CharLFO5LVL7" text:bullet-char="•">
        <style:list-level-properties text:space-before="4.1201in" text:min-label-width="0.1673in"/>
      </text:list-level-style-bullet>
      <text:list-level-style-bullet text:level="8" text:style-name="WW_CharLFO5LVL8" text:bullet-char="•">
        <style:list-level-properties text:space-before="4.7652in" text:min-label-width="0.1673in"/>
      </text:list-level-style-bullet>
      <text:list-level-style-bullet text:level="9" text:style-name="WW_CharLFO5LVL9" text:bullet-char="•">
        <style:list-level-properties text:space-before="5.4104in" text:min-label-width="0.1673in"/>
      </text:list-level-style-bullet>
    </text:list-style>
    <text:list-style style:name="LFO6">
      <text:list-level-style-number text:level="1" style:num-suffix="." style:num-format="1">
        <style:list-level-properties text:space-before="0.5826in" text:min-label-width="0.3333in"/>
      </text:list-level-style-number>
      <text:list-level-style-number text:level="2" style:num-suffix="、" style:num-format="甲, 乙, 丙, ...">
        <style:list-level-properties text:space-before="0.9159in" text:min-label-width="0.3333in"/>
      </text:list-level-style-number>
      <text:list-level-style-number text:level="3" style:num-suffix="." style:num-format="i">
        <style:list-level-properties fo:text-align="end" text:space-before="1.2493in" text:min-label-width="0.3333in"/>
      </text:list-level-style-number>
      <text:list-level-style-number text:level="4" style:num-suffix="." style:num-format="1">
        <style:list-level-properties text:space-before="1.5826in" text:min-label-width="0.3333in"/>
      </text:list-level-style-number>
      <text:list-level-style-number text:level="5" style:num-suffix="、" style:num-format="甲, 乙, 丙, ...">
        <style:list-level-properties text:space-before="1.9159in" text:min-label-width="0.3333in"/>
      </text:list-level-style-number>
      <text:list-level-style-number text:level="6" style:num-suffix="." style:num-format="i">
        <style:list-level-properties fo:text-align="end" text:space-before="2.2493in" text:min-label-width="0.3333in"/>
      </text:list-level-style-number>
      <text:list-level-style-number text:level="7" style:num-suffix="." style:num-format="1">
        <style:list-level-properties text:space-before="2.5826in" text:min-label-width="0.3333in"/>
      </text:list-level-style-number>
      <text:list-level-style-number text:level="8" style:num-suffix="、" style:num-format="甲, 乙, 丙, ...">
        <style:list-level-properties text:space-before="2.9159in" text:min-label-width="0.3333in"/>
      </text:list-level-style-number>
      <text:list-level-style-number text:level="9" style:num-suffix="." style:num-format="i">
        <style:list-level-properties fo:text-align="end" text:space-before="3.249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826in" text:min-label-width="0.25in"/>
      </text:list-level-style-number>
      <text:list-level-style-number text:level="2" style:num-suffix="、" style:num-format="甲, 乙, 丙, ...">
        <style:list-level-properties text:space-before="0.9159in" text:min-label-width="0.3333in"/>
      </text:list-level-style-number>
      <text:list-level-style-number text:level="3" style:num-suffix="." style:num-format="i">
        <style:list-level-properties fo:text-align="end" text:space-before="1.2493in" text:min-label-width="0.3333in"/>
      </text:list-level-style-number>
      <text:list-level-style-number text:level="4" style:num-suffix="." style:num-format="1">
        <style:list-level-properties text:space-before="1.5826in" text:min-label-width="0.3333in"/>
      </text:list-level-style-number>
      <text:list-level-style-number text:level="5" style:num-suffix="、" style:num-format="甲, 乙, 丙, ...">
        <style:list-level-properties text:space-before="1.9159in" text:min-label-width="0.3333in"/>
      </text:list-level-style-number>
      <text:list-level-style-number text:level="6" style:num-suffix="." style:num-format="i">
        <style:list-level-properties fo:text-align="end" text:space-before="2.2493in" text:min-label-width="0.3333in"/>
      </text:list-level-style-number>
      <text:list-level-style-number text:level="7" style:num-suffix="." style:num-format="1">
        <style:list-level-properties text:space-before="2.5826in" text:min-label-width="0.3333in"/>
      </text:list-level-style-number>
      <text:list-level-style-number text:level="8" style:num-suffix="、" style:num-format="甲, 乙, 丙, ...">
        <style:list-level-properties text:space-before="2.9159in" text:min-label-width="0.3333in"/>
      </text:list-level-style-number>
      <text:list-level-style-number text:level="9" style:num-suffix="." style:num-format="i">
        <style:list-level-properties fo:text-align="end" text:space-before="3.249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0791in" text:min-label-width="0.2708in"/>
      </text:list-level-style-number>
      <text:list-level-style-number text:level="2" style:num-suffix="、" style:num-format="甲, 乙, 丙, ...">
        <style:list-level-properties text:space-before="0.4125in" text:min-label-width="0.3333in"/>
      </text:list-level-style-number>
      <text:list-level-style-number text:level="3" style:num-suffix="." style:num-format="i">
        <style:list-level-properties fo:text-align="end" text:space-before="0.7458in" text:min-label-width="0.3333in"/>
      </text:list-level-style-number>
      <text:list-level-style-number text:level="4" style:num-suffix="." style:num-format="1">
        <style:list-level-properties text:space-before="1.0791in" text:min-label-width="0.3333in"/>
      </text:list-level-style-number>
      <text:list-level-style-number text:level="5" style:num-suffix="、" style:num-format="甲, 乙, 丙, ...">
        <style:list-level-properties text:space-before="1.4125in" text:min-label-width="0.3333in"/>
      </text:list-level-style-number>
      <text:list-level-style-number text:level="6" style:num-suffix="." style:num-format="i">
        <style:list-level-properties fo:text-align="end" text:space-before="1.7458in" text:min-label-width="0.3333in"/>
      </text:list-level-style-number>
      <text:list-level-style-number text:level="7" style:num-suffix="." style:num-format="1">
        <style:list-level-properties text:space-before="2.0791in" text:min-label-width="0.3333in"/>
      </text:list-level-style-number>
      <text:list-level-style-number text:level="8" style:num-suffix="、" style:num-format="甲, 乙, 丙, ...">
        <style:list-level-properties text:space-before="2.4125in" text:min-label-width="0.3333in"/>
      </text:list-level-style-number>
      <text:list-level-style-number text:level="9" style:num-suffix="." style:num-format="i">
        <style:list-level-properties fo:text-align="end" text:space-before="2.7458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86in" text:min-label-width="0.614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0986in" text:min-label-width="0.614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798in" text:min-label-width="0.5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 text:start-value="5">
        <style:list-level-properties text:space-before="0.018in" text:min-label-width="0.5666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75in"/>
      </text:list-level-style-number>
      <text:list-level-style-number text:level="2" text:style-name="WW_CharLFO18LVL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3333in" text:min-label-width="0.57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57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486in" text:min-label-width="0.3333in"/>
      </text:list-level-style-number>
      <text:list-level-style-number text:level="2" style:num-suffix="、" style:num-format="甲, 乙, 丙, ...">
        <style:list-level-properties text:space-before="0.6819in" text:min-label-width="0.3333in"/>
      </text:list-level-style-number>
      <text:list-level-style-number text:level="3" style:num-suffix="." style:num-format="i">
        <style:list-level-properties fo:text-align="end" text:space-before="1.0152in" text:min-label-width="0.3333in"/>
      </text:list-level-style-number>
      <text:list-level-style-number text:level="4" style:num-suffix="." style:num-format="1">
        <style:list-level-properties text:space-before="1.3486in" text:min-label-width="0.3333in"/>
      </text:list-level-style-number>
      <text:list-level-style-number text:level="5" style:num-suffix="、" style:num-format="甲, 乙, 丙, ...">
        <style:list-level-properties text:space-before="1.6819in" text:min-label-width="0.3333in"/>
      </text:list-level-style-number>
      <text:list-level-style-number text:level="6" style:num-suffix="." style:num-format="i">
        <style:list-level-properties fo:text-align="end" text:space-before="2.0152in" text:min-label-width="0.3333in"/>
      </text:list-level-style-number>
      <text:list-level-style-number text:level="7" style:num-suffix="." style:num-format="1">
        <style:list-level-properties text:space-before="2.3486in" text:min-label-width="0.3333in"/>
      </text:list-level-style-number>
      <text:list-level-style-number text:level="8" style:num-suffix="、" style:num-format="甲, 乙, 丙, ...">
        <style:list-level-properties text:space-before="2.6819in" text:min-label-width="0.3333in"/>
      </text:list-level-style-number>
      <text:list-level-style-number text:level="9" style:num-suffix="." style:num-format="i">
        <style:list-level-properties fo:text-align="end" text:space-before="3.0152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 text:start-value="5">
        <style:list-level-properties text:space-before="0.3333in" text:min-label-width="0.575in"/>
      </text:list-level-style-number>
      <text:list-level-style-number text:level="2" style:num-suffix="、" style:num-format="一, 十, 一百(繁), ..." text:start-value="3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5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798in" text:min-label-width="0.5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 text:start-value="7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2638in" fo:page-height="11.6944in" style:print-orientation="portrait" fo:margin-top="0.6937in" fo:margin-left="0.5in" fo:margin-bottom="0.44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37in"/>
      </style:header-style>
      <style:footer-style>
        <style:header-footer-properties style:dynamic-spacing="true" fo:min-height="0.0534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ES-A741</meta:initial-creator>
    <dc:creator>王淑慧</dc:creator>
    <meta:creation-date>2025-06-05T03:06:00Z</meta:creation-date>
    <dc:date>2025-06-05T03:06:00Z</dc:date>
    <meta:print-date>2025-06-02T05:05:00Z</meta:print-date>
    <meta:template xlink:href="Normal" xlink:type="simple"/>
    <meta:editing-cycles>2</meta:editing-cycles>
    <meta:editing-duration>PT0S</meta:editing-duration>
    <meta:document-statistic meta:page-count="8" meta:paragraph-count="11" meta:word-count="867" meta:character-count="5800" meta:row-count="41" meta:non-whitespace-character-count="4944"/>
  </office:meta>
</office:document-meta>
</file>