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1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3" style:parent-style-name="內文" style:family="paragraph">
      <style:paragraph-properties fo:margin-top="0.0833in" fo:margin-bottom="0in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8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0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1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2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6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7">附件1</text:p></draw:text-box><svg:title/><svg:desc/></draw:frame></text:span><text:span text:style-name="T8">臺南市家庭教育中心委託欣橋心理治療所辦理</text:span></text:h>
      <text:h text:style-name="P9" text:outline-level="1">「單身育兒不孤單」個別輔導計畫</text:h>
      <text:h text:style-name="P10" text:outline-level="2">個別輔導需求申請單</text:h>
      <text:p text:style-name="P11">□自行申請--□未曾有諮商經驗<text:s/>□曾於＿＿＿機構運用諮商資源<text:s/>填表日期：___年___月___日</text:p>
      <text:p text:style-name="P12">□委託單位轉介</text:p>
      <text:p text:style-name="P13"><text:span text:style-name="T14"><text:s text:c="2"/></text:span><text:span text:style-name="T15">轉介單位：</text:span><text:span text:style-name="T16">_____________________</text:span><text:span text:style-name="T17">單位聯絡人：</text:span><text:span text:style-name="T18"><text:s text:c="12"/></text:span><text:span text:style-name="T19">聯絡電話：</text:span><text:span text:style-name="T20">________________</text:span></text:p>
      <text:p text:style-name="P21">一、基本資料</text:p>
      <text:p text:style-name="P22"><text:span text:style-name="T23">服務對象姓名</text:span><text:span text:style-name="T24">:</text:span><text:span text:style-name="T25"><text:s text:c="2"/></text:span><text:span text:style-name="T26">＿＿＿＿＿＿＿＿＿</text:span><text:span text:style-name="T27"><text:s text:c="14"/></text:span></text:p>
      <text:p text:style-name="P28">性別：□<text:s/>男　□<text:s/>女　□<text:s/>其他（<text:s text:c="10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29">二、家庭與育兒現況</text:p>
      <text:p text:style-name="P30">未成年子女人數：＿＿＿人　未成年子女年齡：_________歲<text:line-break/>是否為主要照顧者：□<text:s/>是　□<text:s/>否<text:line-break/>是否有其他主要照顧支持系統（如祖父母、親友）：</text:p>
      <text:p text:style-name="P31"><text:s text:c="2"/>□<text:s/>有<text:s text:c="3"/>□<text:s/>無，說明：＿＿＿＿＿＿＿＿＿＿＿＿＿＿＿＿＿　</text:p>
      <text:p text:style-name="P32"><text:span text:style-name="T33">育兒過程目前遇到的主要壓力（可複選</text:span><text:span text:style-name="T34">）：</text:span><text:span text:style-name="T35"><text:line-break/></text:span><text:span text:style-name="T36">　</text:span><text:span text:style-name="T37">□<text:s/></text:span><text:span text:style-name="T38">教養困難</text:span><text:span text:style-name="T39"><text:s text:c="4"/></text:span><text:span text:style-name="T40">　</text:span><text:span text:style-name="T41">□<text:s/></text:span><text:span text:style-name="T42">經濟壓力　</text:span><text:span text:style-name="T43"><text:s/>□<text:s/></text:span><text:span text:style-name="T44">身心疲憊</text:span><text:span text:style-name="T45"><text:s/></text:span><text:span text:style-name="T46">　</text:span><text:span text:style-name="T47">□<text:s/></text:span><text:span text:style-name="T48">親職角色衝突</text:span><text:span text:style-name="T49"><text:line-break/></text:span><text:span text:style-name="T50">　</text:span><text:span text:style-name="T51">□<text:s/></text:span><text:span text:style-name="T52">缺乏支持系統　</text:span><text:span text:style-name="T53">□<text:s/></text:span><text:span text:style-name="T54">與前配偶／伴侶之衝突</text:span><text:span text:style-name="T55"><text:s text:c="5"/>□<text:s/></text:span><text:span text:style-name="T56">其他：</text:span><text:span text:style-name="T57"><text:s/></text:span></text:p>
      <text:p text:style-name="P58">三、方便聯繫的時間（可勾選複選）:</text:p>
      <text:p text:style-name="P59">□<text:s/>週一<text:s/>08:00-12:00 <text:s/>□<text:s/>週一13:00-18:00 <text:s/>□<text:s/>週一18:00-21:00<text:line-break/>□<text:s/>週二<text:s/>08:00-12:00 <text:s/>□<text:s/>週二13:00-18:00 <text:s/>□<text:s/>週二18:00-21:00<text:line-break/>□<text:s/>週三<text:s/>08:00-12:00 <text:s/>□<text:s/>週三13:00-18:00 <text:s/>□<text:s/>週三18:00-21:00<text:line-break/>□<text:s/>週四<text:s/>08:00-12:00 <text:s/>□<text:s/>週四13:00-18:00 <text:s/>□<text:s/>週四18:00-21:00<text:line-break/>□<text:s/>週五<text:s/>08:00-12:00 <text:s/>□<text:s/>週五13:00-18:00 <text:s/>□<text:s/>週五18:00-21:00<text:line-break/>□<text:s/>週六<text:s/>08:00-12:00 <text:s/>□<text:s/>週六13:00-17:00</text:p>
      <text:p text:style-name="P60">四、期待服務地點:</text:p>
      <text:p text:style-name="P61"><text:span text:style-name="T62">□</text:span><text:span text:style-name="T63">案家</text:span><text:span text:style-name="T64"><text:s/>□</text:span><text:span text:style-name="T65">學校</text:span><text:span text:style-name="T66"><text:s/>□</text:span><text:span text:style-name="T67">治療所</text:span><text:span text:style-name="T68"><text:s/>□</text:span><text:span text:style-name="T69">臺南市家庭教育中心</text:span><text:span text:style-name="T70"><text:s/>□</text:span><text:span text:style-name="T71">其他</text:span><text:span text:style-name="T72">:</text:span><text:span text:style-name="T73">＿＿＿＿＿＿＿＿＿</text:span></text:p>
      <text:p text:style-name="P74"><text:span text:style-name="T75">※</text:span><text:span text:style-name="T76">本人了解</text:span><text:span text:style-name="T77">114</text:span><text:span text:style-name="T78">年度「單身育兒不孤單」方案與臺南市家庭教育中心「創造心生活，帶愛向前走」方案擇一申請使用，茲選擇申請</text:span><text:span text:style-name="T79">「單身育兒不孤單」方案</text:span><text:span text:style-name="T80">，並同意依相關規定辦理。</text:span></text:p>
      <text:p text:style-name="P81"/>
      <text:p text:style-name="P82"><text:span text:style-name="T83"><draw:frame draw:z-index="251659264" draw:id="id1" draw:style-name="a1" draw:name="文字方塊 2" text:anchor-type="paragraph" svg:x="3.42083in" svg:y="0.01528in" svg:width="1.73889in" svg:height="0.3125in" style:rel-width="scale" style:rel-height="scale"><draw:text-box><text:p text:style-name="內文"><text:span text:style-name="T84">(</text:span><text:span text:style-name="T85">申請人務必簽名同意</text:span><text:span text:style-name="T86">)</text:span></text:p></draw:text-box><svg:title/><svg:desc/></draw:frame></text:span><text:span text:style-name="T87">申請人簽章：</text:span><text:span text:style-name="T88"><text:s text:c="27"/></text:span><text:span text:style-name="T89"><text:s/></text:span><text:span text:style-name="T90"><text:s text:c="6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<text:p text:style-name="P96"><text:span text:style-name="T97">轉介單位簽章：</text:span><text:span text:style-name="T98"><text:s text:c="9"/></text:span><text:span text:style-name="T99"><text:s text:c="17"/></text:span><text:span text:style-name="T100"><text:s text:c="6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 text:c="8"/></text:span></text:p>
      </style:header>
      <style:footer>
        <text:p text:style-name="P5">欣橋心理治療所<text:s text:c="2"/>聯絡地址:臺南市永康區東橋十街20號<text:s text:c="2"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ython-docx</meta:initial-creator>
    <dc:creator>Roki</dc:creator>
    <meta:creation-date>2025-05-21T03:20:00Z</meta:creation-date>
    <dc:date>2025-05-21T03:20:00Z</dc:date>
    <meta:print-date>2025-04-23T05:29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