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4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ngju0113</meta:initial-creator>
    <dc:creator>Roki</dc:creator>
    <meta:creation-date>2025-07-25T03:31:00Z</meta:creation-date>
    <dc:date>2025-07-25T03:31:00Z</dc:date>
    <meta:print-date>2020-07-31T06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2" meta:character-count="147" meta:row-count="1" meta:non-whitespace-character-count="126"/>
  </office:meta>
</office:document-meta>
</file>