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0395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0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0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04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04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9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4.920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182" style:parent-style-name="內文" style:family="paragraph">
      <style:paragraph-properties fo:text-align="end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03in" style:rel-width="scale" style:rel-height="scale"><draw:text-box><text:p text:style-name="內文"><text:span text:style-name="T24">(</text:span><text:span text:style-name="T25">含分機</text:span><text:span text:style-name="T26">)</text:span></text:p></draw:text-box><svg:title/><svg:desc/></draw:frame></text:span><text:span text:style-name="T27">聯絡電話</text:span><text:span text:style-name="T28">/</text:span><text:span text:style-name="T29">手機：</text:span><text:span text:style-name="T30">( <text:s text:c="3"/></text:span><text:span text:style-name="T31">　</text:span><text:span text:style-name="T32">) <text:s/></text:span><text:span text:style-name="T33">　</text:span><text:span text:style-name="T34"><text:s text:c="3"/></text:span><text:span text:style-name="T35">　</text:span><text:span text:style-name="T36"><text:s/></text:span><text:span text:style-name="T37">　</text:span><text:span text:style-name="T38">　</text:span><text:span text:style-name="T39">email</text:span><text:span text:style-name="T40">：</text:span><text:span text:style-name="T41">_________________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序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<text:span text:style-name="T50">職稱</text:span><text:span text:style-name="T51">(</text:span><text:span text:style-name="T52">如：衛生組長、健教老師、學生</text:span><text:span text:style-name="T53">…</text:span><text:span text:style-name="T54">等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P82">作品規格檢核表</text:p>
          </table:table-cell>
          <table:table-cell table:style-name="TableCell83" table:number-columns-spanned="3">
            <text:p text:style-name="P84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本片解析度符合720p以上之標準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本片有字幕或旁白，藉此介紹推廣活動重點內容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本片格式已合併成單一影片檔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本片有放規定之收幕圖，為時3秒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本表乙份(附件4)</text:p>
              </text:list-item>
              <text:list-item>
                <text:p text:style-name="P114"><text:span text:style-name="T115">參選</text:span><text:span text:style-name="T116">影片光碟二份（未壓縮原始檔）</text:span></text:p>
              </text:list-item>
              <text:list-item>
                <text:p text:style-name="P117"><text:span text:style-name="T118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作品理念與內容簡介</text:p>
          </table:table-cell>
          <table:table-cell table:style-name="TableCell122" table:number-columns-spanned="3">
            <text:p text:style-name="P123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><text:span text:style-name="T143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><text:span text:style-name="T147">附件</text:span><text:span text:style-name="T148">5</text:span><text:span text:style-name="T149">　智慧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25in" svg:height="0.35903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2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25in" svg:height="0.35903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</text:span><text:span text:style-name="T178">＿＿＿＿＿＿＿＿所屬團隊</text:span><text:span text:style-name="T179">（簽名</text:span><text:span text:style-name="T180">/</text:span><text:span text:style-name="T181">蓋章）</text:span></text:p>
            <text:p text:style-name="P182"><text:span text:style-name="T183">填表日期：</text:span><text:span text:style-name="T184"><text:s text:c="5"/></text:span><text:span text:style-name="T185">年　　月　　日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p text:style-name="P191"><text:span text:style-name="T192">本表請於列印後簽名，掃描成電子檔，並附於光碟內。</text:span></text:p>
          </table:table-cell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5-04-02T07:26:00Z</meta:creation-date>
    <dc:date>2025-04-02T07:26:00Z</dc:date>
    <meta:print-date>2025-03-24T09:1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