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  <text:p>□學前特教中心(進學國小內)</text:p>
            <text:p>□資賦優異資源中心(進學國小內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股-永華或民治市政中心1名、資賦優異資源中心(進學國小內)1~2名、學前特教中心(進學國小內)2~3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Your User Name</meta:initial-creator>
    <dc:creator>陳姿君</dc:creator>
    <meta:creation-date>2015-06-18T01:21:33Z</meta:creation-date>
    <dc:date>2024-05-24T07:05:40Z</dc:date>
    <meta:print-date>2024-04-29T06:24:32Z</meta:print-date>
  </office:meta>
</office:document-meta>
</file>