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 style:font-pitch="variable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5" style:family="table-column">
      <style:table-column-properties style:column-width="1.5715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0.1972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5895in"/>
    </style:style>
    <style:style style:name="TableColumn11" style:family="table-column">
      <style:table-column-properties style:column-width="0.2958in"/>
    </style:style>
    <style:style style:name="TableColumn12" style:family="table-column">
      <style:table-column-properties style:column-width="1.177in"/>
    </style:style>
    <style:style style:name="Table4" style:family="table">
      <style:table-properties style:width="6.6861in" fo:margin-left="0in" table:align="left"/>
    </style:style>
    <style:style style:name="TableRow13" style:family="table-row">
      <style:table-row-properties style:min-row-height="0.343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289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332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736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</text:p>
      <text:p text:style-name="P2">113學年度臺南市特殊教育資源中心專業工作人員</text:p>
      <text:p text:style-name="P3">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 text:c="5"/>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性<text:s/>別</text:p>
          </table:table-cell>
          <table:covered-table-cell/>
          <table:table-cell table:style-name="TableCell20" table:number-columns-spanned="2">
            <text:p text:style-name="P21">□男<text:s text:c="4"/>□女</text:p>
          </table:table-cell>
          <table:covered-table-cell/>
          <table:table-cell table:style-name="TableCell22" table:number-columns-spanned="2" table:number-rows-spanned="5">
            <text:p text:style-name="P23">相片黏貼處</text:p>
            <text:p text:style-name="P24">（請貼最近三個月內正面半身照，並於相片背面加註姓名）</text:p>
          </table:table-cell>
          <table:covered-table-cell/>
        </table:table-row>
        <table:table-row table:style-name="TableRow25">
          <table:table-cell table:style-name="TableCell26">
            <text:p text:style-name="P27">出生年月日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身分證字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covered-table-cell>
            <text:p text:style-name="P34"/>
          </table:covered-table-cell>
          <table:covered-table-cell/>
        </table:table-row>
        <table:table-row table:style-name="TableRow35">
          <table:table-cell table:style-name="TableCell36">
            <text:p text:style-name="P37">住址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</table:table-row>
        <table:table-row table:style-name="TableRow41">
          <table:table-cell table:style-name="TableCell42">
            <text:p text:style-name="P43">電子信箱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>
            <text:p text:style-name="P49">聯絡電話</text:p>
          </table:table-cell>
          <table:table-cell table:style-name="TableCell50" table:number-columns-spanned="5">
            <text:p text:style-name="P51">O：</text:p>
            <text:p text:style-name="P52">H：</text:p>
            <text:p text:style-name="P53">行動電話：</text:p>
          </table:table-cell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服務學校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現任職務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服務年資</text:p>
          </table:table-cell>
          <table:table-cell table:style-name="TableCell67" table:number-columns-spanned="3">
            <text:p text:style-name="P68">年</text:p>
          </table:table-cell>
          <table:covered-table-cell/>
          <table:covered-table-cell/>
          <table:table-cell table:style-name="TableCell69" table:number-columns-spanned="2">
            <text:p text:style-name="P70">主要任教領域/科目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行政經歷</text:p>
          </table:table-cell>
          <table:table-cell table:style-name="TableCell76" table:number-columns-spanned="3">
            <text:p text:style-name="P77">兼任行政職務______年</text:p>
            <text:p text:style-name="P78">（請詳述職務及年資）</text:p>
          </table:table-cell>
          <table:covered-table-cell/>
          <table:covered-table-cell/>
          <table:table-cell table:style-name="TableCell79" table:number-columns-spanned="2">
            <text:p text:style-name="P80">其他領域專長</text:p>
          </table:table-cell>
          <table:covered-table-cell/>
          <table:table-cell table:style-name="TableCell81" table:number-columns-spanned="2">
            <text:p text:style-name="P82"/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學歷</text:p>
            <text:p text:style-name="P87">（畢業系所）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 table:number-rows-spanned="2">
            <text:p text:style-name="P91">最近5年考核</text:p>
          </table:table-cell>
          <table:covered-table-cell/>
          <table:table-cell table:style-name="TableCell92" table:number-columns-spanned="2" table:number-rows-spanned="2">
            <text:p text:style-name="P93">學年度<text:s text:c="3"/>等</text:p>
            <text:p text:style-name="P94">學年度<text:s text:c="3"/>等</text:p>
            <text:p text:style-name="P95">學年度<text:s text:c="3"/>等</text:p>
            <text:p text:style-name="P96">學年度<text:s text:c="3"/>等</text:p>
            <text:p text:style-name="P97">學年度<text:s text:c="3"/>等</text:p>
          </table:table-cell>
          <table:covered-table-cell/>
        </table:table-row>
        <table:table-row table:style-name="TableRow98">
          <table:table-cell table:style-name="TableCell99">
            <text:p text:style-name="P100">進修學分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</table:table-row>
        <table:table-row table:style-name="TableRow105">
          <table:table-cell table:style-name="TableCell106">
            <text:p text:style-name="P107">曾擔任特殊教育相關工作資歷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相關證書、證明或證照</text:p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特殊教育相關之訓練或研習</text:p>
          </table:table-cell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特殊表現或</text:p>
            <text:p text:style-name="P123">優良事蹟</text:p>
          </table:table-cell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簡要自述</text:p>
          </table:table-cell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申請理由</text:p>
          </table:table-cell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申請教師</text:p>
            <text:p text:style-name="P139">簽章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單位主管</text:p>
            <text:p text:style-name="P144">簽章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>校長</text:p>
            <text:p text:style-name="P149">簽章</text:p>
          </table:table-cell>
          <table:covered-table-cell/>
          <table:table-cell table:style-name="TableCell150">
            <text:p text:style-name="P151"/>
          </table:table-cell>
        </table:table-row>
      </table:table>
      <text:p text:style-name="P152">備註：</text:p>
      <text:p text:style-name="P153">一、隨表檢附合格教師證書、特殊教育相關專業訓練、研習證書或證明(影本)等。</text:p>
      <text:p text:style-name="內文"><text:span text:style-name="T154">二、</text:span><text:span text:style-name="T155">填寫核章後紙本請掛號寄</text:span><text:span text:style-name="T156">(</text:span><text:span text:style-name="T157">交換</text:span><text:span text:style-name="T158">)</text:span><text:span text:style-name="T159">至臺南市安平區永華路</text:span><text:span text:style-name="T160">2</text:span><text:span text:style-name="T161">段</text:span><text:span text:style-name="T162">6</text:span><text:span text:style-name="T163">號特幼科陳姿君小姐收，並於信封註明報名特教中心專業工作人員，電子檔另寄至</text:span><text:span text:style-name="T164">kyoya8319@tn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margin-left="0.0743in">
        <style:tab-stops/>
      </style:paragraph-properties>
      <style:text-properties style:font-name="SimSun" style:font-name-asian="SimSun" style:font-name-complex="SimSun" style:letter-kerning="false" fo:font-size="11pt" style:font-size-asian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瓊文</meta:initial-creator>
    <dc:creator>陳姿君</dc:creator>
    <meta:creation-date>2024-08-05T08:42:00Z</meta:creation-date>
    <dc:date>2024-08-05T09:06:00Z</dc:date>
    <meta:print-date>2024-08-05T08:0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