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7048in"/>
    </style:style>
    <style:style style:name="TableColumn17" style:family="table-column">
      <style:table-column-properties style:column-width="1.6284in"/>
    </style:style>
    <style:style style:name="TableColumn18" style:family="table-column">
      <style:table-column-properties style:column-width="1.6284in"/>
    </style:style>
    <style:style style:name="TableColumn19" style:family="table-column">
      <style:table-column-properties style:column-width="2.7243in"/>
    </style:style>
    <style:style style:name="Table15" style:family="table">
      <style:table-properties style:width="6.6861in" fo:margin-left="0in" table:align="left"/>
    </style:style>
    <style:style style:name="TableRow20" style:family="table-row">
      <style:table-row-properties style:min-row-height="0.435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ableRow38" style:family="table-row">
      <style:table-row-properties style:min-row-height="0.43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</style:style>
    <style:style style:name="TableRow47" style:family="table-row">
      <style:table-row-properties style:min-row-height="0.435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</style:style>
    <style:style style:name="TableRow56" style:family="table-row">
      <style:table-row-properties style:min-row-height="0.43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</style:style>
    <style:style style:name="TableRow65" style:family="table-row">
      <style:table-row-properties style:min-row-height="0.42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</style:style>
    <style:style style:name="TableRow83" style:family="table-row">
      <style:table-row-properties style:min-row-height="0.43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</style:style>
    <style:style style:name="TableRow92" style:family="table-row">
      <style:table-row-properties style:min-row-height="0.44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：活動報名表</text:p>
      <text:p text:style-name="P3">特殊需求學生家長魔術體驗研習報名表</text:p>
      <text:p text:style-name="P4">活動地點：安順國中順中館一樓農藝教室</text:p>
      <text:p text:style-name="P5">活動日期：113年10月19日上午(8:30開始報到)</text:p>
      <text:p text:style-name="P6"><text:span text:style-name="T7">學校名稱</text:span><text:span text:style-name="T8">:</text:span><text:span text:style-name="T9"><text:s text:c="18"/></text:span></text:p>
      <text:p text:style-name="P10"><text:span text:style-name="T11">帶隊教師</text:span><text:span text:style-name="T12">:</text:span><text:span text:style-name="T13"><text:s text:c="24"/>(無則免填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參加家長姓名</text:p>
          </table:table-cell>
          <table:table-cell table:style-name="TableCell25">
            <text:p text:style-name="P26">參加學生姓名</text:p>
          </table:table-cell>
          <table:table-cell table:style-name="TableCell27">
            <text:p text:style-name="P28">家長聯絡電話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學校承辦人：</text:span><text:span text:style-name="T104"><text:s text:c="17"/></text:span><text:span text:style-name="T105"><text:s text:c="2"/>聯絡電話：</text:span><text:span text:style-name="T106"><text:s text:c="20"/></text:span></text:p>
      <text:p text:style-name="P107">1.惠請承辦人協助於10月11日前寄電子檔至本校email：xelader@tn.edu.tw</text:p>
      <text:p text:style-name="P108">2.若有疑問請來電洽詢王健德組長，電話：3559652轉151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9T09:11:00Z</meta:creation-date>
    <dc:date>2024-09-19T09:12:00Z</dc:date>
    <meta:template xlink:href="Normal.dotm" xlink:type="simple"/>
    <meta:editing-cycles>1</meta:editing-cycles>
    <meta:editing-duration>PT60S</meta:editing-duration>
    <meta:document-statistic meta:page-count="1" meta:paragraph-count="21" meta:word-count="162" meta:character-count="322" meta:row-count="16" meta:non-whitespace-character-count="181"/>
  </office:meta>
</office:document-meta>
</file>