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4C7D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55.6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1" table:number-columns-repeated="100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360" table:default-cell-style-name="ce2"/>
        <table:table-column table:style-name="co15" table:default-cell-style-name="ce1"/>
        <table:table-row table:style-name="ro1">
          <table:table-cell table:number-columns-repeated="9" table:style-name="ce2"/>
          <table:table-cell office:value-type="string" table:style-name="ce3">
            <text:p>縣市附件</text:p>
          </table:table-cell>
          <table:table-cell table:number-columns-repeated="16373" table:style-name="ce2"/>
          <table:table-cell/>
        </table:table-row>
        <table:table-row table:style-name="ro2">
          <table:table-cell office:value-type="string" table:number-columns-spanned="10" table:number-rows-spanned="1" table:style-name="ce18">
            <text:p><text:span text:style-name="T2">中小學及特殊教育學校，特殊教育身心障礙組教師加註</text:span><text:span text:style-name="T3">需求</text:span><text:span text:style-name="T4">次專長學分班薦送表</text:span></text:p>
          </table:table-cell>
          <table:covered-table-cell table:number-columns-repeated="9"/>
          <table:table-cell table:number-columns-repeated="16373" table:style-name="ce2"/>
          <table:table-cell/>
        </table:table-row>
        <table:table-row table:style-name="ro3">
          <table:table-cell office:value-type="string" table:number-columns-spanned="10" table:number-rows-spanned="1" table:style-name="ce19">
            <text:p>縣市：＿＿＿＿＿＿＿<text:s text:c="23"/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5">
            <text:p><text:span text:style-name="T5">(1)</text:span><text:span text:style-name="T6">「</text:span><text:span text:style-name="T6">視覺障礙</text:span><text:span text:style-name="T6">」</text:span><text:span text:style-name="T6">需求</text:span><text:span text:style-name="T6">：</text:span>在職專任正式教師具特殊教育學校(班)教師證書且為【國小教育階段】身心障礙組<text:span text:style-name="T6">，</text:span>進修需求總計_______人（薦送名單如下，請薦送符合資格之教師<text:span text:style-name="T7">，</text:span>每位教師限薦送1個需求，請勿重複薦送<text:span text:style-name="T8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25">
            <text:p><text:span text:style-name="T5">(2)</text:span>「視覺障礙」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8">2.</text:span><text:span text:style-name="T8">「</text:span><text:span text:style-name="T8">聽力與語言</text:span><text:span text:style-name="T8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5">
            <text:p><text:span text:style-name="T5">(1)</text:span>「聽力與語言<text:span text:style-name="T6">」</text:span>需求<text:span text:style-name="T6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5">
            <text:p><text:span text:style-name="T5">(2)</text:span>「聽力與語言<text:span text:style-name="T6">」</text:span>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8">3.</text:span><text:span text:style-name="T8">「</text:span><text:span text:style-name="T8">情緒與行為</text:span><text:span text:style-name="T8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5">
            <text:p><text:span text:style-name="T5">(1)</text:span>「情緒與行為<text:span text:style-name="T6">」</text:span>需求<text:span text:style-name="T6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6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5">
            <text:p><text:span text:style-name="T5">(2)</text:span>「情緒與行為<text:span text:style-name="T6">」</text:span>需求<text:span text:style-name="T6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7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8">
          <table:table-cell office:value-type="string" table:number-columns-spanned="10" table:number-rows-spanned="1" table:style-name="ce26">
            <text:p><text:span text:style-name="T6">說明：為增進中小學及特殊教育學校，特殊教育教師「視覺障礙」、「聽力與語言」及「情緒與行為」教學專業知能，爰規劃辦理上開3類需求次專長學分班</text:span><text:span text:style-name="T6">。</text:span><text:span text:style-name="T6"/></text:p>
            <text:p><text:span text:style-name="T9">1.薦送對象資格如下：</text:span><text:span text:style-name="T9">具特殊教育學校(班)教師證書且為國小教育階段或中等教育階段身心障礙組，並任職於中小學或特殊教育學校之在職專任正式教師。</text:span><text:span text:style-name="T9"/></text:p>
            <text:p><text:span text:style-name="T6">2.學分班最低應修12學分，教師於修畢課程後，教師於修畢課程後，於特殊教育學校(班)教師證書註記修習之需求次專長。</text:span><text:span text:style-name="T6"/></text:p>
            <text:p><text:span text:style-name="T6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6"/></text:p>
            <text:p><text:span text:style-name="T6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style-name="ro19">
          <table:table-cell office:value-type="string" table:number-columns-spanned="10" table:number-rows-spanned="1" table:style-name="ce27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number-rows-repeated="1048509" table:style-name="ro20">
          <table:table-cell table:number-columns-repeated="16384"/>
        </table:table-row>
        <table:table-row table:number-rows-repeated="1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oejsmpc</meta:initial-creator>
    <dc:creator>黃玟萍</dc:creator>
    <meta:creation-date>2018-03-26T15:46:52Z</meta:creation-date>
    <dc:date>2024-12-26T08:38:58Z</dc:date>
    <meta:print-date>2023-12-13T11:04:37Z</meta:print-date>
    <meta:editing-cycles>112</meta:editing-cycles>
    <meta:editing-duration>PT41535S</meta:editing-duration>
  </office:meta>
</office:document-meta>
</file>