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7777in" fo:text-indent="-0.7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9722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margin-left="0.9722in" fo:text-indent="-0.97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left="0.972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top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top="0.075in" fo:margin-left="1.3625in" fo:text-indent="-1.36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75in" fo:margin-left="0.9729in" fo:text-indent="-0.972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7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75in"/>
      <style:text-properties style:font-name="標楷體" style:font-name-asian="標楷體"/>
    </style:style>
    <style:style style:name="P214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7" style:family="table-column">
      <style:table-column-properties style:column-width="1.8506in" style:use-optimal-column-width="false"/>
    </style:style>
    <style:style style:name="TableColumn228" style:family="table-column">
      <style:table-column-properties style:column-width="2.6576in" style:use-optimal-column-width="false"/>
    </style:style>
    <style:style style:name="TableColumn229" style:family="table-column">
      <style:table-column-properties style:column-width="2.2305in" style:use-optimal-column-width="false"/>
    </style:style>
    <style:style style:name="Table226" style:family="table">
      <style:table-properties style:width="6.7388in" fo:margin-left="0.2625in" table:align="left"/>
    </style:style>
    <style:style style:name="TableRow230" style:family="table-row">
      <style:table-row-properties style:min-row-height="0.815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8" style:family="table-row">
      <style:table-row-properties style:min-row-height="0.815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7" style:family="table-row">
      <style:table-row-properties style:min-row-height="0.8159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5" style:family="table-row">
      <style:table-row-properties style:min-row-height="0.815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65" style:family="table-row">
      <style:table-row-properties style:min-row-height="0.815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74" style:family="table-row">
      <style:table-row-properties style:min-row-height="0.815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4" style:parent-style-name="內文" style:family="paragraph">
      <style:paragraph-properties fo:text-align="center" fo:line-height="0.3194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86" style:family="table-row">
      <style:table-row-properties style:min-row-height="0.815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1" style:family="table-row">
      <style:table-row-properties style:min-row-height="0.815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特殊教育志願人力培育特殊專業訓練課程實施計畫</text:span><text:span text:style-name="T5"><text:s text:c="8"/></text:span><text:span text:style-name="T6">中華民國</text:span><text:span text:style-name="T7">114</text:span><text:span text:style-name="T8">年</text:span><text:span text:style-name="T9">5</text:span><text:span text:style-name="T10">月</text:span><text:span text:style-name="T11">9</text:span><text:span text:style-name="T12">日南市教特</text:span><text:span text:style-name="T13">(</text:span><text:span text:style-name="T14">三</text:span><text:span text:style-name="T15">)</text:span><text:span text:style-name="T16">字第</text:span><text:span text:style-name="T17">1140462938</text:span><text:span text:style-name="T18">B</text:span><text:span text:style-name="T19">號函訂定</text:span></text:p>
      <text:p text:style-name="P20"><text:span text:style-name="T21">一、依據：</text:span><text:span text:style-name="T22">114</text:span><text:span text:style-name="T23">年度教育部補助直轄市與縣（市）政府辦理身心障礙教育計畫。</text:span></text:p>
      <text:p text:style-name="P24">二、目的：</text:p>
      <text:p text:style-name="P25"><text:s text:c="4"/>(一)有效推動特殊教育志工人力培育、運用與支援。</text:p>
      <text:p text:style-name="內文"><text:span text:style-name="T26"><text:s text:c="4"/>(</text:span><text:span text:style-name="T27">二</text:span><text:span text:style-name="T28">)</text:span><text:span text:style-name="T29">透過</text:span><text:span text:style-name="T30">加強訓練功能，凝聚團隊共識，建立團隊氛圍，發揮共好精神。</text:span></text:p>
      <text:p text:style-name="內文"><text:span text:style-name="T31"><text:s text:c="4"/>(</text:span><text:span text:style-name="T32">三</text:span><text:span text:style-name="T33">)</text:span><text:span text:style-name="T34">藉由</text:span><text:span text:style-name="T35">積極辦理講習課程，提昇特教志工專業成長。</text:span></text:p>
      <text:p text:style-name="P36"><text:s text:c="4"/>(四)讓志工得以瞭解本市特教資源，並能有效能的服務特殊學童。</text:p>
      <text:p text:style-name="P37"><text:span text:style-name="T38">三、辦理單位：</text:span></text:p>
      <text:p text:style-name="內文"><text:span text:style-name="T39"><text:s text:c="4"/>(</text:span><text:span text:style-name="T40">一</text:span><text:span text:style-name="T41">)</text:span><text:span text:style-name="T42">主</text:span><text:span text:style-name="T43">辦單位：臺南市政府教育局</text:span></text:p>
      <text:p text:style-name="內文"><text:span text:style-name="T44"><text:s text:c="4"/>(</text:span><text:span text:style-name="T45">二</text:span><text:span text:style-name="T46">)</text:span><text:span text:style-name="T47">承</text:span><text:span text:style-name="T48">辦單位：臺南市新市區新市國民小學</text:span></text:p>
      <text:p text:style-name="P49"><text:span text:style-name="T50">四、參加對象：</text:span><text:span text:style-name="T51">共計</text:span><text:span text:style-name="T52">80</text:span><text:span text:style-name="T53">人</text:span></text:p>
      <text:p text:style-name="P54"><text:s text:c="4"/>(一)各級學校已加入特教志工服務者或有意願加入特教學童服務者。</text:p>
      <text:p text:style-name="P55"><text:s text:c="4"/>(二)現有學生特教志工及未來有意願協助特教之學生志工。</text:p>
      <text:p text:style-name="P56"><text:s text:c="4"/>(三)對特教志工服務有興趣者。</text:p>
      <text:p text:style-name="P57"><text:span text:style-name="T58">五、辦理方式：</text:span></text:p>
      <text:p text:style-name="內文"><text:span text:style-name="T59"><text:s text:c="4"/>(</text:span><text:span text:style-name="T60">一</text:span><text:span text:style-name="T61">)</text:span><text:span text:style-name="T62">辦理日期及地點：</text:span></text:p>
      <text:p text:style-name="內文"><text:span text:style-name="T63"><text:s text:c="8"/></text:span><text:span text:style-name="T64">1.</text:span><text:span text:style-name="T65">時間</text:span><text:span text:style-name="T66">：</text:span><text:span text:style-name="T67">11</text:span><text:span text:style-name="T68">4</text:span><text:span text:style-name="T69">年</text:span><text:span text:style-name="T70">9</text:span><text:span text:style-name="T71">月</text:span><text:span text:style-name="T72">13</text:span><text:span text:style-name="T73">日</text:span><text:span text:style-name="T74">(</text:span><text:span text:style-name="T75">星期</text:span><text:span text:style-name="T76">六</text:span><text:span text:style-name="T77">)</text:span><text:span text:style-name="T78">上午</text:span><text:span text:style-name="T79">9</text:span><text:span text:style-name="T80">時</text:span><text:span text:style-name="T81">至</text:span><text:span text:style-name="T82">12</text:span><text:span text:style-name="T83">時</text:span><text:span text:style-name="T84">30</text:span><text:span text:style-name="T85">分</text:span><text:span text:style-name="T86"><text:s/></text:span></text:p>
      <text:p text:style-name="內文"><text:span text:style-name="T87"><text:s text:c="8"/>2.</text:span><text:span text:style-name="T88">地點：</text:span><text:span text:style-name="T89">新市</text:span><text:span text:style-name="T90">區</text:span><text:span text:style-name="T91">新市</text:span><text:span text:style-name="T92">國</text:span><text:span text:style-name="T93">小一</text:span><text:span text:style-name="T94">樓</text:span><text:span text:style-name="T95">大</text:span><text:span text:style-name="T96">會議室。</text:span><text:span text:style-name="T97">(</text:span><text:span text:style-name="T98">地址</text:span><text:span text:style-name="T99">：</text:span><text:span text:style-name="T100">臺</text:span><text:span text:style-name="T101">南市新市區中興街</text:span><text:span text:style-name="T102">1</text:span><text:span text:style-name="T103">號</text:span><text:span text:style-name="T104">)</text:span></text:p>
      <text:p text:style-name="內文"><text:span text:style-name="T105"><text:s text:c="4"/></text:span><text:span text:style-name="T106">(</text:span><text:span text:style-name="T107">二</text:span><text:span text:style-name="T108">)</text:span><text:span text:style-name="T109">報名方式：</text:span><text:span text:style-name="T110">(</text:span><text:span text:style-name="T111">請特別注意報名流程</text:span><text:span text:style-name="T112">)</text:span></text:p>
      <text:p text:style-name="內文"><text:span text:style-name="T113"><text:s text:c="8"/>1.</text:span><text:span text:style-name="T114">請學校協助</text:span><text:span text:style-name="T115">志工於</text:span><text:span text:style-name="T116">11</text:span><text:span text:style-name="T117">4</text:span><text:span text:style-name="T118">年</text:span><text:span text:style-name="T119">7</text:span><text:span text:style-name="T120">月</text:span><text:span text:style-name="T121">1</text:span><text:span text:style-name="T122">日前逕至全國特殊教育資訊網</text:span><text:span text:style-name="T123"><text:s/></text:span></text:p>
      <text:p text:style-name="內文"><text:span text:style-name="T124"><text:s text:c="6"/></text:span><text:span text:style-name="T125"><text:s text:c="4"/></text:span><text:span text:style-name="T126">(https://special.moe.gov.tw/#/)</text:span><text:span text:style-name="T127">報名</text:span><text:span text:style-name="T128">。</text:span></text:p>
      <text:p text:style-name="P129"><text:span text:style-name="T130"><text:s text:c="8"/>2.</text:span><text:span text:style-name="T131">於</text:span><text:span text:style-name="T132">全國特殊教育資訊網</text:span><text:span text:style-name="T133">公佈錄取名單後，由承辦學校寄送</text:span><text:span text:style-name="T134">google</text:span><text:span text:style-name="T135">連結至學員電子信箱，</text:span><text:span text:style-name="T136">填寫</text:span><text:span text:style-name="T137">基本</text:span><text:span text:style-name="T138">資料，以利製作</text:span><text:span text:style-name="T139">研習</text:span><text:span text:style-name="T140">證</text:span><text:span text:style-name="T141">明</text:span><text:span text:style-name="T142">。</text:span></text:p>
      <text:p text:style-name="P143"><text:span text:style-name="T144"><text:s text:c="8"/></text:span><text:span text:style-name="T145">3</text:span><text:span text:style-name="T146">.</text:span><text:span text:style-name="T147">請自行至特教通報網確認是否報名，</text:span><text:span text:style-name="T148">不接受現場報名，若有疑問請洽詢</text:span><text:span text:style-name="T149">新市國小</text:span><text:span text:style-name="T150">特教組林組長</text:span><text:span text:style-name="T151">(</text:span><text:span text:style-name="T152">5992895</text:span><text:span text:style-name="T153">分機</text:span><text:span text:style-name="T154">841</text:span><text:span text:style-name="T155">)</text:span><text:span text:style-name="T156">或分區特教中心</text:span><text:span text:style-name="T157"><text:s/>(5894525)</text:span><text:span text:style-name="T158">。</text:span></text:p>
      <text:p text:style-name="內文"><text:span text:style-name="T159"><text:s text:c="4"/></text:span><text:span text:style-name="T160">(</text:span><text:span text:style-name="T161">三</text:span><text:span text:style-name="T162">)</text:span><text:span text:style-name="T163">課程內容：如</text:span><text:span text:style-name="T164">課程表（</text:span><text:span text:style-name="T165">全程參與者核發研習時數</text:span><text:span text:style-name="T166">4</text:span><text:span text:style-name="T167">小時</text:span><text:span text:style-name="T168">）</text:span><text:span text:style-name="T169">。</text:span></text:p>
      <text:p text:style-name="內文"><text:span text:style-name="T170"><text:s text:c="4"/>(</text:span><text:span text:style-name="T171">四</text:span><text:span text:style-name="T172">)</text:span><text:span text:style-name="T173">其他說明</text:span><text:span text:style-name="T174">：</text:span></text:p>
      <text:p text:style-name="P175"><text:span text:style-name="T176"><text:s text:c="8"/>1.</text:span><text:span text:style-name="T177">志工</text:span><text:span text:style-name="T178">務必於全國特殊教育資訊網</text:span><text:span text:style-name="T179">填寫正確、可收信之電子信箱</text:span><text:span text:style-name="T180">。若未填寫</text:span><text:span text:style-name="T181">google</text:span><text:span text:style-name="T182">表單資料，則僅提供研習條。</text:span></text:p>
      <text:p text:style-name="P183"><text:span text:style-name="T184"><text:s text:c="8"/>2.</text:span><text:span text:style-name="T185">響應環保，與會人員請自備環保餐具及環保杯，本次會議不提供餐飲外帶</text:span><text:span text:style-name="T186">。</text:span></text:p>
      <text:p text:style-name="P187"><text:span text:style-name="T188"><text:s text:c="8"/>3.</text:span><text:span text:style-name="T189">停車請聽從現場人員</text:span><text:span text:style-name="T190">指揮，請勿誤入「新市國小停車場」</text:span><text:span text:style-name="T191">(</text:span><text:span text:style-name="T192">非學校停車場需付費</text:span><text:span text:style-name="T193">)</text:span><text:span text:style-name="T194">。</text:span></text:p>
      <text:p text:style-name="P195"><text:span text:style-name="T196">六、</text:span><text:span text:style-name="T197">辦理本項活動工作人員，核予公差假，並在不影響平日課務下</text:span><text:span text:style-name="T198">核實</text:span><text:span text:style-name="T199">補休。</text:span><text:span text:style-name="T200"><text:s text:c="4"/></text:span></text:p>
      <text:p text:style-name="P201"><text:span text:style-name="T202">七、經費來源：</text:span><text:span text:style-name="T203">由</text:span><text:span text:style-name="T204">114</text:span><text:span text:style-name="T205">年度教育部補助直轄市與縣（市）政府辦理身心障礙教育經費項下支應。</text:span></text:p>
      <text:p text:style-name="P206"><text:span text:style-name="T207">八、獎勵：</text:span><text:span text:style-name="T208">本計畫承辦有功人員依「臺南市立高級中等以下學校教職員獎懲案件作業</text:span><text:soft-page-break/><text:span text:style-name="T209">規定」辦理敘獎事宜。</text:span></text:p>
      <text:p text:style-name="P210"><text:span text:style-name="T211">九、</text:span><text:span text:style-name="T212">本計畫經核可後實施，修正時亦同。</text:span></text:p>
      <text:p text:style-name="P213"/>
      <text:p text:style-name="P214">臺南市114年度特殊教育志願人力培育特殊專業訓練課程表</text:p>
      <text:p text:style-name="P215"><text:span text:style-name="T216">11</text:span><text:span text:style-name="T217">4</text:span><text:span text:style-name="T218">年</text:span><text:span text:style-name="T219">9</text:span><text:span text:style-name="T220">月</text:span><text:span text:style-name="T221">13</text:span><text:span text:style-name="T222">日</text:span><text:span text:style-name="T223">(</text:span><text:span text:style-name="T224">星期六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辦理時間</text:p>
          </table:table-cell>
          <table:table-cell table:style-name="TableCell233">
            <text:p text:style-name="P234">活動內容</text:p>
          </table:table-cell>
          <table:table-cell table:style-name="TableCell235">
            <text:p text:style-name="P236"><text:span text:style-name="T237">主講者／負責人員</text:span></text:p>
          </table:table-cell>
        </table:table-row>
        <table:table-row table:style-name="TableRow238">
          <table:table-cell table:style-name="TableCell239">
            <text:p text:style-name="P240">8：45~8：50</text:p>
          </table:table-cell>
          <table:table-cell table:style-name="TableCell241">
            <text:p text:style-name="P242">相見歡-報到</text:p>
          </table:table-cell>
          <table:table-cell table:style-name="TableCell243">
            <text:p text:style-name="P244"><text:span text:style-name="T245">新市國小</text:span><text:span text:style-name="T246">團隊</text:span></text:p>
          </table:table-cell>
        </table:table-row>
        <table:table-row table:style-name="TableRow247">
          <table:table-cell table:style-name="TableCell248">
            <text:p text:style-name="P249">8：50~9：00</text:p>
          </table:table-cell>
          <table:table-cell table:style-name="TableCell250">
            <text:p text:style-name="P251">長官致詞</text:p>
          </table:table-cell>
          <table:table-cell table:style-name="TableCell252">
            <text:p text:style-name="P253"><text:span text:style-name="T254">教育局長官</text:span></text:p>
          </table:table-cell>
        </table:table-row>
        <table:table-row table:style-name="TableRow255">
          <table:table-cell table:style-name="TableCell256">
            <text:p text:style-name="P257">9：00~10：30</text:p>
          </table:table-cell>
          <table:table-cell table:style-name="TableCell258">
            <text:p text:style-name="P259"><text:span text:style-name="T260">認識障礙特質與關係建立</text:span></text:p>
          </table:table-cell>
          <table:table-cell table:style-name="TableCell261">
            <text:p text:style-name="P262">外聘講師</text:p>
            <text:p text:style-name="P263"><text:span text:style-name="T264">長榮大學游淑真教授</text:span></text:p>
          </table:table-cell>
        </table:table-row>
        <table:table-row table:style-name="TableRow265">
          <table:table-cell table:style-name="TableCell266">
            <text:p text:style-name="P267">10：30~10：40</text:p>
          </table:table-cell>
          <table:table-cell table:style-name="TableCell268">
            <text:p text:style-name="P269">休息時間</text:p>
          </table:table-cell>
          <table:table-cell table:style-name="TableCell270">
            <text:p text:style-name="P271"><text:span text:style-name="T272">新市國小</text:span><text:span text:style-name="T273">輔導室</text:span></text:p>
          </table:table-cell>
        </table:table-row>
        <table:table-row table:style-name="TableRow274">
          <table:table-cell table:style-name="TableCell275">
            <text:p text:style-name="P276">10：40~12：10</text:p>
          </table:table-cell>
          <table:table-cell table:style-name="TableCell277">
            <text:p text:style-name="P278"><text:span text:style-name="T279">學校特教志工的實務工作分享</text:span></text:p>
          </table:table-cell>
          <table:table-cell table:style-name="TableCell280">
            <text:p text:style-name="P281"><text:span text:style-name="T282">內聘</text:span><text:span text:style-name="T283">講師</text:span></text:p>
            <text:p text:style-name="P284"><text:span text:style-name="T285">北門國小李宜學校長</text:span></text:p>
          </table:table-cell>
        </table:table-row>
        <table:table-row table:style-name="TableRow286">
          <table:table-cell table:style-name="TableCell287">
            <text:p text:style-name="P288"><text:span text:style-name="T289">12</text:span><text:span text:style-name="T290">：</text:span><text:span text:style-name="T291">10~12</text:span><text:span text:style-name="T292">：</text:span><text:span text:style-name="T293">3</text:span><text:span text:style-name="T294">0</text:span></text:p>
          </table:table-cell>
          <table:table-cell table:style-name="TableCell295">
            <text:p text:style-name="P296">綜合座談</text:p>
          </table:table-cell>
          <table:table-cell table:style-name="TableCell297">
            <text:p text:style-name="P298"><text:span text:style-name="T299">新市國小</text:span><text:span text:style-name="T300">輔導室</text:span></text:p>
          </table:table-cell>
        </table:table-row>
        <table:table-row table:style-name="TableRow301">
          <table:table-cell table:style-name="TableCell302">
            <text:p text:style-name="P303"><text:span text:style-name="T304">12</text:span><text:span text:style-name="T305">：</text:span><text:span text:style-name="T306">3</text:span><text:span text:style-name="T307">0</text:span></text:p>
          </table:table-cell>
          <table:table-cell table:style-name="TableCell308">
            <text:p text:style-name="P309">賦歸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13T01:25:00Z</meta:creation-date>
    <dc:date>2025-05-13T01:25:00Z</dc:date>
    <meta:print-date>2024-04-22T03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79" meta:row-count="9" meta:non-whitespace-character-count="1175"/>
  </office:meta>
</office:document-meta>
</file>