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清單段落" style:list-style-name="LFO2" style:family="paragraph">
      <style:text-properties style:font-name="標楷體" style:font-name-asian="標楷體"/>
    </style:style>
    <style:style style:name="P15" style:parent-style-name="清單段落" style:list-style-name="LFO2" style:family="paragraph">
      <style:text-properties style:font-name="標楷體" style:font-name-asian="標楷體"/>
    </style:style>
    <style:style style:name="P16" style:parent-style-name="清單段落" style:list-style-name="LFO2" style:family="paragraph">
      <style:text-properties style:font-name="標楷體" style:font-name-asian="標楷體"/>
    </style:style>
    <style:style style:name="P1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text-properties style:font-name="標楷體" style:font-name-asian="標楷體"/>
    </style:style>
    <style:style style:name="P21" style:parent-style-name="清單段落" style:list-style-name="LFO3" style:family="paragraph">
      <style:text-properties style:font-name="標楷體" style:font-name-asian="標楷體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list-style-name="LFO1" style:family="paragraph">
      <style:text-properties style:font-name="標楷體" style:font-name-asian="標楷體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886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P3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text-properties style:font-name="標楷體" style:font-name-asian="標楷體"/>
    </style:style>
    <style:style style:name="P37" style:parent-style-name="清單段落" style:family="paragraph">
      <style:paragraph-properties fo:margin-left="0.8847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list-style-name="LFO1" style:family="paragraph">
      <style:text-properties style:font-name="標楷體" style:font-name-asian="標楷體"/>
    </style:style>
    <style:style style:name="P44" style:parent-style-name="清單段落" style:list-style-name="LFO4" style:family="paragraph">
      <style:text-properties style:font-name="標楷體" style:font-name-asian="標楷體"/>
    </style:style>
    <style:style style:name="P45" style:parent-style-name="清單段落" style:list-style-name="LFO4" style:family="paragraph">
      <style:text-properties style:font-name="標楷體" style:font-name-asian="標楷體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0.6895in"/>
    </style:style>
    <style:style style:name="TableColumn49" style:family="table-column">
      <style:table-column-properties style:column-width="2.7125in"/>
    </style:style>
    <style:style style:name="Table46" style:family="table">
      <style:table-properties style:width="4.8784in" fo:margin-left="0.882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5" style:family="paragraph">
      <style:text-properties style:font-name="標楷體" style:font-name-asian="標楷體"/>
    </style:style>
    <style:style style:name="P81" style:parent-style-name="清單段落" style:list-style-name="LFO5" style:family="paragraph">
      <style:text-properties style:font-name="標楷體" style:font-name-asian="標楷體"/>
    </style:style>
    <style:style style:name="P82" style:parent-style-name="清單段落" style:list-style-name="LFO5" style:family="paragraph">
      <style:text-properties style:font-name="標楷體" style:font-name-asian="標楷體"/>
    </style:style>
    <style:style style:name="P83" style:parent-style-name="清單段落" style:list-style-name="LFO5" style:family="paragraph">
      <style:text-properties style:font-name="標楷體" style:font-name-asian="標楷體"/>
    </style:style>
    <style:style style:name="P84" style:parent-style-name="清單段落" style:list-style-name="LFO6" style:family="paragraph">
      <style:text-properties style:font-name="標楷體" style:font-name-asian="標楷體"/>
    </style:style>
    <style:style style:name="P85" style:parent-style-name="清單段落" style:list-style-name="LFO6" style:family="paragraph">
      <style:text-properties style:font-name="標楷體" style:font-name-asian="標楷體"/>
    </style:style>
    <style:style style:name="P86" style:parent-style-name="清單段落" style:list-style-name="LFO6" style:family="paragraph">
      <style:text-properties style:font-name="標楷體" style:font-name-asian="標楷體"/>
    </style:style>
    <style:style style:name="P87" style:parent-style-name="清單段落" style:list-style-name="LFO6" style:family="paragraph">
      <style:text-properties style:font-name="標楷體" style:font-name-asian="標楷體"/>
    </style:style>
    <style:style style:name="P88" style:parent-style-name="清單段落" style:list-style-name="LFO6" style:family="paragraph">
      <style:text-properties style:font-name="標楷體" style:font-name-asian="標楷體"/>
    </style:style>
    <style:style style:name="P8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0" style:parent-style-name="清單段落" style:list-style-name="LFO1" style:family="paragraph">
      <style:text-properties style:font-name="標楷體" style:font-name-asian="標楷體"/>
    </style:style>
    <style:style style:name="P91" style:parent-style-name="清單段落" style:family="paragraph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19臺南市英語閱讀季</text:p>
      <text:p text:style-name="P2"><text:span text:style-name="T3">飢餓遊戲－英語閱讀心得挑戰賽計畫</text:span></text:p>
      <text:p text:style-name="P4"/>
      <text:list text:style-name="LFO1" text:continue-numbering="true">
        <text:list-item>
          <text:p text:style-name="P5">計畫目的</text:p>
        </text:list-item>
      </text:list>
      <text:p text:style-name="清單段落"><text:span text:style-name="T6">　　為推動雙語國家政策、提昇臺南市英語力，臺南市政府第二官方語言專案辦公室（簡稱二官辦）規劃辦理「</text:span><text:span text:style-name="T7">2019</text:span><text:span text:style-name="T8">臺南市英語閱讀季」，其中，子活動「飢餓遊戲－英語閱讀心得挑戰賽」旨在鼓勵學生</text:span><text:span text:style-name="T9">充分利用美國學樂集團（</text:span><text:span text:style-name="T10">Scholastic</text:span><text:span text:style-name="T11">）贊助本府之英語電子書、提昇英語寫作技能。</text:span></text:p>
      <text:p text:style-name="P12"/>
      <text:list text:style-name="LFO1" text:continue-numbering="true">
        <text:list-item>
          <text:p text:style-name="P13">辦理單位</text:p>
        </text:list-item>
      </text:list>
      <text:list text:style-name="LFO2" text:continue-numbering="true">
        <text:list-item>
          <text:p text:style-name="P14">主辦單位：臺南市政府</text:p>
        </text:list-item>
        <text:list-item>
          <text:p text:style-name="P15">承辦單位：臺南市政府第二官方語言專案辦公室</text:p>
        </text:list-item>
        <text:list-item>
          <text:p text:style-name="P16">協辦單位：臺南市政府教育局、書林出版公司、沐荳設計有限公司</text:p>
        </text:list-item>
      </text:list>
      <text:p text:style-name="P17"/>
      <text:list text:style-name="LFO1" text:continue-numbering="true">
        <text:list-item>
          <text:p text:style-name="P18">參加對象</text:p>
        </text:list-item>
      </text:list>
      <text:p text:style-name="P19">參加對象分為兩組：</text:p>
      <text:list text:style-name="LFO3" text:continue-numbering="true">
        <text:list-item>
          <text:p text:style-name="P20">國中組：就讀台南市各公私立國中學生</text:p>
        </text:list-item>
        <text:list-item>
          <text:p text:style-name="P21">高中組：就讀台南市各公私立高中職學生</text:p>
        </text:list-item>
      </text:list>
      <text:p text:style-name="P22">　　</text:p>
      <text:list text:style-name="LFO1" text:continue-numbering="true">
        <text:list-item>
          <text:p text:style-name="P23">競賽辦法：2019年9月1日起開始徵件，2019年10月15日截止收件</text:p>
          <text:list text:continue-numbering="true">
            <text:list-item>
              <text:p text:style-name="P24"><text:span text:style-name="T25">閱讀：透過「臺南市英語閱讀季網站」進入「閱讀探險旅程」，以身份證字號與生日登入個人帳號，即可進入由</text:span><text:span text:style-name="T26">Scholastic</text:span><text:span text:style-name="T27">出版社提供的</text:span><text:span text:style-name="T28">電子書資料庫，選擇喜愛的電子書進行閱讀，或至圖書館挑選實體書閱讀。</text:span></text:p>
            </text:list-item>
          </text:list>
        </text:list-item>
      </text:list>
      <text:p text:style-name="P29">【說明1】星火燎原之島（BookFlix<text:s/>資料庫130組書）、自由幻夢　之島（TrueFlix<text:s/>資料庫147組書）</text:p>
      <text:p text:style-name="P30"><text:span text:style-name="T31">【說明</text:span><text:span text:style-name="T32">2</text:span><text:span text:style-name="T33">】臺南市英語閱讀季網站網址：</text:span><text:a xlink:href="https://tainanlovesreading.tainan.gov.tw/" office:target-frame-name="_top" xlink:show="replace"><text:span text:style-name="T34">https://tainanlovesreading.tainan.gov.tw/</text:span></text:a></text:p>
      <text:p text:style-name="P35"/>
      <text:list text:style-name="LFO1" text:continue-numbering="true">
        <text:list-item>
          <text:list>
            <text:list-item>
              <text:p text:style-name="P36">填寫心得：於「飢餓遊戲－英語閱讀心得挑戰賽」「線上投稿區」，填入您的基本資料及線上投稿內容，按下「我要投稿」，即完成活動參與。</text:p>
            </text:list-item>
          </text:list>
        </text:list-item>
      </text:list>
      <text:p text:style-name="P37"><text:span text:style-name="T38">　　</text:span><text:span text:style-name="T39"><text:s/></text:span><text:span text:style-name="T40">「線上投稿區」網址：</text:span><text:a xlink:href="http://www.bookman.com.tw/reading/readingFestival/index.html" office:target-frame-name="_top" xlink:show="replace"><text:span text:style-name="T41">http://www.bookman.com.tw/reading/readingFestival/index.html</text:span></text:a></text:p>
      <text:p text:style-name="P42"/>
      <text:list text:style-name="LFO1" text:continue-numbering="true">
        <text:list-item>
          <text:p text:style-name="P43">評分標準</text:p>
        </text:list-item>
      </text:list>
      <text:soft-page-break/>
      <text:list text:style-name="LFO4" text:continue-numbering="true">
        <text:list-item>
          <text:p text:style-name="P44">投稿限用英文書寫，字數限450字以內。每人限投稿一篇</text:p>
        </text:list-item>
        <text:list-item>
          <text:p text:style-name="P45">評分內容及佔比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評分內容</text:p>
          </table:table-cell>
          <table:table-cell table:style-name="TableCell53">
            <text:p text:style-name="P54">佔比</text:p>
          </table:table-cell>
          <table:table-cell table:style-name="TableCell55">
            <text:p text:style-name="P56">說明</text:p>
          </table:table-cell>
        </table:table-row>
        <table:table-row table:style-name="TableRow57">
          <table:table-cell table:style-name="TableCell58">
            <text:p text:style-name="P59">內容</text:p>
          </table:table-cell>
          <table:table-cell table:style-name="TableCell60">
            <text:p text:style-name="P61">40%</text:p>
          </table:table-cell>
          <table:table-cell table:style-name="TableCell62">
            <text:p text:style-name="P63">心得陳述具體、原創及引人入勝，避免只是重述故事內容。</text:p>
          </table:table-cell>
        </table:table-row>
        <table:table-row table:style-name="TableRow64">
          <table:table-cell table:style-name="TableCell65">
            <text:p text:style-name="P66">字彙及修辭</text:p>
          </table:table-cell>
          <table:table-cell table:style-name="TableCell67">
            <text:p text:style-name="P68">30%</text:p>
          </table:table-cell>
          <table:table-cell table:style-name="TableCell69">
            <text:p text:style-name="P70">所用字彙深淺、是否有錯別字，以及修辭是否適切。</text:p>
          </table:table-cell>
        </table:table-row>
        <table:table-row table:style-name="TableRow71">
          <table:table-cell table:style-name="TableCell72">
            <text:p text:style-name="P73">組織、文法及格式</text:p>
          </table:table-cell>
          <table:table-cell table:style-name="TableCell74">
            <text:p text:style-name="P75">30%</text:p>
          </table:table-cell>
          <table:table-cell table:style-name="TableCell76">
            <text:p text:style-name="P77">組織是否完整，起承轉合是否自然，文法標點是否正確，以及分段、字數等。</text:p>
          </table:table-cell>
        </table:table-row>
      </table:table>
      <text:p text:style-name="P78"/>
      <text:list text:style-name="LFO1" text:continue-numbering="true">
        <text:list-item>
          <text:p text:style-name="P79">獎勵辦法：本活動結合「閱讀探險旅程」線上闖關系統，闖關集點可換好禮！「國中組」及「高中組」各獲得以下獎勵：</text:p>
        </text:list-item>
      </text:list>
      <text:list text:style-name="LFO5" text:continue-numbering="true">
        <text:list-item>
          <text:p text:style-name="P80">參與線上投稿者，即獲得點數1點。</text:p>
        </text:list-item>
        <text:list-item>
          <text:p text:style-name="P81">進入複選（取100名），再加點數2點。</text:p>
        </text:list-item>
        <text:list-item>
          <text:p text:style-name="P82">進入決選（取20名），再加點數3點。</text:p>
        </text:list-item>
        <text:list-item>
          <text:p text:style-name="P83">從決選名單中選出前五名，各加獎勵如下：</text:p>
        </text:list-item>
      </text:list>
      <text:list text:style-name="LFO6" text:continue-numbering="true">
        <text:list-item>
          <text:p text:style-name="P84">第一名：頒發獎金8,000元以及獎狀乙張，並加贈點數5點。</text:p>
        </text:list-item>
        <text:list-item>
          <text:p text:style-name="P85">第二名：頒發獎金5,000元以及獎狀乙張，並加贈點數4點。</text:p>
        </text:list-item>
        <text:list-item>
          <text:p text:style-name="P86">第三名：頒發獎金2,000元以及獎狀乙張，並加贈點數3點。</text:p>
        </text:list-item>
        <text:list-item>
          <text:p text:style-name="P87">第四名：獲頒獎狀乙張，並加贈點數2點。</text:p>
        </text:list-item>
        <text:list-item>
          <text:p text:style-name="P88">第五名：獲頒獎狀乙張，並加贈點數1點。</text:p>
        </text:list-item>
      </text:list>
      <text:p text:style-name="P89"/>
      <text:list text:style-name="LFO1" text:continue-numbering="true">
        <text:list-item>
          <text:p text:style-name="P90">評比結果公佈：2019年10月31日於「臺南市英語閱讀季-最新活動公告」公佈入圍決賽名單。邀請進入決賽名單者參與頒獎記者會，現場公佈名次，接受主辦單位獎勵。</text:p>
        </text:list-item>
      </text:list>
      <text:p text:style-name="P91"/>
      <text:list text:style-name="LFO1" text:continue-numbering="true">
        <text:list-item>
          <text:p text:style-name="P92">進入決選之20名學生，主辦單位將行文至就讀學校，由各校另行給予指導老師敘獎。</text:p>
        </text:list-item>
      </text:list>
      <text:p text:style-name="P93"/>
      <text:p text:style-name="P94"><text:tab/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19-08-29T03:44:00Z</meta:creation-date>
    <dc:date>2019-08-29T03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