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6881in" fo:text-indent="-0.354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P21" style:parent-style-name="清單段落" style:family="paragraph">
      <style:paragraph-properties fo:widows="2" fo:orphans="2" style:snap-to-layout-grid="false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widows="2" fo:orphans="2" style:snap-to-layout-grid="false" fo:margin-top="0.125in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olumn27" style:family="table-column">
      <style:table-column-properties style:column-width="1.7069in"/>
    </style:style>
    <style:style style:name="TableColumn28" style:family="table-column">
      <style:table-column-properties style:column-width="2.4993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1812in"/>
    </style:style>
    <style:style style:name="Table26" style:family="table">
      <style:table-properties style:width="6.6673in" fo:margin-left="0in" table:align="left"/>
    </style:style>
    <style:style style:name="TableRow31" style:family="table-row">
      <style:table-row-properties style:min-row-height="0.3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25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left="1.1798in" fo:text-indent="-0.846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1.6562in" style:use-optimal-column-width="false"/>
    </style:style>
    <style:style style:name="TableColumn84" style:family="table-column">
      <style:table-column-properties style:column-width="3.1972in" style:use-optimal-column-width="false"/>
    </style:style>
    <style:style style:name="TableColumn85" style:family="table-column">
      <style:table-column-properties style:column-width="1.4659in" style:use-optimal-column-width="false"/>
    </style:style>
    <style:style style:name="Table82" style:family="table">
      <style:table-properties style:width="6.3194in" fo:margin-left="0in" table:align="center"/>
    </style:style>
    <style:style style:name="TableRow86" style:family="table-row">
      <style:table-row-properties style:min-row-height="0.3041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93" style:family="table-row">
      <style:table-row-properties style:min-row-height="0.315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00" style:family="table-row">
      <style:table-row-properties style:min-row-height="0.3416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3291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南市立南寧高中</text:span><text:span text:style-name="T3">108</text:span><text:span text:style-name="T4">學年度閱讀推動計畫</text:span><text:span text:style-name="T5">--</text:span><text:span text:style-name="T6">教師閱讀精進研習實施計畫</text:span></text:p>
      <text:p text:style-name="P7"/>
      <text:p text:style-name="P8"><text:span text:style-name="T9">壹、依據：</text:span><text:span text:style-name="T10">108</text:span><text:span text:style-name="T11">學年度圖書館推動閱讀計畫。</text:span></text:p>
      <text:p text:style-name="P12">貳、目的：</text:p>
      <text:p text:style-name="P13">一、增進教師專業能力，提升教師推動閱讀教育知能。</text:p>
      <text:p text:style-name="P14">二、透過社群操作的形式，推動交流成長觀摩學習。</text:p>
      <text:p text:style-name="P15">三、透過多元方式結合閱讀，引導教師感受閱讀的樂趣。</text:p>
      <text:p text:style-name="P16"><text:span text:style-name="T17">四、</text:span><text:span text:style-name="T18">以教師學習共同體運作方式，推動教師研究與分享之風氣、</text:span><text:span text:style-name="T19">激發教學創意與熱情</text:span><text:span text:style-name="T20">。</text:span></text:p>
      <text:p text:style-name="P21">參、參加對象：本校/本市有興趣之教師共同參與(30人為限)。</text:p>
      <text:p text:style-name="P22"><text:span text:style-name="T23">肆</text:span><text:span text:style-name="T24">、</text:span><text:span text:style-name="T25">實施內容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/時間</text:p>
          </table:table-cell>
          <table:table-cell table:style-name="TableCell34">
            <text:p text:style-name="P35">講師/講題</text:p>
          </table:table-cell>
          <table:table-cell table:style-name="TableCell36">
            <text:p text:style-name="P37">地點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08年11月4日(一)</text:p>
            <text:p text:style-name="P43"><text:s/>13：00~16：00</text:p>
          </table:table-cell>
          <table:table-cell table:style-name="TableCell44">
            <text:p text:style-name="P45">吳在媖老師</text:p>
            <text:p text:style-name="P46"><text:span text:style-name="T47">【</text:span><text:span text:style-name="T48">如何跟中學生一起讀少年小說～以小王子等書為例</text:span><text:span text:style-name="T49">】</text:span></text:p>
          </table:table-cell>
          <table:table-cell table:style-name="TableCell50">
            <text:p text:style-name="P51">圖書館2F</text:p>
          </table:table-cell>
          <table:table-cell table:style-name="TableCell52">
            <text:p text:style-name="P53">開放外校</text:p>
            <text:p text:style-name="P54">課程表如附件</text:p>
          </table:table-cell>
        </table:table-row>
      </table:table>
      <text:p text:style-name="P55"/>
      <text:p text:style-name="P56"><text:s text:c="3"/></text:p>
      <text:p text:style-name="P57">伍、報名方式：</text:p>
      <text:p text:style-name="P58"><text:s text:c="3"/>一、10/28前至臺南市學習護照系統報名參加(課程代碼：230554)，全程參與者各核發<text:s/>3<text:s/>小時研習時數，因人數限制，報名額滿為止。</text:p>
      <text:p text:style-name="P59"><text:span text:style-name="T60"><text:s text:c="3"/></text:span><text:span text:style-name="T61">二、注意事項：</text:span><text:span text:style-name="T62">本校因校舍重建工程，校內停車位不足，請參加研習的老師可盡量共乘，並於本校校門口對面的路邊找位置停車，諸多不便，敬請見諒</text:span><text:span text:style-name="T63">。</text:span></text:p>
      <text:p text:style-name="P64"><text:span text:style-name="T65"><text:s text:c="3"/></text:span><text:span text:style-name="T66">三、連絡人：南寧高中圖書館讀者服務組柯文怡組長，電話：</text:span><text:span text:style-name="T67">06-2629454#28</text:span><text:line-break/></text:p>
      <text:p text:style-name="P68"><text:span text:style-name="T69">陸、本計畫陳</text:span><text:span text:style-name="T70"><text:s/></text:span><text:span text:style-name="T71">校長核准後實施，修正時亦同。</text:span></text:p>
      <text:p text:style-name="P72"><text:s text:c="3"/></text:p>
      <text:p text:style-name="P73"><text:span text:style-name="T74">柒、</text:span><text:span text:style-name="T75">經費概算：所需經費由</text:span><text:span text:style-name="T76">南寧文教基金會</text:span><text:span text:style-name="T77">經費支應。</text:span></text:p>
      <text:p text:style-name="P78"/>
      <text:p text:style-name="P79"><text:span text:style-name="T80">附件：課程表</text:span><text:span text:style-name="T81"><text:line-break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<text:s/>　間</text:p>
          </table:table-cell>
          <table:table-cell table:style-name="TableCell89">
            <text:p text:style-name="P90">內　　容</text:p>
          </table:table-cell>
          <table:table-cell table:style-name="TableCell91">
            <text:p text:style-name="P92">主<text:s/>持<text:s/>人</text:p>
          </table:table-cell>
        </table:table-row>
        <table:table-row table:style-name="TableRow93">
          <table:table-cell table:style-name="TableCell94">
            <text:p text:style-name="P95">13：00<text:s/>～<text:s/>13：10</text:p>
          </table:table-cell>
          <table:table-cell table:style-name="TableCell96">
            <text:p text:style-name="P97">報<text:s text:c="4"/>到</text:p>
          </table:table-cell>
          <table:table-cell table:style-name="TableCell98">
            <text:p text:style-name="P99">圖書館</text:p>
          </table:table-cell>
        </table:table-row>
        <table:table-row table:style-name="TableRow100">
          <table:table-cell table:style-name="TableCell101">
            <text:p text:style-name="P102">13：10<text:s/>～<text:s/>16：00</text:p>
          </table:table-cell>
          <table:table-cell table:style-name="TableCell103">
            <text:p text:style-name="P104"><text:span text:style-name="T105">【</text:span><text:span text:style-name="T106">如何跟中學生一起讀少年小說～以小王子等書為例</text:span><text:span text:style-name="T107">】</text:span></text:p>
          </table:table-cell>
          <table:table-cell table:style-name="TableCell108">
            <text:p text:style-name="P109"><text:span text:style-name="T110">吳在媖老師</text:span></text:p>
          </table:table-cell>
        </table:table-row>
        <table:table-row table:style-name="TableRow111">
          <table:table-cell table:style-name="TableCell112">
            <text:p text:style-name="P113">16：00<text:s/>～<text:s/>16：10</text:p>
          </table:table-cell>
          <table:table-cell table:style-name="TableCell114">
            <text:p text:style-name="P115">綜合座談</text:p>
          </table:table-cell>
          <table:table-cell table:style-name="TableCell116">
            <text:p text:style-name="P117"><text:span text:style-name="T118">圖書館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5">
      <style:text-properties fo:hyphenate="false"/>
    </style:style>
    <style:style style:name="WW_CharLFO1LVL1" style:family="text">
      <style:text-properties style:font-name="Wingdings"/>
    </style:style>
    <text:list-style style:name="LFO15" style:display-name="LFO1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787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校申請計畫格式應含要項</dc:title>
    <dc:subject/>
    <meta:initial-creator>User</meta:initial-creator>
    <dc:creator>ASUS</dc:creator>
    <meta:creation-date>2019-10-03T06:43:00Z</meta:creation-date>
    <dc:date>2019-10-03T06:43:00Z</dc:date>
    <meta:print-date>2018-09-13T06:12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02" meta:character-count="685" meta:row-count="4" meta:non-whitespace-character-count="584"/>
  </office:meta>
</office:document-meta>
</file>