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5.0201in" style:use-optimal-column-width="false"/>
    </style:style>
    <style:style style:name="Table96" style:family="table">
      <style:table-properties style:width="5.7097in" fo:margin-left="0in" table:align="center"/>
    </style:style>
    <style:style style:name="TableRow99" style:family="table-row">
      <style:table-row-properties style:min-row-height="0.45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fo:line-height="0.305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1" style:parent-style-name="本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fo:line-height="0.3055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line-height="0.305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fo:line-height="0.3055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6" style:parent-style-name="本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本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fo:line-height="0.3055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1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212" style:parent-style-name="清單段落" style:family="paragraph">
      <style:paragraph-properties fo:line-height="0.3055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6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5.0166in" style:use-optimal-column-width="false"/>
    </style:style>
    <style:style style:name="Table221" style:family="table">
      <style:table-properties style:width="5.7062in" fo:margin-left="0in" table:align="center"/>
    </style:style>
    <style:style style:name="TableRow224" style:family="table-row">
      <style:table-row-properties style:min-row-height="0.456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fo:line-height="0.3055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6" style:parent-style-name="本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5" style:parent-style-name="清單段落" style:family="paragraph">
      <style:paragraph-properties fo:line-height="0.3055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5" style:parent-style-name="本文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79" style:parent-style-name="本文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8" style:parent-style-name="清單段落" style:family="paragraph">
      <style:paragraph-properties fo:line-height="0.3055in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0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01" style:parent-style-name="清單段落" style:family="paragraph">
      <style:paragraph-properties fo:line-height="0.3055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5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2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25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6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7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329" style:family="table-column">
      <style:table-column-properties style:column-width="1.5236in" style:use-optimal-column-width="false"/>
    </style:style>
    <style:style style:name="TableColumn330" style:family="table-column">
      <style:table-column-properties style:column-width="2.0673in" style:use-optimal-column-width="false"/>
    </style:style>
    <style:style style:name="TableColumn331" style:family="table-column">
      <style:table-column-properties style:column-width="0.8868in" style:use-optimal-column-width="false"/>
    </style:style>
    <style:style style:name="TableColumn332" style:family="table-column">
      <style:table-column-properties style:column-width="0.3236in" style:use-optimal-column-width="false"/>
    </style:style>
    <style:style style:name="TableColumn333" style:family="table-column">
      <style:table-column-properties style:column-width="2.3784in" style:use-optimal-column-width="false"/>
    </style:style>
    <style:style style:name="Table328" style:family="table">
      <style:table-properties style:width="7.1798in" fo:margin-left="-0.0534in" table:align="left"/>
    </style:style>
    <style:style style:name="TableRow334" style:family="table-row">
      <style:table-row-properties style:min-row-height="0.393in" style:use-optimal-row-height="false"/>
    </style:style>
    <style:style style:name="TableCell335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6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0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9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2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53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918in" style:use-optimal-row-height="false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6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138in solid #000000" style:writing-mode="lr-tb" fo:padding-top="0.0173in" fo:padding-left="0in" fo:padding-bottom="0in" fo:padding-right="0.0159in"/>
    </style:style>
    <style:style style:name="P36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.0173in" fo:padding-left="0in" fo:padding-bottom="0in" fo:padding-right="0.0159in"/>
    </style:style>
    <style:style style:name="P36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7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3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7368in" style:use-optimal-row-height="false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9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.0173in" fo:padding-left="0in" fo:padding-bottom="0in" fo:padding-right="0.0159in"/>
    </style:style>
    <style:style style:name="P4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.0173in" fo:padding-left="0in" fo:padding-bottom="0in" fo:padding-right="0.0159in"/>
    </style:style>
    <style:style style:name="P42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0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3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9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4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本文" style:family="paragraph">
      <style:paragraph-properties style:vertical-align="auto" fo:line-height="104%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 style:min-row-height="0.1868in" style:use-optimal-row-height="false"/>
    </style:style>
    <style:style style:name="TableCell452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53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8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61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65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69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 style:min-row-height="0.2319in" style:use-optimal-row-height="false"/>
    </style:style>
    <style:style style:name="TableCell473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74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6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480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484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0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9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98" style:parent-style-name="本文" style:family="paragraph">
      <style:paragraph-properties style:vertical-align="auto" style:line-height-at-least="0in"/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 style:min-row-height="0.6909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03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7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138in solid #000000" style:writing-mode="lr-tb" fo:padding-top="0.0173in" fo:padding-left="0in" fo:padding-bottom="0in" fo:padding-right="0.0159in"/>
    </style:style>
    <style:style style:name="P510" style:parent-style-name="本文" style:family="paragraph">
      <style:paragraph-properties style:vertical-align="auto" fo:margin-left="0.07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138in solid #000000" style:writing-mode="lr-tb" fo:padding-top="0.0173in" fo:padding-left="0in" fo:padding-bottom="0in" fo:padding-right="0.0159in"/>
    </style:style>
    <style:style style:name="P51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22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5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32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8" style:parent-style-name="本文" style:family="paragraph">
      <style:paragraph-properties style:vertical-align="auto" fo:line-height="104%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3" style:family="table-row">
      <style:table-row-properties style:min-row-height="0.5569in" style:use-optimal-row-height="false"/>
    </style:style>
    <style:style style:name="TableCell544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5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="0.0138in solid #000000" style:writing-mode="lr-tb" fo:padding-top="0.0173in" fo:padding-left="0in" fo:padding-bottom="0in" fo:padding-right="0.0159in"/>
    </style:style>
    <style:style style:name="P55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138in solid #000000" style:writing-mode="lr-tb" fo:padding-top="0.0173in" fo:padding-left="0in" fo:padding-bottom="0in" fo:padding-right="0.0159in"/>
    </style:style>
    <style:style style:name="P55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61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8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1" style:parent-style-name="本文" style:family="paragraph">
      <style:paragraph-properties style:vertical-align="auto" fo:line-height="104%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0.7569in" style:use-optimal-row-height="false"/>
    </style:style>
    <style:style style:name="TableCell577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1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8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9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94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01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本文" style:family="paragraph">
      <style:paragraph-properties style:vertical-align="auto" fo:line-height="104%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11" style:family="table-row">
      <style:table-row-properties style:min-row-height="0.7298in" style:use-optimal-row-height="false"/>
    </style:style>
    <style:style style:name="TableCell612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2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23" style:parent-style-name="本文" style:family="paragraph">
      <style:paragraph-properties style:vertical-align="auto" fo:line-height="102%"/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0" style:parent-style-name="本文" style:family="paragraph">
      <style:paragraph-properties style:vertical-align="auto" fo:line-height="104%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3" style:parent-style-name="本文" style:family="paragraph">
      <style:paragraph-properties style:vertical-align="auto" fo:line-height="104%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3687in" style:use-optimal-row-height="false"/>
    </style:style>
    <style:style style:name="TableCell638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3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45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6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9" style:family="table-row">
      <style:table-row-properties style:min-row-height="0.368in" style:use-optimal-row-height="false"/>
    </style:style>
    <style:style style:name="TableCell670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7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81" style:parent-style-name="本文" style:family="paragraph">
      <style:paragraph-properties style:vertical-align="auto" fo:line-height="104%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0" style:family="table-row">
      <style:table-row-properties style:min-row-height="0.7368in" style:use-optimal-row-height="false"/>
    </style:style>
    <style:style style:name="TableCell691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9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138in solid #000000" style:writing-mode="lr-tb" fo:padding-top="0.0173in" fo:padding-left="0in" fo:padding-bottom="0in" fo:padding-right="0.0159in"/>
    </style:style>
    <style:style style:name="P699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138in solid #000000" style:writing-mode="lr-tb" fo:padding-top="0.0173in" fo:padding-left="0in" fo:padding-bottom="0in" fo:padding-right="0.0159in"/>
    </style:style>
    <style:style style:name="P7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715" style:parent-style-name="本文" style:family="paragraph">
      <style:paragraph-properties style:vertical-align="auto" fo:margin-left="0.0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727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 style:min-row-height="1.377in" style:use-optimal-row-height="false"/>
    </style:style>
    <style:style style:name="TableCell731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3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6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751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8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7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 style:min-row-height="0.9222in" style:use-optimal-row-height="false"/>
    </style:style>
    <style:style style:name="TableCell78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87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1" style:parent-style-name="本文" style:family="paragraph">
      <style:paragraph-properties fo:text-align="center" style:vertical-align="auto" fo:line-height="104%" fo:margin-right="0.0576in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0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0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16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本文" style:family="paragraph">
      <style:paragraph-properties style:vertical-align="auto" fo:line-height="104%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min-row-height="0.7513in" style:use-optimal-row-height="false"/>
    </style:style>
    <style:style style:name="TableCell8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86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3" style:family="table-row">
      <style:table-row-properties style:min-row-height="0.4013in" style:use-optimal-row-height="false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75" style:parent-style-name="本文" style:family="paragraph">
      <style:paragraph-properties style:vertical-align="auto" fo:line-height="104%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1.0902in" style:use-optimal-row-height="false"/>
    </style:style>
    <style:style style:name="TableCell881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8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9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90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3618in" style:use-optimal-row-height="false"/>
    </style:style>
    <style:style style:name="TableCell909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910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91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92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5" style:family="table-row">
      <style:table-row-properties style:min-row-height="0.7319in" style:use-optimal-row-height="false"/>
    </style:style>
    <style:style style:name="TableCell92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93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93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9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61" style:family="table-column">
      <style:table-column-properties style:column-width="1.3784in" style:use-optimal-column-width="false"/>
    </style:style>
    <style:style style:name="TableColumn962" style:family="table-column">
      <style:table-column-properties style:column-width="2.1152in" style:use-optimal-column-width="false"/>
    </style:style>
    <style:style style:name="TableColumn963" style:family="table-column">
      <style:table-column-properties style:column-width="1in" style:use-optimal-column-width="false"/>
    </style:style>
    <style:style style:name="TableColumn964" style:family="table-column">
      <style:table-column-properties style:column-width="2.1951in" style:use-optimal-column-width="false"/>
    </style:style>
    <style:style style:name="Table960" style:family="table">
      <style:table-properties style:width="6.6888in" fo:margin-left="-0.0069in" table:align="left"/>
    </style:style>
    <style:style style:name="TableRow965" style:family="table-row">
      <style:table-row-properties style:min-row-height="0.353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94" style:family="table-column">
      <style:table-column-properties style:column-width="0.5909in" style:use-optimal-column-width="false"/>
    </style:style>
    <style:style style:name="TableColumn995" style:family="table-column">
      <style:table-column-properties style:column-width="3.2972in" style:use-optimal-column-width="false"/>
    </style:style>
    <style:style style:name="TableColumn996" style:family="table-column">
      <style:table-column-properties style:column-width="3.1993in" style:use-optimal-column-width="false"/>
    </style:style>
    <style:style style:name="Table993" style:family="table">
      <style:table-properties style:width="7.0875in" fo:margin-left="-0.0069in" table:align="left"/>
    </style:style>
    <style:style style:name="TableRow997" style:family="table-row">
      <style:table-row-properties style:min-row-height="0.4569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04" style:family="table-row">
      <style:table-row-properties style:min-row-height="3.769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7" style:parent-style-name="本文" style:family="paragraph">
      <style:paragraph-properties fo:text-align="justify" fo:line-height="0.3055in"/>
    </style:style>
    <style:style style:name="T10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25" style:parent-style-name="本文" style:family="paragraph">
      <style:paragraph-properties fo:text-align="justify" fo:line-height="0.3055in"/>
    </style:style>
    <style:style style:name="T10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51" style:parent-style-name="本文" style:family="paragraph">
      <style:paragraph-properties fo:text-align="justify" fo:line-height="0.3055in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8" style:parent-style-name="本文" style:family="paragraph">
      <style:paragraph-properties fo:text-align="justify" fo:line-height="0.3055in"/>
    </style:style>
    <style:style style:name="T10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7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80" style:parent-style-name="本文" style:family="paragraph">
      <style:paragraph-properties fo:text-align="justify" fo:line-height="0.3055in"/>
    </style:style>
    <style:style style:name="T10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93" style:parent-style-name="本文" style:family="paragraph">
      <style:paragraph-properties fo:text-align="justify" fo:line-height="0.3055in"/>
    </style:style>
    <style:style style:name="T10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01" style:parent-style-name="本文" style:family="paragraph">
      <style:paragraph-properties fo:text-align="justify" fo:line-height="0.3055in"/>
    </style:style>
    <style:style style:name="T1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0" style:parent-style-name="本文" style:family="paragraph">
      <style:paragraph-properties fo:text-align="justify" fo:line-height="0.3055in"/>
    </style:style>
    <style:style style:name="T11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6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140" style:family="table-column">
      <style:table-column-properties style:column-width="0.5965in" style:use-optimal-column-width="false"/>
    </style:style>
    <style:style style:name="TableColumn1141" style:family="table-column">
      <style:table-column-properties style:column-width="0.6958in" style:use-optimal-column-width="false"/>
    </style:style>
    <style:style style:name="TableColumn1142" style:family="table-column">
      <style:table-column-properties style:column-width="1.1763in" style:use-optimal-column-width="false"/>
    </style:style>
    <style:style style:name="TableColumn1143" style:family="table-column">
      <style:table-column-properties style:column-width="1.3944in" style:use-optimal-column-width="false"/>
    </style:style>
    <style:style style:name="TableColumn1144" style:family="table-column">
      <style:table-column-properties style:column-width="1.3541in" style:use-optimal-column-width="false"/>
    </style:style>
    <style:style style:name="TableColumn1145" style:family="table-column">
      <style:table-column-properties style:column-width="1.0784in" style:use-optimal-column-width="false"/>
    </style:style>
    <style:style style:name="TableColumn1146" style:family="table-column">
      <style:table-column-properties style:column-width="2.3416in" style:use-optimal-column-width="false"/>
    </style:style>
    <style:style style:name="TableColumn1147" style:family="table-column">
      <style:table-column-properties style:column-width="0.0312in" style:use-optimal-column-width="false"/>
    </style:style>
    <style:style style:name="TableColumn1148" style:family="table-column">
      <style:table-column-properties style:column-width="1.4708in" style:use-optimal-column-width="false"/>
    </style:style>
    <style:style style:name="Table1139" style:family="table">
      <style:table-properties style:width="10.1395in" fo:margin-left="-0.1055in" table:align="left"/>
    </style:style>
    <style:style style:name="TableRow1149" style:family="table-row">
      <style:table-row-properties style:min-row-height="0.384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2" style:family="table-row">
      <style:table-row-properties style:min-row-height="0.754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7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4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7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168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0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1" style:family="table-row">
      <style:table-row-properties style:min-row-height="0.5937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1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85" style:parent-style-name="本文" style:family="paragraph">
      <style:paragraph-properties fo:text-align="justify" fo:line-height="115%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9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5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6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7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row-height="0.4972in" style:use-optimal-row-height="false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2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P1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9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3902in" style:use-optimal-row-height="false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3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22" style:parent-style-name="本文" style:master-page-name="MP4" style:family="paragraph">
      <style:paragraph-properties fo:break-before="page" style:snap-to-layout-grid="false" fo:line-height="0.3611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28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330" style:family="table-column">
      <style:table-column-properties style:column-width="1.5555in" style:use-optimal-column-width="false"/>
    </style:style>
    <style:style style:name="TableColumn1331" style:family="table-column">
      <style:table-column-properties style:column-width="8.6381in" style:use-optimal-column-width="false"/>
    </style:style>
    <style:style style:name="Table1329" style:family="table">
      <style:table-properties style:width="10.1937in" fo:margin-left="-0.0034in" table:align="left"/>
    </style:style>
    <style:style style:name="TableRow1332" style:family="table-row">
      <style:table-row-properties style:min-row-height="0.6368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335" style:family="table-row">
      <style:table-row-properties style:min-row-height="1.2166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5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63" style:family="table-row">
      <style:table-row-properties style:min-row-height="1.2166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0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1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2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4</text:span><text:span text:style-name="T16">學年度或預計於</text:span><text:span text:style-name="T17">115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15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</text:list-item>
      </text:list>
      <text:list text:style-name="LFO5" text:continue-numbering="true">
        <text:list-item>
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/text:p>
        </text:list-item>
        <text:list-item>
          <text:p text:style-name="P39"><text:span text:style-name="T40">可進修</text:span><text:span text:style-name="T41">期程：</text:span><text:span text:style-name="T42">114</text:span><text:span text:style-name="T43">年</text:span><text:span text:style-name="T44">8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。</text:span></text:p>
        </text:list-item>
        <text:list-item>
          <text:p text:style-name="P54"><text:span text:style-name="T55">補助額度</text:span><text:span text:style-name="T56">：進修費用之八成</text:span><text:span text:style-name="T57">。</text:span></text:p>
        </text:list-item>
      </text:list>
      <text:list text:style-name="LFO4" text:continue-numbering="true">
        <text:list-item>
          <text:p text:style-name="P58">英語檢測報名：</text:p>
        </text:list-item>
      </text:list>
      <text:list text:style-name="LFO6" text:continue-numbering="true">
        <text:list-item>
          <text:p text:style-name="P59"><text:span text:style-name="T60">可參</text:span><text:span text:style-name="T61">加檢測時間：於</text:span><text:span text:style-name="T62">114</text:span><text:span text:style-name="T63">年</text:span><text:span text:style-name="T64">8</text:span><text:span text:style-name="T65">月</text:span><text:span text:style-name="T66">1</text:span><text:span text:style-name="T67">日至</text:span><text:span text:style-name="T68">115</text:span><text:span text:style-name="T69">年</text:span><text:span text:style-name="T70">7</text:span><text:span text:style-name="T71">月</text:span><text:span text:style-name="T72">31</text:span><text:span text:style-name="T73">日。</text:span></text:p>
        </text:list-item>
        <text:list-item>
          <text:p text:style-name="P74">補助額度：全額補助初試及複試報名費，以各1次為限。</text:p>
        </text:list-item>
        <text:list-item>
          <text:p text:style-name="P75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76">補助標準：</text:p>
        </text:list-item>
      </text:list>
      <text:list text:style-name="LFO7" text:continue-numbering="true">
        <text:list-item>
          <text:p text:style-name="P77">每人每學年至多補助2萬元整（含英語進修費及英語檢測報名費），備據實報實銷。</text:p>
        </text:list-item>
        <text:list-item>
          <text:p text:style-name="P78"><text:span text:style-name="T79">各大專院校開設之英語學分班不予補助</text:span><text:span text:style-name="T80">。</text:span></text:p>
        </text:list-item>
      </text:list>
      <text:list text:style-name="LFO1" text:continue-numbering="true">
        <text:list-item>
          <text:p text:style-name="P81">申請方式：</text:p>
        </text:list-item>
      </text:list>
      <text:list text:style-name="LFO8" text:continue-numbering="true">
        <text:list-item>
          <text:p text:style-name="P82"><text:span text:style-name="T83">申請英語進修費用者，必須參加英語檢測；英語檢測費用可獨立申請。</text:span></text:p>
        </text:list-item>
        <text:list-item>
          <text:p text:style-name="P84"><text:span text:style-name="T85">請</text:span><text:span text:style-name="T86">以學校為單位</text:span><text:span text:style-name="T87">申請：</text:span></text:p>
        </text:list-item>
      </text:list>
      <text:list text:style-name="LFO9" text:continue-numbering="true">
        <text:list-item>
          <text:p text:style-name="P88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89"><text:span text:style-name="T90">參加</text:span><text:span text:style-name="T91">(A)</text:span><text:span text:style-name="T92">進修</text:span><text:span text:style-name="T93">+</text:span><text:span text:style-name="T94">英檢者</text:span><text:span text:style-name="T95">須檢附資料如下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應檢附資料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報名暨檢核表</text:p>
            <text:p text:style-name="P109"><text:span text:style-name="T110">(</text:span><text:span text:style-name="T111">填寫附件</text:span><text:span text:style-name="T112">2</text:span><text:span text:style-name="T113">之報名資料，並逐一確認檢齊資料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在職證明正本</text:p>
            <text:p text:style-name="P120">(資料包括：身分證字號、戶籍地址、Email、手機號碼)</text:p>
            <text:p text:style-name="P121"><text:span text:style-name="T122">(</text:span><text:span text:style-name="T123">以上個人資料係為本補助納入個人所得之用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英語進修報名繳款單據正本</text:p>
            <text:p text:style-name="P130"><text:span text:style-name="T131">(</text:span><text:span text:style-name="T132">單據日期應為</text:span><text:span text:style-name="T133">114</text:span><text:span text:style-name="T134">年</text:span><text:span text:style-name="T135">8</text:span><text:span text:style-name="T136">月</text:span><text:span text:style-name="T137">1</text:span><text:span text:style-name="T138">日至</text:span><text:span text:style-name="T139">115</text:span><text:span text:style-name="T140">年</text:span><text:span text:style-name="T141">7</text:span><text:span text:style-name="T142">月</text:span><text:span text:style-name="T143">31</text:span><text:span text:style-name="T144">日）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申請人上課之照片</text:span></text:p>
            <text:p text:style-name="P151"><text:span text:style-name="T152">(</text:span><text:span text:style-name="T153">實體課或線上課皆須附照片佐證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<text:span text:style-name="T160">取得英語進修單位之上課證明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報名英文檢測單據正本</text:p>
            <text:p text:style-name="P166"><text:span text:style-name="T167">(</text:span><text:span text:style-name="T168">單據日期應為</text:span><text:span text:style-name="T169">114</text:span><text:span text:style-name="T170">年</text:span><text:span text:style-name="T171">8</text:span><text:span text:style-name="T172">月</text:span><text:span text:style-name="T173">1</text:span><text:span text:style-name="T174">日至</text:span><text:span text:style-name="T175">115</text:span><text:span text:style-name="T176">年</text:span><text:span text:style-name="T177">7</text:span><text:span text:style-name="T178">月</text:span><text:span text:style-name="T179">31</text:span><text:span text:style-name="T180">日）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英語檢測成績單影本</text:p>
            <text:p text:style-name="P186"><text:span text:style-name="T187">(</text:span><text:span text:style-name="T188">請加註「與正本相符」及本人簽名</text:span><text:span text:style-name="T189">)</text:span></text:p>
            <text:p text:style-name="P190"><text:span text:style-name="T191">(</text:span><text:span text:style-name="T192">無論通過與否皆需寄送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提升教師英語能力補助經費統計表正本</text:p>
            <text:p text:style-name="P199"><text:span text:style-name="T200">(</text:span><text:span text:style-name="T201">請填寫附件</text:span><text:span text:style-name="T202">3</text:span><text:span text:style-name="T203">，並經校內核章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<text:span text:style-name="T210">郵局存簿或銀行存摺影本</text:span></text:p>
            <text:p text:style-name="P211">(請加註「與正本相符」及本人簽名)</text:p>
            <text:p text:style-name="P212"><text:span text:style-name="T213">(</text:span><text:span text:style-name="T214">若非郵局帳戶，需自行負擔手續費用</text:span><text:span text:style-name="T215">)</text:span></text:p>
          </table:table-cell>
        </table:table-row>
      </table:table>
      <text:list text:style-name="LFO10" text:continue-numbering="true">
        <text:list-item>
          <text:p text:style-name="P216"><text:span text:style-name="T217">僅申請</text:span><text:span text:style-name="T218">(B)</text:span><text:span text:style-name="T219">英檢者</text:span><text:span text:style-name="T220">須檢附資料如下：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應檢附資料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報名暨檢核表</text:p>
            <text:p text:style-name="P234"><text:span text:style-name="T235">(</text:span><text:span text:style-name="T236">填寫附件</text:span><text:span text:style-name="T237">2</text:span><text:span text:style-name="T238">之報名資料，並逐一確認檢齊資料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在職證明正本</text:p>
            <text:p text:style-name="P245">(資料包括：身分證字號、戶籍地址、Email、手機號碼)</text:p>
            <text:soft-page-break/>
            <text:p text:style-name="P246"><text:span text:style-name="T247">(</text:span><text:span text:style-name="T248">以上個人資料係為本補助納入個人所得之用</text:span><text:span text:style-name="T249">)</text:span></text:p>
          </table:table-cell>
        </table:table-row>
        <text:soft-page-break/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報名英文檢測單據正本</text:p>
            <text:p text:style-name="P255"><text:span text:style-name="T256">(</text:span><text:span text:style-name="T257">單據日期應為</text:span><text:span text:style-name="T258">114</text:span><text:span text:style-name="T259">年</text:span><text:span text:style-name="T260">8</text:span><text:span text:style-name="T261">月</text:span><text:span text:style-name="T262">1</text:span><text:span text:style-name="T263">日至</text:span><text:span text:style-name="T264">115</text:span><text:span text:style-name="T265">年</text:span><text:span text:style-name="T266">7</text:span><text:span text:style-name="T267">月</text:span><text:span text:style-name="T268">31</text:span><text:span text:style-name="T269">日）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英語檢測成績單影本</text:p>
            <text:p text:style-name="P275"><text:span text:style-name="T276">(</text:span><text:span text:style-name="T277">請加註「與正本相符」及本人簽名</text:span><text:span text:style-name="T278">)</text:span></text:p>
            <text:p text:style-name="P279"><text:span text:style-name="T280">(</text:span><text:span text:style-name="T281">無論通過與否皆需寄送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提升教師英語能力補助經費統計表正本</text:p>
            <text:p text:style-name="P288"><text:span text:style-name="T289">(</text:span><text:span text:style-name="T290">請填寫附件</text:span><text:span text:style-name="T291">3</text:span><text:span text:style-name="T292">，並經校內核章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郵局存簿或銀行存摺影本</text:span></text:p>
            <text:p text:style-name="P300">(請加註「與正本相符」及本人簽名)</text:p>
            <text:p text:style-name="P301"><text:span text:style-name="T302">(</text:span><text:span text:style-name="T303">若非郵局帳戶，需自行負擔手續費用</text:span><text:span text:style-name="T304">)</text:span></text:p>
          </table:table-cell>
        </table:table-row>
      </table:table>
      <text:list text:style-name="LFO9" text:continue-numbering="true">
        <text:list-item>
          <text:p text:style-name="P305">請使用附件4之信封封面寄出，並於115年8月29日(星期五)前紙本寄送，以郵戳為憑，逾期恕不受理。</text:p>
        </text:list-item>
        <text:list-item>
          <text:p text:style-name="P306">為保障其他申請者之權益，未依限申請或資料未符規定者，視同未完成申請程序。</text:p>
        </text:list-item>
        <text:list-item>
          <text:p text:style-name="P307">資料如有不符規定者，將以Email或電話通知補件，惟補助名額不予保留，故請於寄出資料前，務必逐一確認檢附資料及申請資格。</text:p>
        </text:list-item>
        <text:list-item>
          <text:p text:style-name="P308"><text:span text:style-name="T309">另補件者，</text:span><text:span text:style-name="T310">請於信封封面勾選並註明補檢附之資料。</text:span></text:p>
        </text:list-item>
      </text:list>
      <text:list text:style-name="LFO1" text:continue-numbering="true">
        <text:list-item>
          <text:p text:style-name="P311">其他事項：</text:p>
        </text:list-item>
      </text:list>
      <text:list text:style-name="LFO11" text:continue-numbering="true">
        <text:list-item>
          <text:p text:style-name="P312">上班時間參加英檢測驗者，得檢附證明文件事先向所屬學校申請，並核予公假半日及課務自理。</text:p>
        </text:list-item>
        <text:list-item>
          <text:p text:style-name="P313">例假日參加英檢測驗者，得檢附證明文件向所屬學校申請，並核予補休半日。</text:p>
        </text:list-item>
        <text:list-item>
          <text:p text:style-name="P314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315"><text:span text:style-name="T316">計畫聯絡人：本市雙語暨英語教育資源中心呂雅婷調用教師，電話</text:span><text:span text:style-name="T317">(06)391-4141</text:span><text:span text:style-name="T318">分機</text:span><text:span text:style-name="T319">895</text:span><text:span text:style-name="T320">。</text:span></text:p>
        </text:list-item>
      </text:list>
      <text:soft-page-break/>
      <text:p text:style-name="P321">附件1</text:p>
      <text:p text:style-name="P324">臺南市114學年度國民中小學教師英語能力符合相當於CEF語言參考架構B1級之各項英語檢定考試標準參照表</text:p>
      <text:p text:style-name="P325">Common European Framework of Reference for Languages: Learning, teaching, assessment</text:p>
      <text:p text:style-name="P326">(簡稱CEF) B1級以上英語相關考試檢定及格證明</text:p>
      <text:p text:style-name="P327"><text:s/>(114年臺南市政府教育局認定標準)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考試名稱</text:span><text:span text:style-name="T338"><text:s/></text:span></text:p>
          </table:table-cell>
          <table:table-cell table:style-name="TableCell339">
            <text:p text:style-name="P340"><text:span text:style-name="T341">符合相當於</text:span><text:span text:style-name="T342">CEF</text:span><text:span text:style-name="T343">語言參考架構</text:span></text:p>
            <text:p text:style-name="P344"><text:span text:style-name="T345">B1</text:span><text:span text:style-name="T346">級以上英語檢定</text:span><text:span text:style-name="T347"><text:s/></text:span></text:p>
          </table:table-cell>
          <table:table-cell table:style-name="TableCell348">
            <text:p text:style-name="P349"><text:span text:style-name="T350">考試項目</text:span><text:span text:style-name="T351"><text:s/></text:span></text:p>
          </table:table-cell>
          <table:table-cell table:style-name="TableCell352" table:number-columns-spanned="2">
            <text:p text:style-name="P353"><text:span text:style-name="T354">備</text:span><text:span text:style-name="T355"><text:s text:c="4"/></text:span><text:span text:style-name="T356">註</text:span><text:span text:style-name="T357">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.</text:span><text:span text:style-name="T362">全民英檢</text:span><text:span text:style-name="T363">(GEPT)<text:s/></text:span></text:p>
          </table:table-cell>
          <table:table-cell table:style-name="TableCell364">
            <text:p text:style-name="P365"><text:span text:style-name="T366">中級複試通過</text:span><text:span text:style-name="T367"><text:s/></text:span></text:p>
          </table:table-cell>
          <table:table-cell table:style-name="TableCell368">
            <text:p text:style-name="P369"><text:span text:style-name="T370">聽說讀寫</text:span><text:span text:style-name="T371"><text:s/></text:span></text:p>
          </table:table-cell>
          <table:table-cell table:style-name="TableCell372" table:number-columns-spanned="2">
            <text:p text:style-name="P373"><text:span text:style-name="T374">◎</text:span><text:span text:style-name="T375">兩階段考</text:span><text:span text:style-name="T376">:</text:span><text:span text:style-name="T377">「聽讀」成績通過後，考</text:span><text:span text:style-name="T378"><text:s/></text:span></text:p>
            <text:p text:style-name="P379"><text:span text:style-name="T380">「說寫」。</text:span><text:span text:style-name="T381"><text:s/></text:span></text:p>
            <text:p text:style-name="P382"><text:span text:style-name="T383">◎</text:span><text:span text:style-name="T384">一日考</text:span><text:span text:style-name="T385">:<text:s/></text:span><text:span text:style-name="T386">「聽說讀寫」合併一天考完。</text:span><text:span text:style-name="T387"><text:s/></text:span></text:p>
            <text:p text:style-name="P388"><text:span text:style-name="T389">➢</text:span><text:span text:style-name="T390"><text:s/></text:span><text:span text:style-name="T391"><text:s/></text:span><text:span text:style-name="T392">資料參考：</text:span><text:span text:style-name="T393">LTTC</text:span><text:span text:style-name="T394">財團法人語言訓練測驗中心。</text:span><text:span text:style-name="T395"><text:s/>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2.</text:span><text:span text:style-name="T400">托福</text:span><text:span text:style-name="T401">iBT</text:span><text:span text:style-name="T402">測驗</text:span><text:span text:style-name="T403"><text:s/></text:span></text:p>
            <text:p text:style-name="P404"><text:span text:style-name="T405"><text:s text:c="2"/>(</text:span><text:span text:style-name="T406">網路型態</text:span><text:span text:style-name="T407">)<text:s/></text:span></text:p>
            <text:p text:style-name="P408"><text:span text:style-name="T409"><text:s text:c="2"/>(TOEFL iBT)<text:s/></text:span></text:p>
          </table:table-cell>
          <table:table-cell table:style-name="TableCell410">
            <text:p text:style-name="P411"><text:span text:style-name="T412">聽力</text:span><text:span text:style-name="T413">9</text:span><text:span text:style-name="T414">；閱讀</text:span><text:span text:style-name="T415">4<text:s/></text:span></text:p>
            <text:p text:style-name="P416"><text:span text:style-name="T417">口說</text:span><text:span text:style-name="T418">16</text:span><text:span text:style-name="T419">；寫作</text:span><text:span text:style-name="T420">13<text:s/></text:span></text:p>
            <text:p text:style-name="P421"><text:span text:style-name="T422"><text:s/></text:span></text:p>
            <text:p text:style-name="P423"><text:span text:style-name="T424"><text:s/></text:span></text:p>
          </table:table-cell>
          <table:table-cell table:style-name="TableCell425">
            <text:p text:style-name="P426"><text:span text:style-name="T427">聽說讀寫</text:span><text:span text:style-name="T428"><text:s/></text:span></text:p>
          </table:table-cell>
          <table:table-cell table:style-name="TableCell429">
            <text:p text:style-name="P430"><text:span text:style-name="T431">◎</text:span><text:span text:style-name="T432"><text:s/></text:span></text:p>
            <text:p text:style-name="P433"><text:span text:style-name="T434">◎</text:span><text:span text:style-name="T435"><text:s/></text:span></text:p>
            <text:p text:style-name="P436"><text:span text:style-name="T437">➢</text:span><text:span text:style-name="T438"><text:s/></text:span></text:p>
          </table:table-cell>
          <table:table-cell table:style-name="TableCell439">
            <text:p text:style-name="P440"><text:span text:style-name="T441">無分項考試。</text:span><text:span text:style-name="T442"><text:s/></text:span></text:p>
            <text:p text:style-name="P443"><text:span text:style-name="T444">成績須符合各分項標準。</text:span><text:span text:style-name="T445"><text:s/></text:span></text:p>
            <text:p text:style-name="P446"><text:span text:style-name="T447">資料參考：</text:span><text:span text:style-name="T448">ETS</text:span><text:span text:style-name="T449">臺灣區代表忠欣股份有限公司。</text:span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3.</text:span><text:span text:style-name="T455">雅思</text:span><text:span text:style-name="T456">(IELTS)<text:s/></text:span></text:p>
          </table:table-cell>
          <table:table-cell table:style-name="TableCell457">
            <text:p text:style-name="P458"><text:span text:style-name="T459">4<text:s/></text:span></text:p>
          </table:table-cell>
          <table:table-cell table:style-name="TableCell460">
            <text:p text:style-name="P461"><text:span text:style-name="T462">聽說讀寫</text:span><text:span text:style-name="T463"><text:s/></text:span></text:p>
          </table:table-cell>
          <table:table-cell table:style-name="TableCell464">
            <text:p text:style-name="P465"><text:span text:style-name="T466">◎</text:span><text:span text:style-name="T467"><text:s/></text:span></text:p>
          </table:table-cell>
          <table:table-cell table:style-name="TableCell468">
            <text:p text:style-name="P469"><text:span text:style-name="T470">無分項考試。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◎</text:span><text:span text:style-name="T482"><text:s/></text:span></text:p>
          </table:table-cell>
          <table:table-cell table:style-name="TableCell483">
            <text:p text:style-name="P484"><text:span text:style-name="T485">成績須符合各分項標準。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➢</text:span><text:span text:style-name="T496"><text:s/></text:span></text:p>
          </table:table-cell>
          <table:table-cell table:style-name="TableCell497">
            <text:p text:style-name="P498"><text:span text:style-name="T499">資料參考：雅思官方考試中心。</text:span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4.</text:span><text:span text:style-name="T505">劍橋五級國際英語認證</text:span><text:span text:style-name="T506">(Cambridge<text:s/></text:span></text:p>
            <text:p text:style-name="P507"><text:span text:style-name="T508">English)<text:s/></text:span></text:p>
          </table:table-cell>
          <table:table-cell table:style-name="TableCell509">
            <text:p text:style-name="P510"><text:span text:style-name="T511">Cambridge English: Preliminary<text:s/></text:span></text:p>
            <text:p text:style-name="P512"><text:span text:style-name="T513">舊稱</text:span><text:span text:style-name="T514">Preliminary English<text:s/></text:span></text:p>
            <text:p text:style-name="P515"><text:span text:style-name="T516">Test (PET) <text:s/></text:span></text:p>
          </table:table-cell>
          <table:table-cell table:style-name="TableCell517">
            <text:p text:style-name="P518"><text:span text:style-name="T519">聽說讀寫</text:span><text:span text:style-name="T520"><text:s/></text:span></text:p>
          </table:table-cell>
          <table:table-cell table:style-name="TableCell521">
            <text:p text:style-name="P522"><text:span text:style-name="T523">◎</text:span><text:span text:style-name="T524"><text:s/></text:span></text:p>
            <text:p text:style-name="P525"><text:span text:style-name="T526">◎</text:span><text:span text:style-name="T527"><text:s/></text:span></text:p>
            <text:p text:style-name="P528"><text:span text:style-name="T529">➢</text:span><text:span text:style-name="T530"><text:s/></text:span></text:p>
          </table:table-cell>
          <table:table-cell table:style-name="TableCell531">
            <text:p text:style-name="P532"><text:span text:style-name="T533">無分項考試。</text:span><text:span text:style-name="T534"><text:s/></text:span></text:p>
            <text:p text:style-name="P535"><text:span text:style-name="T536">成績須符合各分項標準。</text:span><text:span text:style-name="T537"><text:s/></text:span></text:p>
            <text:p text:style-name="P538"><text:span text:style-name="T539">資料參考：</text:span><text:span text:style-name="T540">LTTC</text:span><text:span text:style-name="T541">財團法人語言訓練測驗中心。</text:span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5.</text:span><text:span text:style-name="T547">劍橋博思職場英語檢測</text:span><text:span text:style-name="T548">(BULATS)<text:s/></text:span></text:p>
          </table:table-cell>
          <table:table-cell table:style-name="TableCell549">
            <text:p text:style-name="P550"><text:span text:style-name="T551">The Association of Language<text:s/></text:span></text:p>
            <text:p text:style-name="P552"><text:span text:style-name="T553">Testers in Europe<text:s/></text:span></text:p>
            <text:p text:style-name="P554"><text:span text:style-name="T555">(ALTE) Level 2<text:s/></text:span></text:p>
          </table:table-cell>
          <table:table-cell table:style-name="TableCell556">
            <text:p text:style-name="P557"><text:span text:style-name="T558">聽說讀寫</text:span><text:span text:style-name="T559"><text:s/></text:span></text:p>
          </table:table-cell>
          <table:table-cell table:style-name="TableCell560">
            <text:p text:style-name="P561"><text:span text:style-name="T562">◎</text:span><text:span text:style-name="T563"><text:s/></text:span></text:p>
            <text:p text:style-name="P564"><text:span text:style-name="T565">➢</text:span><text:span text:style-name="T566"><text:s/></text:span></text:p>
          </table:table-cell>
          <table:table-cell table:style-name="TableCell567">
            <text:p text:style-name="P568"><text:span text:style-name="T569">聽、說、讀、寫可分項單考。</text:span><text:span text:style-name="T570"><text:s/></text:span></text:p>
            <text:p text:style-name="P571"><text:span text:style-name="T572">資料參考：</text:span><text:span text:style-name="T573">LTTC</text:span><text:span text:style-name="T574">財團法人語言訓練測驗中心。</text:span><text:span text:style-name="T575"><text:s/>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6.</text:span><text:span text:style-name="T580">劍橋領思職場英語</text:span></text:p>
            <text:p text:style-name="P581"><text:span text:style-name="T582">檢測</text:span><text:span text:style-name="T583">(Linguaskill<text:s/></text:span></text:p>
            <text:p text:style-name="P584"><text:span text:style-name="T585">Business)<text:s/></text:span></text:p>
          </table:table-cell>
          <table:table-cell table:style-name="TableCell586">
            <text:p text:style-name="P587"><text:span text:style-name="T588">140-159<text:s/></text:span></text:p>
          </table:table-cell>
          <table:table-cell table:style-name="TableCell589">
            <text:p text:style-name="P590"><text:span text:style-name="T591">聽說讀寫</text:span><text:span text:style-name="T592"><text:s/></text:span></text:p>
          </table:table-cell>
          <table:table-cell table:style-name="TableCell593">
            <text:p text:style-name="P594"><text:span text:style-name="T595">◎</text:span><text:span text:style-name="T596"><text:s/></text:span></text:p>
            <text:p text:style-name="P597"><text:span text:style-name="T598">➢</text:span><text:span text:style-name="T599"><text:s/></text:span></text:p>
          </table:table-cell>
          <table:table-cell table:style-name="TableCell600">
            <text:p text:style-name="P601"><text:span text:style-name="T602">聽、說、讀、寫可分項單考，成績須</text:span></text:p>
            <text:p text:style-name="P603"><text:span text:style-name="T604">符合各分項標準。</text:span><text:span text:style-name="T605"><text:s/></text:span></text:p>
            <text:p text:style-name="P606"><text:span text:style-name="T607">資料參考：</text:span><text:span text:style-name="T608">LTTC</text:span><text:span text:style-name="T609">財團法人語言訓練測驗中心。</text:span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➢</text:span><text:span text:style-name="T621"><text:s/></text:span></text:p>
          </table:table-cell>
          <table:table-cell table:style-name="TableCell622">
            <text:p text:style-name="P623"><text:span text:style-name="T624">BULATS<text:s/></text:span><text:span text:style-name="T625">劍橋博思國際職場英檢於</text:span><text:span text:style-name="T626"><text:s/>2019<text:s/></text:span><text:span text:style-name="T627">年</text:span><text:span text:style-name="T628"><text:s/>12<text:s/></text:span><text:span text:style-name="T629">月更名為</text:span></text:p>
            <text:p text:style-name="P630"><text:span text:style-name="T631">Linguaskill Business<text:s/></text:span><text:span text:style-name="T632">劍橋領思</text:span></text:p>
            <text:p text:style-name="P633"><text:span text:style-name="T634">-</text:span><text:span text:style-name="T635">職場英語檢測</text:span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7.PTE</text:span><text:span text:style-name="T641">學術英語考試</text:span></text:p>
            <text:p text:style-name="P642"><text:span text:style-name="T643">(PTE-A)<text:s/></text:span></text:p>
          </table:table-cell>
          <table:table-cell table:style-name="TableCell644">
            <text:p text:style-name="P645">聽力43；閱讀43<text:s/></text:p>
            <text:p text:style-name="P646"><text:span text:style-name="T647">口說</text:span><text:span text:style-name="T648">43</text:span><text:span text:style-name="T649">；寫作</text:span><text:span text:style-name="T650">43<text:s/></text:span></text:p>
          </table:table-cell>
          <table:table-cell table:style-name="TableCell651">
            <text:p text:style-name="P652"><text:span text:style-name="T653">聽說讀寫</text:span><text:span text:style-name="T654"><text:s/></text:span></text:p>
          </table:table-cell>
          <table:table-cell table:style-name="TableCell655">
            <text:p text:style-name="P656"><text:span text:style-name="T657">◎</text:span><text:span text:style-name="T658"><text:s/></text:span></text:p>
            <text:p text:style-name="P659"><text:span text:style-name="T660">◎</text:span><text:span text:style-name="T661"><text:s/></text:span></text:p>
          </table:table-cell>
          <table:table-cell table:style-name="TableCell662">
            <text:p text:style-name="P663"><text:span text:style-name="T664">無分項考試。</text:span><text:span text:style-name="T665"><text:s/></text:span></text:p>
            <text:p text:style-name="P666"><text:span text:style-name="T667">成績須符合各分項標準。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➢</text:span><text:span text:style-name="T679"><text:s/></text:span></text:p>
          </table:table-cell>
          <table:table-cell table:style-name="TableCell680">
            <text:p text:style-name="P681"><text:span text:style-name="T682">資料參考：台灣培生教育出版股份有限公司</text:span><text:span text:style-name="T683">103</text:span><text:span text:style-name="T684">年</text:span><text:span text:style-name="T685">4</text:span><text:span text:style-name="T686">月</text:span><text:span text:style-name="T687">17</text:span><text:span text:style-name="T688">日函。</text:span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8.</text:span><text:span text:style-name="T694">安格國際英檢測驗</text:span><text:span text:style-name="T695"><text:s/></text:span></text:p>
            <text:p text:style-name="P696"><text:span text:style-name="T697"><text:s text:c="2"/>(Anglia)<text:s/></text:span></text:p>
          </table:table-cell>
          <table:table-cell table:style-name="TableCell698">
            <text:p text:style-name="P699"><text:span text:style-name="T700">Intermediate <text:s/></text:span><text:span text:style-name="T701">level<text:s/></text:span><text:span text:style-name="T702">中級測驗須獲得</text:span><text:span text:style-name="T703">PASS<text:s/></text:span><text:span text:style-name="T704">或</text:span><text:span text:style-name="T705"><text:s/>MERIT<text:s/></text:span><text:span text:style-name="T706">或</text:span><text:span text:style-name="T707"><text:s/>DISTINCTION<text:s/></text:span><text:span text:style-name="T708">的成績。</text:span><text:span text:style-name="T709"><text:s/></text:span></text:p>
          </table:table-cell>
          <table:table-cell table:style-name="TableCell710">
            <text:p text:style-name="P711"><text:span text:style-name="T712">聽說讀寫</text:span><text:span text:style-name="T713"><text:s/></text:span></text:p>
          </table:table-cell>
          <table:table-cell table:style-name="TableCell714" table:number-columns-spanned="2">
            <text:p text:style-name="P715"><text:span text:style-name="T716">◎<text:s/></text:span><text:span text:style-name="T717">「聽讀寫」合併考；「口說」為選考，不能單獨報考口說。</text:span><text:span text:style-name="T718"><text:s/></text:span></text:p>
            <text:p text:style-name="P719"><text:span text:style-name="T720">◎<text:s/></text:span><text:span text:style-name="T721">成績須符合</text:span><text:span text:style-name="T722"><text:s/>PASS<text:s/></text:span><text:span text:style-name="T723">或以上成績。</text:span><text:span text:style-name="T724"><text:s/></text:span></text:p>
            <text:p text:style-name="P725"><text:span text:style-name="T726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727"><text:s/></text:span><text:span text:style-name="T728">資料參考：英國安格國際英檢。</text:span><text:span text:style-name="T729"><text:s/>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9.</text:span><text:span text:style-name="T734">多益英語聽力與閱讀測驗</text:span><text:span text:style-name="T735"><text:s/>(TOEIC<text:s/></text:span></text:p>
            <text:p text:style-name="P736"><text:span text:style-name="T737">Listening and<text:s/></text:span></text:p>
            <text:p text:style-name="P738"><text:span text:style-name="T739">Reading Tests)<text:s/></text:span></text:p>
          </table:table-cell>
          <table:table-cell table:style-name="TableCell740">
            <text:p text:style-name="P741"><text:span text:style-name="T742">聽力</text:span><text:span text:style-name="T743">275</text:span><text:span text:style-name="T744">；閱讀</text:span><text:span text:style-name="T745">275<text:s/></text:span></text:p>
          </table:table-cell>
          <table:table-cell table:style-name="TableCell746">
            <text:p text:style-name="P747"><text:span text:style-name="T748">聽讀</text:span><text:span text:style-name="T749"><text:s/></text:span></text:p>
          </table:table-cell>
          <table:table-cell table:style-name="TableCell750" table:number-columns-spanned="2">
            <text:p text:style-name="P751"><text:span text:style-name="T752">◎</text:span><text:span text:style-name="T753"><text:s/></text:span><text:span text:style-name="T754">「聽、讀」合併考。</text:span><text:span text:style-name="T755"><text:s/></text:span></text:p>
            <text:p text:style-name="P756"><text:span text:style-name="T757">◎</text:span><text:span text:style-name="T758"><text:s/></text:span><text:span text:style-name="T759">成績須符合各分項標準。</text:span><text:span text:style-name="T760"><text:s/></text:span></text:p>
            <text:p text:style-name="P761"><text:span text:style-name="T762">◎</text:span><text:span text:style-name="T763"><text:s/></text:span><text:span text:style-name="T764">多益英語測驗自</text:span><text:span text:style-name="T765">2008</text:span><text:span text:style-name="T766">年全面改制後已無新制或傳統之分。</text:span><text:span text:style-name="T767"><text:s/></text:span></text:p>
            <text:p text:style-name="P768"><text:span text:style-name="T769">➢</text:span><text:span text:style-name="T770"><text:s/></text:span><text:span text:style-name="T771">資料參考：</text:span><text:span text:style-name="T772">ETS</text:span><text:span text:style-name="T773">臺灣區代表忠欣股份有限公司</text:span><text:span text:style-name="T774">102</text:span><text:span text:style-name="T775">年</text:span><text:span text:style-name="T776">1</text:span><text:span text:style-name="T777">月</text:span><text:span text:style-name="T778">24</text:span><text:span text:style-name="T779">日忠益</text:span><text:span text:style-name="T780">102</text:span><text:span text:style-name="T781">字第</text:span><text:span text:style-name="T782">132</text:span><text:span text:style-name="T783">號函修正。</text:span><text:span text:style-name="T784"><text:s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10.</text:span><text:span text:style-name="T789">多益口說與寫作測驗</text:span><text:span text:style-name="T790">(TOEIC<text:s/></text:span></text:p>
            <text:p text:style-name="P791"><text:span text:style-name="T792">Speaking and<text:s/></text:span></text:p>
            <text:soft-page-break/>
            <text:p text:style-name="P793"><text:span text:style-name="T794">Writing Tests)<text:s/></text:span></text:p>
          </table:table-cell>
          <table:table-cell table:style-name="TableCell795">
            <text:p text:style-name="P796"><text:span text:style-name="T797">口說</text:span><text:span text:style-name="T798">120</text:span><text:span text:style-name="T799">；寫作</text:span><text:span text:style-name="T800">120<text:s/></text:span></text:p>
          </table:table-cell>
          <table:table-cell table:style-name="TableCell801">
            <text:p text:style-name="P802"><text:span text:style-name="T803">說寫</text:span><text:span text:style-name="T804"><text:s/></text:span></text:p>
          </table:table-cell>
          <table:table-cell table:style-name="TableCell805">
            <text:p text:style-name="P806"><text:span text:style-name="T807">◎</text:span><text:span text:style-name="T808"><text:s/></text:span></text:p>
            <text:p text:style-name="P809"><text:span text:style-name="T810">◎</text:span><text:span text:style-name="T811"><text:s/></text:span></text:p>
            <text:p text:style-name="P812"><text:span text:style-name="T813">➢</text:span><text:span text:style-name="T814"><text:s/></text:span></text:p>
          </table:table-cell>
          <table:table-cell table:style-name="TableCell815">
            <text:p text:style-name="P816"><text:span text:style-name="T817">「說、寫」合併考；可單考「口說」。</text:span><text:span text:style-name="T818"><text:s/></text:span></text:p>
            <text:p text:style-name="P819"><text:span text:style-name="T820">成績須符合各分項標準。</text:span><text:span text:style-name="T821"><text:s/></text:span></text:p>
            <text:p text:style-name="P822"><text:span text:style-name="T823">資料參考：</text:span><text:span text:style-name="T824">ETS</text:span><text:span text:style-name="T825">臺灣區代表</text:span><text:soft-page-break/><text:span text:style-name="T826">忠欣股份有限公司</text:span><text:span text:style-name="T827">102</text:span><text:span text:style-name="T828">年</text:span><text:span text:style-name="T829">1</text:span><text:span text:style-name="T830">月</text:span><text:span text:style-name="T831">24</text:span><text:span text:style-name="T832">日忠益</text:span><text:span text:style-name="T833">102</text:span><text:span text:style-name="T834">字第</text:span><text:span text:style-name="T835">132</text:span><text:span text:style-name="T836">號函修正。</text:span><text:span text:style-name="T837"><text:s/></text:span>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11.</text:span><text:span text:style-name="T842">托福</text:span><text:span text:style-name="T843">ITP</text:span><text:span text:style-name="T844">測驗</text:span><text:span text:style-name="T845"><text:s/></text:span></text:p>
            <text:p text:style-name="P846"><text:span text:style-name="T847"><text:s text:c="2"/>(TOEFL ITP)<text:s/></text:span></text:p>
          </table:table-cell>
          <table:table-cell table:style-name="TableCell848">
            <text:p text:style-name="P849"><text:span text:style-name="T850">460<text:s/></text:span></text:p>
          </table:table-cell>
          <table:table-cell table:style-name="TableCell851">
            <text:p text:style-name="P852"><text:span text:style-name="T853">聽讀</text:span><text:span text:style-name="T854"><text:s/></text:span></text:p>
          </table:table-cell>
          <table:table-cell table:style-name="TableCell855">
            <text:p text:style-name="P856"><text:span text:style-name="T857">◎</text:span><text:span text:style-name="T858"><text:s/></text:span></text:p>
          </table:table-cell>
          <table:table-cell table:style-name="TableCell859">
            <text:p text:style-name="P860"><text:span text:style-name="T861">分數含聽力、文法結構及閱讀，成績採認標準採總分制；無寫作及口說考試。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➢</text:span><text:span text:style-name="T873"><text:s/></text:span></text:p>
          </table:table-cell>
          <table:table-cell table:style-name="TableCell874">
            <text:p text:style-name="P875"><text:span text:style-name="T876">資料參考：</text:span><text:span text:style-name="T877">ETS</text:span><text:span text:style-name="T878">臺灣區代表忠欣股份有限公司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12.</text:span><text:span text:style-name="T884">外語能力測驗</text:span></text:p>
            <text:p text:style-name="P885"><text:span text:style-name="T886">(FLPT)<text:s/></text:span></text:p>
          </table:table-cell>
          <table:table-cell table:style-name="TableCell887">
            <text:p text:style-name="P888">聽力&amp;閱讀150<text:s/>口說S-2<text:s/></text:p>
            <text:p text:style-name="P889"><text:span text:style-name="T890">寫作</text:span><text:span text:style-name="T891">C<text:s/></text:span></text:p>
          </table:table-cell>
          <table:table-cell table:style-name="TableCell892">
            <text:p text:style-name="P893"><text:span text:style-name="T894">聽說讀寫</text:span><text:span text:style-name="T895"><text:s/></text:span></text:p>
          </table:table-cell>
          <table:table-cell table:style-name="TableCell896">
            <text:p text:style-name="P897"><text:span text:style-name="T898">◎</text:span><text:span text:style-name="T899"><text:s/></text:span></text:p>
          </table:table-cell>
          <table:table-cell table:style-name="TableCell900">
            <text:p text:style-name="P901"><text:span text:style-name="T902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903">0~120</text:span><text:span text:style-name="T904">分之間，總分</text:span><text:span text:style-name="T905">0~360</text:span><text:span text:style-name="T906">分。</text:span><text:span text:style-name="T907"><text:s text:c="2"/>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◎</text:span><text:span text:style-name="T918"><text:s/></text:span></text:p>
          </table:table-cell>
          <table:table-cell table:style-name="TableCell919">
            <text:p text:style-name="P920"><text:span text:style-name="T921">資料參考：</text:span><text:span text:style-name="T922">LTTC</text:span><text:span text:style-name="T923">財團法人語言訓練測驗中心。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◎</text:span><text:span text:style-name="T935"><text:s/></text:span></text:p>
          </table:table-cell>
          <table:table-cell table:style-name="TableCell936">
            <text:p text:style-name="P937"><text:span text:style-name="T938">筆試（含聽力、用法、字彙與閱讀）總分達</text:span><text:span text:style-name="T939">150</text:span><text:span text:style-name="T940">分以上，其中聽力、字彚與閱讀兩項，至少各須達</text:span><text:span text:style-name="T941">50</text:span><text:span text:style-name="T942">分</text:span><text:span text:style-name="T943">(</text:span><text:span text:style-name="T944">含</text:span><text:span text:style-name="T945">)</text:span><text:span text:style-name="T946">以上。</text:span><text:span text:style-name="T947"><text:s/></text:span></text:p>
          </table:table-cell>
        </table:table-row>
      </table:table>
      <text:p text:style-name="P948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9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950"><text:span text:style-name="T951">採認之各項考試名稱以本參照表為準，不在本參照表項目之測驗成績，不予採認。</text:span><text:span text:style-name="T952"><text:s/></text:span><text:span text:style-name="T9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54">附件2</text:p>
      <text:p text:style-name="P957">臺南市114學年度補助教師通過英語文檢測報名費實施計畫</text:p>
      <text:p text:style-name="P958">報名暨檢核表</text:p>
      <text:list text:style-name="LFO13" text:continue-numbering="true">
        <text:list-item>
          <text:p text:style-name="P959">報名資料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學校名稱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學校地址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申請教師姓名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校內電話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聯絡手機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Email</text:p>
          </table:table-cell>
          <table:table-cell table:style-name="TableCell990">
            <text:p text:style-name="P991"/>
          </table:table-cell>
        </table:table-row>
      </table:table>
      <text:list text:style-name="LFO13" text:continue-numbering="true">
        <text:list-item>
          <text:p text:style-name="P992">資料檢核(請勾選)</text:p>
        </text:list-item>
      </text:list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申請項目</text:p>
          </table:table-cell>
          <table:table-cell table:style-name="TableCell1000">
            <text:p text:style-name="P1001">□ (A)進修+英檢</text:p>
          </table:table-cell>
          <table:table-cell table:style-name="TableCell1002">
            <text:p text:style-name="P1003">□ (B)英檢</text:p>
          </table:table-cell>
        </table:table-row>
        <table:table-row table:style-name="TableRow1004">
          <table:table-cell table:style-name="TableCell1005">
            <text:p text:style-name="P1006">資</text:p>
            <text:p text:style-name="P1007">料</text:p>
            <text:p text:style-name="P1008">繳</text:p>
            <text:p text:style-name="P1009">交</text:p>
          </table:table-cell>
          <table:table-cell table:style-name="TableCell1010">
            <text:p text:style-name="P1011"><text:span text:style-name="T1012">□ 1.</text:span><text:span text:style-name="T1013">報名暨檢核表</text:span><text:span text:style-name="T1014">(</text:span><text:span text:style-name="T1015">附件</text:span><text:span text:style-name="T1016">2)</text:span></text:p>
            <text:p text:style-name="P1017"><text:span text:style-name="T1018">□ 2.</text:span><text:span text:style-name="T1019">在職證明正本</text:span><text:span text:style-name="T1020">(</text:span><text:span text:style-name="T1021">資料包括：身分證字號、戶籍地址、</text:span><text:span text:style-name="T1022">Email</text:span><text:span text:style-name="T1023">、手機號碼</text:span><text:span text:style-name="T1024">)</text:span></text:p>
            <text:p text:style-name="P1025"><text:span text:style-name="T1026">□ 3.</text:span><text:span text:style-name="T1027">英語進修報名繳款單據正本</text:span><text:span text:style-name="T1028">(</text:span><text:span text:style-name="T1029">單據日期應為</text:span><text:span text:style-name="T1030">114</text:span><text:span text:style-name="T1031">年</text:span><text:span text:style-name="T1032">8</text:span><text:span text:style-name="T1033">月</text:span><text:span text:style-name="T1034">1</text:span><text:span text:style-name="T1035">日至</text:span><text:span text:style-name="T1036">115</text:span><text:span text:style-name="T1037">年</text:span><text:span text:style-name="T1038">7</text:span><text:span text:style-name="T1039">月</text:span><text:span text:style-name="T1040">31</text:span><text:span text:style-name="T1041">日）</text:span></text:p>
            <text:p text:style-name="P1042"><text:span text:style-name="T1043">□ 4.</text:span><text:span text:style-name="T1044">申請人上課之照片</text:span><text:span text:style-name="T1045">(</text:span><text:span text:style-name="T1046">實體課或線上課皆須附照片佐證</text:span><text:span text:style-name="T1047">)</text:span></text:p>
            <text:p text:style-name="P1048"><text:span text:style-name="T1049">□ 5.</text:span><text:span text:style-name="T1050">取得英語進修單位之上課證明</text:span></text:p>
            <text:p text:style-name="P1051"><text:span text:style-name="T1052">□ 6.</text:span><text:span text:style-name="T1053">報名英文檢測單據正本</text:span><text:span text:style-name="T1054">(</text:span><text:span text:style-name="T1055">單據日期應為</text:span><text:span text:style-name="T1056">114</text:span><text:span text:style-name="T1057">年</text:span><text:span text:style-name="T1058">8</text:span><text:span text:style-name="T1059">月</text:span><text:span text:style-name="T1060">1</text:span><text:span text:style-name="T1061">日至</text:span><text:span text:style-name="T1062">115</text:span><text:span text:style-name="T1063">年</text:span><text:span text:style-name="T1064">7</text:span><text:span text:style-name="T1065">月</text:span><text:span text:style-name="T1066">31</text:span><text:span text:style-name="T1067">日）</text:span></text:p>
            <text:p text:style-name="P1068"><text:span text:style-name="T1069">□ 7.</text:span><text:span text:style-name="T1070">英語檢測成績單影本</text:span><text:span text:style-name="T1071">(</text:span><text:span text:style-name="T1072">請加註「與正本相符」及本人簽名</text:span><text:span text:style-name="T1073">)</text:span></text:p>
            <text:p text:style-name="P1074"><text:span text:style-name="T1075">□ 8.</text:span><text:span text:style-name="T1076">提升教師英語能力補助經費統計表正本</text:span><text:span text:style-name="T1077">(</text:span><text:span text:style-name="T1078">附件</text:span><text:span text:style-name="T1079">3)</text:span></text:p>
            <text:p text:style-name="P1080"><text:span text:style-name="T1081">□ 9.</text:span><text:span text:style-name="T1082">郵局存簿或銀行存摺影本</text:span><text:span text:style-name="T1083">(</text:span><text:span text:style-name="T1084">請加註「與正本相符」及本人簽名</text:span><text:span text:style-name="T1085">)</text:span></text:p>
          </table:table-cell>
          <table:table-cell table:style-name="TableCell1086">
            <text:p text:style-name="P1087"><text:span text:style-name="T1088">□ 1.</text:span><text:span text:style-name="T1089">報名暨檢核表</text:span><text:span text:style-name="T1090">(</text:span><text:span text:style-name="T1091">附件</text:span><text:span text:style-name="T1092">2)</text:span></text:p>
            <text:p text:style-name="P1093"><text:span text:style-name="T1094">□ 2.</text:span><text:span text:style-name="T1095">在職證明正本</text:span><text:span text:style-name="T1096">(</text:span><text:span text:style-name="T1097">資料包括：身分證字號、戶籍地址、</text:span><text:span text:style-name="T1098">Email</text:span><text:span text:style-name="T1099">、手機號碼</text:span><text:span text:style-name="T1100">)</text:span></text:p>
            <text:p text:style-name="P1101"><text:span text:style-name="T1102">□ 3.</text:span><text:span text:style-name="T1103">報名英文檢測單據正本</text:span><text:span text:style-name="T1104">(</text:span><text:span text:style-name="T1105">單據日期應為</text:span><text:span text:style-name="T1106">114</text:span><text:span text:style-name="T1107">年</text:span><text:span text:style-name="T1108">8</text:span><text:span text:style-name="T1109">月</text:span><text:span text:style-name="T1110">1</text:span><text:span text:style-name="T1111">日至</text:span><text:span text:style-name="T1112">115</text:span><text:span text:style-name="T1113">年</text:span><text:span text:style-name="T1114">7</text:span><text:span text:style-name="T1115">月</text:span><text:span text:style-name="T1116">31</text:span><text:span text:style-name="T1117">日）</text:span></text:p>
            <text:p text:style-name="P1118"><text:span text:style-name="T1119">□ 4.</text:span><text:span text:style-name="T1120">英語檢測成績單影本</text:span><text:span text:style-name="T1121">(</text:span><text:span text:style-name="T1122">請加註「與正本相符」及本人簽名</text:span><text:span text:style-name="T1123">)</text:span></text:p>
            <text:p text:style-name="P1124"><text:span text:style-name="T1125">□ 5.</text:span><text:span text:style-name="T1126">提升教師英語能力補助經費統計表正本</text:span><text:span text:style-name="T1127">(</text:span><text:span text:style-name="T1128">附件</text:span><text:span text:style-name="T1129">3)</text:span></text:p>
            <text:p text:style-name="P1130"><text:span text:style-name="T1131">□ 6.</text:span><text:span text:style-name="T1132">郵局存簿或銀行存摺影本</text:span><text:span text:style-name="T1133">(</text:span><text:span text:style-name="T1134">請加註「與正本相符」及本人簽名</text:span><text:span text:style-name="T1135">)</text:span></text:p>
          </table:table-cell>
        </table:table-row>
      </table:table>
      <text:soft-page-break/>
      <text:p text:style-name="P1136">附件3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9">
            <text:p text:style-name="P1151">臺南市立<text:s text:c="7"/>區<text:s text:c="8"/>國民中/小學<text:s/>114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序號</text:p>
          </table:table-cell>
          <table:table-cell table:style-name="TableCell1155">
            <text:p text:style-name="P1156">教師</text:p>
            <text:p text:style-name="P1157">姓名</text:p>
          </table:table-cell>
          <table:table-cell table:style-name="TableCell1158" table:number-columns-spanned="3">
            <text:p text:style-name="P1159"/>
            <text:p text:style-name="P1160">補<text:s/>助<text:s/>項<text:s/>目</text:p>
            <text:p text:style-name="P1161">(每人不得超過兩萬元)</text:p>
          </table:table-cell>
          <table:covered-table-cell/>
          <table:covered-table-cell/>
          <table:table-cell table:style-name="TableCell1162">
            <text:p text:style-name="P1163">進修單位及</text:p>
            <text:p text:style-name="P1164">英檢名稱</text:p>
          </table:table-cell>
          <table:table-cell table:style-name="TableCell1165" table:number-columns-spanned="2">
            <text:p text:style-name="P1166">進修期間及參加英檢日期</text:p>
            <text:p text:style-name="P1167">進修補助區間(114/8/1-115/7/31)<text:s/></text:p>
            <text:p text:style-name="P1168">英檢補助區間(114/8/1-115/7/31)</text:p>
          </table:table-cell>
          <table:covered-table-cell/>
          <table:table-cell table:style-name="TableCell1169">
            <text:p text:style-name="P1170">於114學年度或預計115學年度進行雙語授課(需有1/4以上節數)</text:p>
          </table:table-cell>
        </table:table-row>
        <table:table-row table:style-name="TableRow1171">
          <table:table-cell table:style-name="TableCell1172" table:number-rows-spanned="2">
            <text:p text:style-name="P1173">範例:</text:p>
            <text:p text:style-name="P1174"><text:s/>000</text:p>
          </table:table-cell>
          <table:table-cell table:style-name="TableCell1175" table:number-rows-spanned="2">
            <text:p text:style-name="P1176"/>
            <text:p text:style-name="P1177">陳大華</text:p>
          </table:table-cell>
          <table:table-cell table:style-name="TableCell1178">
            <text:list text:style-name="LFO14" text:continue-numbering="true">
              <text:list-item>
                <text:p text:style-name="P1179">英語進修費</text:p>
              </text:list-item>
            </text:list>
            <text:p text:style-name="P1180">(補助八成)</text:p>
          </table:table-cell>
          <table:table-cell table:style-name="TableCell1181">
            <text:p text:style-name="P1182">10,000*0.8=8000<text:s text:c="7"/></text:p>
          </table:table-cell>
          <table:table-cell table:style-name="TableCell1183" table:number-rows-spanned="2">
            <text:p text:style-name="P1184">合計:</text:p>
            <text:p text:style-name="P1185"><text:span text:style-name="T1186">(</text:span><text:span text:style-name="T1187">每人不得超過兩萬元</text:span><text:span text:style-name="T1188">)</text:span></text:p>
            <text:p text:style-name="P1189">10,190元</text:p>
          </table:table-cell>
          <table:table-cell table:style-name="TableCell1190">
            <text:p text:style-name="P1191">樂虎美語</text:p>
          </table:table-cell>
          <table:table-cell table:style-name="TableCell1192">
            <text:p text:style-name="P1193">114.10.10~115.2.1</text:p>
          </table:table-cell>
          <table:table-cell table:style-name="TableCell1194" table:number-columns-spanned="2" table:number-rows-spanned="2">
            <text:p text:style-name="P1195"><text:s/></text:p>
            <text:p text:style-name="P1196"><text:s/>預計115學年度</text:p>
            <text:p text:style-name="P1197"><text:s/>授課:雙語-自然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list text:style-name="LFO14" text:continue-numbering="true">
              <text:list-item>
                <text:p text:style-name="P1202">英檢報名費</text:p>
              </text:list-item>
            </text:list>
            <text:p text:style-name="P1203"><text:s text:c="3"/>(全額補助)</text:p>
          </table:table-cell>
          <table:table-cell table:style-name="TableCell1204">
            <text:p text:style-name="P1205"><text:s text:c="2"/>初試-790元</text:p>
            <text:p text:style-name="P1206"><text:s text:c="2"/>複試-1400元</text:p>
            <text:p text:style-name="P1207"/>
            <text:p text:style-name="P1208"/>
            <text:p text:style-name="P1209"><text:s text:c="5"/>元</text:p>
          </table:table-cell>
          <table:covered-table-cell>
            <text:p text:style-name="P1210"/>
          </table:covered-table-cell>
          <table:table-cell table:style-name="TableCell1211">
            <text:p text:style-name="P1212">全民英檢<text:s/></text:p>
            <text:p text:style-name="P1213">中級</text:p>
          </table:table-cell>
          <table:table-cell table:style-name="TableCell1214">
            <text:p text:style-name="P1215">初試114.9.1<text:s/></text:p>
            <text:p text:style-name="P1216">複試115.5.13</text:p>
            <text:p text:style-name="P1217"/>
            <text:p text:style-name="P1218"/>
            <text:p text:style-name="P1219"/>
            <text:p text:style-name="P1220"/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>
            <text:list text:style-name="LFO15" text:continue-numbering="true">
              <text:list-item>
                <text:p text:style-name="P1228">英語進修費</text:p>
              </text:list-item>
            </text:list>
            <text:p text:style-name="P1229">(補助八成)</text:p>
          </table:table-cell>
          <table:table-cell table:style-name="TableCell1230">
            <text:p text:style-name="P1231"><text:s text:c="12"/></text:p>
          </table:table-cell>
          <table:table-cell table:style-name="TableCell1232" table:number-rows-spanned="2">
            <text:p text:style-name="P1233">合計: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 table:number-rows-spanned="2">
            <text:p text:style-name="P1239"/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list text:style-name="LFO15" text:continue-numbering="true">
              <text:list-item>
                <text:p text:style-name="P1244">英檢報名費</text:p>
              </text:list-item>
            </text:list>
            <text:p text:style-name="P1245"><text:s text:c="3"/>(全額補助)</text:p>
          </table:table-cell>
          <table:table-cell table:style-name="TableCell1246">
            <text:p text:style-name="P1247"><text:s text:c="12"/></text:p>
          </table: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>
            <text:list text:style-name="LFO15" text:continue-numbering="true">
              <text:list-item>
                <text:p text:style-name="P1260">英語進修費</text:p>
              </text:list-item>
            </text:list>
            <text:soft-page-break/>
            <text:p text:style-name="P1261">(補助八成)</text:p>
          </table:table-cell>
          <table:table-cell table:style-name="TableCell1262">
            <text:p text:style-name="P1263"><text:s text:c="9"/></text:p>
          </table:table-cell>
          <table:table-cell table:style-name="TableCell1264" table:number-rows-spanned="2">
            <text:p text:style-name="P1265">合計: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 table:number-rows-spanned="2">
            <text:p text:style-name="P1271"/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list text:style-name="LFO15" text:continue-numbering="true">
              <text:list-item>
                <text:p text:style-name="P1276">英檢報名費</text:p>
              </text:list-item>
            </text:list>
            <text:p text:style-name="P1277"><text:s text:c="3"/>(全額補助)</text:p>
          </table:table-cell>
          <table:table-cell table:style-name="TableCell1278">
            <text:p text:style-name="P1279"><text:s text:c="9"/></text:p>
          </table: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 table:number-rows-spanned="2">
            <text:p text:style-name="P1288"/>
          </table:table-cell>
          <table:table-cell table:style-name="TableCell1289" table:number-rows-spanned="2">
            <text:p text:style-name="P1290"/>
          </table:table-cell>
          <table:table-cell table:style-name="TableCell1291">
            <text:list text:style-name="LFO15" text:continue-numbering="true">
              <text:list-item>
                <text:p text:style-name="P1292">英語進修費</text:p>
              </text:list-item>
            </text:list>
            <text:p text:style-name="P1293">(補助八成)</text:p>
          </table:table-cell>
          <table:table-cell table:style-name="TableCell1294">
            <text:p text:style-name="P1295"><text:s text:c="9"/></text:p>
          </table:table-cell>
          <table:table-cell table:style-name="TableCell1296" table:number-rows-spanned="2">
            <text:p text:style-name="P1297">合計: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 table:number-rows-spanned="2">
            <text:p text:style-name="P1303"/>
            <text:p text:style-name="P1304"/>
            <text:p text:style-name="P1305"/>
            <text:p text:style-name="P1306">(若表格不敷使用<text:s/>請自行增列)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list text:style-name="LFO15" text:continue-numbering="true">
              <text:list-item>
                <text:p text:style-name="P1311">英檢報名費</text:p>
              </text:list-item>
            </text:list>
            <text:p text:style-name="P1312"><text:s text:c="3"/>(全額補助)</text:p>
          </table:table-cell>
          <table:table-cell table:style-name="TableCell1313">
            <text:p text:style-name="P1314"><text:s text:c="9"/></text:p>
          </table: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><text:s text:c="2"/></text:p>
          </table:table-cell>
          <table:covered-table-cell>
            <text:p text:style-name="P1320"/>
          </table:covered-table-cell>
          <table:covered-table-cell/>
        </table:table-row>
      </table:table>
      <text:p text:style-name="P1321">申請人: <text:s text:c="15"/>單位主管: <text:s text:c="16"/>會計單位: <text:s text:c="16"/>校長:</text:p>
      <text:soft-page-break/>
      <text:p text:style-name="P1322"><text:span text:style-name="T1325">附件</text:span><text:span text:style-name="T1326">4<text:s/></text:span><text:span text:style-name="T1327">郵寄信封封面格式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2">
            <text:p text:style-name="P1334">計畫名稱：臺南市立國民中小學114學年度提升教師英語能力補助計畫</text:p>
          </table:table-cell>
          <table:covered-table-cell/>
        </table:table-row>
        <table:table-row table:style-name="TableRow1335">
          <table:table-cell table:style-name="TableCell1336">
            <text:p text:style-name="P1337"><text:span text:style-name="T1338">學校填寫</text:span></text:p>
          </table:table-cell>
          <table:table-cell table:style-name="TableCell1339">
            <text:list text:style-name="LFO16" text:continue-numbering="true">
              <text:list-item>
                <text:p text:style-name="P1340"><text:span text:style-name="T1341">信件內容</text:span><text:span text:style-name="T1342">(</text:span><text:span text:style-name="T1343">請勾選</text:span><text:span text:style-name="T1344">)</text:span><text:span text:style-name="T1345">：</text:span><text:span text:style-name="T1346">□</text:span><text:span text:style-name="T1347">申請資料</text:span><text:span text:style-name="T1348"><text:s text:c="3"/>□</text:span><text:span text:style-name="T1349">補件資料</text:span><text:span text:style-name="T1350">(</text:span><text:span text:style-name="T1351">第</text:span><text:span text:style-name="T1352"><text:s text:c="4"/></text:span><text:span text:style-name="T1353">次補件</text:span><text:span text:style-name="T1354">)<text:s/></text:span></text:p>
              </text:list-item>
              <text:list-item>
                <text:p text:style-name="P1355"><text:span text:style-name="T1356">本件寄出日期</text:span><text:span text:style-name="T1357">:______</text:span><text:span text:style-name="T1358">年</text:span><text:span text:style-name="T1359">_____</text:span><text:span text:style-name="T1360">月</text:span><text:span text:style-name="T1361">_____</text:span><text:span text:style-name="T1362">日</text:span></text:p>
              </text:list-item>
            </text:list>
          </table:table-cell>
        </table:table-row>
        <table:table-row table:style-name="TableRow1363">
          <table:table-cell table:style-name="TableCell1364">
            <text:p text:style-name="P1365">雙語中心填寫</text:p>
          </table:table-cell>
          <table:table-cell table:style-name="TableCell1366">
            <text:list text:style-name="LFO17" text:continue-numbering="true">
              <text:list-item>
                <text:p text:style-name="P1367"><text:span text:style-name="T1368">收件日期</text:span><text:span text:style-name="T1369">：</text:span><text:span text:style-name="T1370">______</text:span><text:span text:style-name="T1371">年</text:span><text:span text:style-name="T1372">______</text:span><text:span text:style-name="T1373">月</text:span><text:span text:style-name="T1374">______</text:span><text:span text:style-name="T1375">日</text:span></text:p>
              </text:list-item>
              <text:list-item>
                <text:p text:style-name="P1376"><text:span text:style-name="T1377">申請編號</text:span><text:span text:style-name="T1378">：</text:span><text:span text:style-name="T1379">____________</text:span></text:p>
              </text:list-item>
              <text:list-item>
                <text:p text:style-name="P1380"><text:span text:style-name="T1381">□</text:span><text:span text:style-name="T1382">資料完備</text:span><text:span text:style-name="T1383"><text:s text:c="3"/>□</text:span><text:span text:style-name="T1384">待補件：</text:span><text:span text:style-name="T1385">_________________________________</text:span></text:p>
              </text:list-item>
            </text:list>
          </table:table-cell>
        </table:table-row>
      </table:table>
      <text:p text:style-name="P1386"/>
      <text:p text:style-name="本文"><text:span text:style-name="T1387"><text:s text:c="6"/>708<text:s/></text:span><text:span text:style-name="T1388">臺南市安平區安北路</text:span><text:span text:style-name="T1389">180</text:span><text:span text:style-name="T1390">號</text:span></text:p>
      <text:p text:style-name="P1391">臺南市雙語暨英語教育資源中心<text:s/>收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137" style:parent-style-name="頁尾" style:family="paragraph">
      <style:paragraph-properties fo:text-align="center"/>
    </style:style>
    <style:style style:name="T1138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323" style:parent-style-name="頁尾" style:family="paragraph">
      <style:paragraph-properties fo:text-align="center"/>
    </style:style>
    <style:style style:name="T13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2"><text:span text:style-name="T323"><text:page-number text:fixed="false">6</text:page-number></text:span></text:p>
      </style:footer>
    </style:master-page>
    <style:master-page style:name="MP2" style:page-layout-name="PL2">
      <style:footer>
        <text:p text:style-name="P955"><text:span text:style-name="T956"><text:page-number text:fixed="false">7</text:page-number></text:span></text:p>
      </style:footer>
    </style:master-page>
    <style:master-page style:name="MP3" style:page-layout-name="PL3">
      <style:footer>
        <text:p text:style-name="P1137"><text:span text:style-name="T1138"><text:page-number text:fixed="false">9</text:page-number></text:span></text:p>
      </style:footer>
    </style:master-page>
    <style:master-page style:name="MP4" style:page-layout-name="PL4">
      <style:footer>
        <text:p text:style-name="P1323"><text:span text:style-name="T132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5-09-15T05:54:00Z</meta:creation-date>
    <dc:date>2025-09-15T05:54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