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1.5781666666667cm"/>
    </style:style>
    <style:style style:name="ro1" style:family="table-row">
      <style:table-row-properties style:row-height="79.9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錄取名單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16381" table:default-cell-style-name="ce7"/>
        <table:table-row table:style-name="ro1">
          <table:table-cell office:value-type="string" table:number-columns-spanned="3" table:number-rows-spanned="1" table:style-name="ce9">
            <text:p><text:span text:style-name="T2">臺南市</text:span>112<text:span text:style-name="T2">學年度第</text:span>2<text:span text:style-name="T2">學期公立幼兒園契約進用廚工甄選</text:span><text:span text:style-name="T3"/></text:p>
            <text:p><text:span text:style-name="T4">新興國小附設幼兒園</text:span><text:span text:style-name="T2">錄取名單</text:span></text:p>
            <draw:frame draw:z-index="1" draw:id="id0" draw:style-name="a3" draw:name="文字方塊 2" svg:x="0in" svg:y="0in" svg:width="0.85833in" svg:height="0.26646in">
              <draw:text-box>
                <text:p text:style-name="a2" text:class-names="" text:cond-style-name=""><text:span text:style-name="a0" text:class-names="">附件</text:span><text:span text:style-name="a1" text:class-names="">4-1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<text:span text:style-name="T5">結果</text:span></text:p>
          </table:table-cell>
          <table:table-cell office:value-type="string" table:style-name="ce3">
            <text:p><text:span text:style-name="T5">排序</text:span></text:p>
          </table:table-cell>
          <table:table-cell office:value-type="string" table:style-name="ce3">
            <text:p><text:span text:style-name="T5">姓名</text:span>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10" table:style-name="ce10">
            <text:p><text:span text:style-name="T6">正取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李淑貞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" table:style-name="ce5">
            <text:p>2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3" table:style-name="ce5">
            <text:p>3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4" table:style-name="ce5">
            <text:p>4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5" table:style-name="ce5">
            <text:p>5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6" table:style-name="ce5">
            <text:p>6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7" table:style-name="ce5">
            <text:p>7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8" table:style-name="ce5">
            <text:p>8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9" table:style-name="ce5">
            <text:p>9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10" table:style-name="ce5">
            <text:p>10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number-columns-spanned="1" table:number-rows-spanned="10" table:style-name="ce10">
            <text:p><text:span text:style-name="T6">備取</text:span>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2" table:style-name="ce5">
            <text:p>2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3" table:style-name="ce5">
            <text:p>3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4" table:style-name="ce5">
            <text:p>4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5" table:style-name="ce5">
            <text:p>5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6" table:style-name="ce5">
            <text:p>6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7" table:style-name="ce5">
            <text:p>7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8" table:style-name="ce5">
            <text:p>8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9" table:style-name="ce5">
            <text:p>9</text:p>
          </table:table-cell>
          <table:table-cell table:style-name="ce8"/>
          <table:table-cell table:number-columns-repeated="16381"/>
        </table:table-row>
        <table:table-row table:style-name="ro2">
          <table:covered-table-cell/>
          <table:table-cell office:value-type="float" office:value="10" table:style-name="ce5">
            <text:p>10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1">
            <text:p>1.<text:span text:style-name="T8">表格請自行增減</text:span><text:span text:style-name="T8"/></text:p>
            <text:p>2.<text:span text:style-name="T8">備取取缺額之</text:span>3<text:span text:style-name="T9">〜</text:span>5<text:span text:style-name="T8">倍人數</text:span>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Winiori</meta:initial-creator>
    <dc:creator>5A88</dc:creator>
    <meta:creation-date>2008-11-14T07:10:05Z</meta:creation-date>
    <dc:date>2024-01-09T06:53:50Z</dc:date>
    <meta:print-date>2022-05-30T01:21:17Z</meta:print-date>
  </office:meta>
</office:document-meta>
</file>